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90000001309D422D881ECF0B3.png" manifest:media-type="image/png"/>
  <manifest:file-entry manifest:full-path="Pictures/100000000000006A0000002B7231ED96601385BD.png" manifest:media-type="image/png"/>
  <manifest:file-entry manifest:full-path="Pictures/10000000000000560000001F10E85EDADB5D0467.png" manifest:media-type="image/png"/>
  <manifest:file-entry manifest:full-path="Pictures/100000000000008000000021D00B7A22CD24E184.png" manifest:media-type="image/png"/>
  <manifest:file-entry manifest:full-path="Pictures/100000000000004D00000024D227310A0553B6D3.png" manifest:media-type="image/png"/>
  <manifest:file-entry manifest:full-path="Pictures/10000000000000470000001AF1F7249DA46F69F6.png" manifest:media-type="image/png"/>
  <manifest:file-entry manifest:full-path="Pictures/10000000000000C400000013DE567CBDAFF9FB78.png" manifest:media-type="image/png"/>
  <manifest:file-entry manifest:full-path="Pictures/10000000000000440000001B83EA1A866E788C29.png" manifest:media-type="image/png"/>
  <manifest:file-entry manifest:full-path="Pictures/100000000000004A000000135FBA282A45A3D6D8.png" manifest:media-type="image/png"/>
  <manifest:file-entry manifest:full-path="Pictures/100000000000004C00000015B378F97F099DB7F9.png" manifest:media-type="image/png"/>
  <manifest:file-entry manifest:full-path="Pictures/100000000000004300000013FA1B50699BE2BC46.png" manifest:media-type="image/png"/>
  <manifest:file-entry manifest:full-path="Pictures/10000000000000110000001305F1FF07F4878A7F.png" manifest:media-type="image/png"/>
  <manifest:file-entry manifest:full-path="Pictures/100000000000009A000000136C85969F55F55C49.png" manifest:media-type="image/png"/>
  <manifest:file-entry manifest:full-path="Pictures/1000000000000079000000133610469B507CDE8C.png" manifest:media-type="image/png"/>
  <manifest:file-entry manifest:full-path="Pictures/100000000000003100000013DAD9291F64A48A75.png" manifest:media-type="image/png"/>
  <manifest:file-entry manifest:full-path="Pictures/100000000000007B0000002021D068A9D99C697D.png" manifest:media-type="image/png"/>
  <manifest:file-entry manifest:full-path="Pictures/10000000000000B4000000206CD40D044357AD49.png" manifest:media-type="image/png"/>
  <manifest:file-entry manifest:full-path="Pictures/1000000000000089000000205B4C6FE59194F7CC.png" manifest:media-type="image/png"/>
  <manifest:file-entry manifest:full-path="Pictures/100000000000004B0000002138474A288F31B086.png" manifest:media-type="image/png"/>
  <manifest:file-entry manifest:full-path="Pictures/100000000000001100000013FA573F35EA826C75.png" manifest:media-type="image/png"/>
  <manifest:file-entry manifest:full-path="Pictures/100000000000008F00000020D1DF785963C35409.png" manifest:media-type="image/png"/>
  <manifest:file-entry manifest:full-path="Pictures/10000000000000900000001E8A746A6474D48EA5.png" manifest:media-type="image/png"/>
  <manifest:file-entry manifest:full-path="Pictures/100000000000005B00000013CB5BBCB90D5D19E6.png" manifest:media-type="image/png"/>
  <manifest:file-entry manifest:full-path="Pictures/100000000000001100000013F47004F87E21BEEE.png" manifest:media-type="image/png"/>
  <manifest:file-entry manifest:full-path="Pictures/1000000000000011000000135CBAB13C5B32AC13.png" manifest:media-type="image/png"/>
  <manifest:file-entry manifest:full-path="Pictures/10000000000000110000001301CB47891055652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sub 58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UPORABA BINOMSKEGA IZREKA – naloge za 4. letnik</text:p>
      <text:p text:style-name="Standard"/>
      <text:p text:style-name="Standard"/>
      <text:p text:style-name="Standard">1. Izračunaj: <field:fieldmark-start text:name="__Fieldmark__7_1911925613" field:type="QUOTE"/><field:fieldmark-end/><draw:frame text:anchor-type="as-char" draw:z-index="0" draw:style-name="gr1" draw:text-style-name="P4" svg:width="1.4276in" svg:height="0.3335in"><draw:image xlink:href="Pictures/1000000000000089000000205B4C6FE59194F7CC.png" xlink:type="simple" xlink:show="embed" xlink:actuate="onLoad"><text:p/></draw:image></draw:frame><draw:frame text:anchor-type="as-char" draw:z-index="1" draw:style-name="gr1" draw:text-style-name="P4" svg:width="1.4276in" svg:height="0.3335in"><draw:image xlink:href="Pictures/1000000000000089000000205B4C6FE59194F7CC.png" xlink:type="simple" xlink:show="embed" xlink:actuate="onLoad"><text:p/></draw:image></draw:frame><text:tab/><text:tab/><text:tab/><text:tab/><text:tab/><text:tab/><text:tab/> <text:s text:c="7"/></text:p>
      <text:p text:style-name="Standard">2. Izračunaj po binomskem izreku na dve decimalni mesti natančno: 1,2<text:span text:style-name="T1">40</text:span> <text:s text:c="10"/><text:tab/> <text:s text:c="8"/></text:p>
      <text:p text:style-name="Standard"/>
      <text:p text:style-name="Standard">3. Določi n v enačbi: a) <field:fieldmark-start text:name="__Fieldmark__26_1911925613" field:type="QUOTE"/><field:fieldmark-end/><draw:frame text:anchor-type="as-char" draw:z-index="2" draw:style-name="gr1" draw:text-style-name="P4" svg:width="1.2606in" svg:height="0.198in"><draw:image xlink:href="Pictures/1000000000000079000000133610469B507CDE8C.png" xlink:type="simple" xlink:show="embed" xlink:actuate="onLoad"><text:p/></draw:image></draw:frame><draw:frame text:anchor-type="as-char" draw:z-index="3" draw:style-name="gr1" draw:text-style-name="P4" svg:width="1.2606in" svg:height="0.198in"><draw:image xlink:href="Pictures/1000000000000079000000133610469B507CDE8C.png" xlink:type="simple" xlink:show="embed" xlink:actuate="onLoad"><text:p/></draw:image></draw:frame>; b) <field:fieldmark-start text:name="__Fieldmark__31_1911925613" field:type="QUOTE"/><field:fieldmark-end/><draw:frame text:anchor-type="as-char" draw:z-index="4" draw:style-name="gr1" draw:text-style-name="P4" svg:width="1.6043in" svg:height="0.198in"><draw:image xlink:href="Pictures/100000000000009A000000136C85969F55F55C49.png" xlink:type="simple" xlink:show="embed" xlink:actuate="onLoad"><text:p/></draw:image></draw:frame><draw:frame text:anchor-type="as-char" draw:z-index="5" draw:style-name="gr1" draw:text-style-name="P4" svg:width="1.6043in" svg:height="0.198in"><draw:image xlink:href="Pictures/100000000000009A000000136C85969F55F55C49.png" xlink:type="simple" xlink:show="embed" xlink:actuate="onLoad"><text:p/></draw:image></draw:frame><text:s text:c="8"/>R: a) n=8; b) n=2</text:p>
      <text:p text:style-name="Standard"/>
      <text:p text:style-name="Standard">4. Izračunaj <field:fieldmark-start text:name="__Fieldmark__38_1911925613" field:type="QUOTE"/><field:fieldmark-end/><draw:frame text:anchor-type="as-char" draw:z-index="6" draw:style-name="gr1" draw:text-style-name="P4" svg:width="0.7921in" svg:height="0.2189in"><draw:image xlink:href="Pictures/100000000000004C00000015B378F97F099DB7F9.png" xlink:type="simple" xlink:show="embed" xlink:actuate="onLoad"><text:p/></draw:image></draw:frame><draw:frame text:anchor-type="as-char" draw:z-index="7" draw:style-name="gr1" draw:text-style-name="P4" svg:width="0.7921in" svg:height="0.2189in"><draw:image xlink:href="Pictures/100000000000004C00000015B378F97F099DB7F9.png" xlink:type="simple" xlink:show="embed" xlink:actuate="onLoad"><text:p/></draw:image></draw:frame><text:s/>po binomskem izreku. <text:tab/><text:tab/><text:tab/><text:tab/> <text:s text:c="9"/></text:p>
      <text:p text:style-name="Standard"><text:tab/></text:p>
      <text:p text:style-name="Standard">5. Reši enačbo: <field:fieldmark-start text:name="__Fieldmark__51_1911925613" field:type="QUOTE"/><field:fieldmark-end/><draw:frame text:anchor-type="as-char" draw:z-index="8" draw:style-name="gr1" draw:text-style-name="P4" svg:width="1.5004in" svg:height="0.313in"><draw:image xlink:href="Pictures/10000000000000900000001E8A746A6474D48EA5.png" xlink:type="simple" xlink:show="embed" xlink:actuate="onLoad"><text:p/></draw:image></draw:frame><draw:frame text:anchor-type="as-char" draw:z-index="9" draw:style-name="gr1" draw:text-style-name="P4" svg:width="1.5004in" svg:height="0.313in"><draw:image xlink:href="Pictures/10000000000000900000001E8A746A6474D48EA5.png" xlink:type="simple" xlink:show="embed" xlink:actuate="onLoad"><text:p/></draw:image></draw:frame><text:tab/><text:tab/><text:tab/><text:tab/><text:tab/><text:tab/></text:p>
      <text:p text:style-name="Standard"/>
      <text:p text:style-name="Standard">6. Reši enačbo: <field:fieldmark-start text:name="__Fieldmark__63_1911925613" field:type="QUOTE"/><field:fieldmark-end/><draw:frame text:anchor-type="as-char" draw:z-index="10" draw:style-name="gr1" draw:text-style-name="P4" svg:width="2.0421in" svg:height="0.198in"><draw:image xlink:href="Pictures/10000000000000C400000013DE567CBDAFF9FB78.png" xlink:type="simple" xlink:show="embed" xlink:actuate="onLoad"><text:p/></draw:image></draw:frame><draw:frame text:anchor-type="as-char" draw:z-index="11" draw:style-name="gr1" draw:text-style-name="P4" svg:width="2.0421in" svg:height="0.198in"><draw:image xlink:href="Pictures/10000000000000C400000013DE567CBDAFF9FB78.png" xlink:type="simple" xlink:show="embed" xlink:actuate="onLoad"><text:p/></draw:image></draw:frame><text:s text:c="2"/><text:tab/><text:tab/><text:tab/><text:tab/><text:tab/> <text:s text:c="9"/></text:p>
      <text:p text:style-name="Standard"/>
      <text:p text:style-name="Standard">7. Pokaži, da velja: a) <field:fieldmark-start text:name="__Fieldmark__76_1911925613" field:type="QUOTE"/><field:fieldmark-end/><draw:frame text:anchor-type="as-char" draw:z-index="12" draw:style-name="gr1" draw:text-style-name="P4" svg:width="1.8752in" svg:height="0.3335in"><draw:image xlink:href="Pictures/10000000000000B4000000206CD40D044357AD49.png" xlink:type="simple" xlink:show="embed" xlink:actuate="onLoad"><text:p/></draw:image></draw:frame><draw:frame text:anchor-type="as-char" draw:z-index="13" draw:style-name="gr1" draw:text-style-name="P4" svg:width="1.8752in" svg:height="0.3335in"><draw:image xlink:href="Pictures/10000000000000B4000000206CD40D044357AD49.png" xlink:type="simple" xlink:show="embed" xlink:actuate="onLoad"><text:p/></draw:image></draw:frame><text:s/>b) <field:fieldmark-start text:name="__Fieldmark__81_1911925613" field:type="QUOTE"/><field:fieldmark-end/><draw:frame text:anchor-type="as-char" draw:z-index="14" draw:style-name="gr1" draw:text-style-name="P4" svg:width="1.4898in" svg:height="0.3335in"><draw:image xlink:href="Pictures/100000000000008F00000020D1DF785963C35409.png" xlink:type="simple" xlink:show="embed" xlink:actuate="onLoad"><text:p/></draw:image></draw:frame><draw:frame text:anchor-type="as-char" draw:z-index="15" draw:style-name="gr1" draw:text-style-name="P4" svg:width="1.4898in" svg:height="0.3335in"><draw:image xlink:href="Pictures/100000000000008F00000020D1DF785963C35409.png" xlink:type="simple" xlink:show="embed" xlink:actuate="onLoad"><text:p/></draw:image></draw:frame></text:p>
      <text:p text:style-name="Standard"/>
      <text:p text:style-name="Standard">8. Poišči člen v razvoju binoma <field:fieldmark-start text:name="__Fieldmark__87_1911925613" field:type="QUOTE"/><field:fieldmark-end/><draw:frame text:anchor-type="as-char" draw:z-index="16" draw:style-name="gr1" draw:text-style-name="P4" svg:width="0.7087in" svg:height="0.2815in"><draw:image xlink:href="Pictures/10000000000000440000001B83EA1A866E788C29.png" xlink:type="simple" xlink:show="embed" xlink:actuate="onLoad"><text:p/></draw:image></draw:frame><draw:frame text:anchor-type="as-char" draw:z-index="17" draw:style-name="gr1" draw:text-style-name="P4" svg:width="0.7087in" svg:height="0.2815in"><draw:image xlink:href="Pictures/10000000000000440000001B83EA1A866E788C29.png" xlink:type="simple" xlink:show="embed" xlink:actuate="onLoad"><text:p/></draw:image></draw:frame>, ki ne vsebuje x-a. <text:tab/><text:tab/><text:tab/> <text:s text:c="12"/></text:p>
      <text:p text:style-name="P1"/>
      <text:p text:style-name="Standard">9. Zapiši člen v razvoju binoma <field:fieldmark-start text:name="__Fieldmark__98_1911925613" field:type="QUOTE"/><field:fieldmark-end/><draw:frame text:anchor-type="as-char" draw:z-index="18" draw:style-name="gr1" draw:text-style-name="P4" svg:width="0.948in" svg:height="0.198in"><draw:image xlink:href="Pictures/100000000000005B00000013CB5BBCB90D5D19E6.png" xlink:type="simple" xlink:show="embed" xlink:actuate="onLoad"><text:p/></draw:image></draw:frame><draw:frame text:anchor-type="as-char" draw:z-index="19" draw:style-name="gr1" draw:text-style-name="P4" svg:width="0.948in" svg:height="0.198in"><draw:image xlink:href="Pictures/100000000000005B00000013CB5BBCB90D5D19E6.png" xlink:type="simple" xlink:show="embed" xlink:actuate="onLoad"><text:p/></draw:image></draw:frame>, ki vsebuje faktor <field:fieldmark-start text:name="__Fieldmark__103_1911925613" field:type="QUOTE"/><field:fieldmark-end/><draw:frame text:anchor-type="as-char" draw:z-index="20" draw:style-name="gr1" draw:text-style-name="P4" svg:width="0.5106in" svg:height="0.198in"><draw:image xlink:href="Pictures/100000000000003100000013DAD9291F64A48A75.png" xlink:type="simple" xlink:show="embed" xlink:actuate="onLoad"><text:p/></draw:image></draw:frame><draw:frame text:anchor-type="as-char" draw:z-index="21" draw:style-name="gr1" draw:text-style-name="P4" svg:width="0.5106in" svg:height="0.198in"><draw:image xlink:href="Pictures/100000000000003100000013DAD9291F64A48A75.png" xlink:type="simple" xlink:show="embed" xlink:actuate="onLoad"><text:p/></draw:image></draw:frame></text:p>
      <text:p text:style-name="Standard"/>
      <text:p text:style-name="Standard">10. Poišči člen v razvoju binoma <field:fieldmark-start text:name="__Fieldmark__109_1911925613" field:type="QUOTE"/><field:fieldmark-end/><draw:frame text:anchor-type="as-char" draw:z-index="22" draw:style-name="gr1" draw:text-style-name="P4" svg:width="0.7713in" svg:height="0.198in"><draw:image xlink:href="Pictures/100000000000004A000000135FBA282A45A3D6D8.png" xlink:type="simple" xlink:show="embed" xlink:actuate="onLoad"><text:p/></draw:image></draw:frame><draw:frame text:anchor-type="as-char" draw:z-index="23" draw:style-name="gr1" draw:text-style-name="P4" svg:width="0.7713in" svg:height="0.198in"><draw:image xlink:href="Pictures/100000000000004A000000135FBA282A45A3D6D8.png" xlink:type="simple" xlink:show="embed" xlink:actuate="onLoad"><text:p/></draw:image></draw:frame>, ki vsebuje <field:fieldmark-start text:name="__Fieldmark__114_1911925613" field:type="QUOTE"/><field:fieldmark-end/><draw:frame text:anchor-type="as-char" draw:z-index="24" draw:style-name="gr1" draw:text-style-name="P4" svg:width="0.1776in" svg:height="0.198in"><draw:image xlink:href="Pictures/10000000000000110000001301CB47891055652D.png" xlink:type="simple" xlink:show="embed" xlink:actuate="onLoad"><text:p/></draw:image></draw:frame><draw:frame text:anchor-type="as-char" draw:z-index="25" draw:style-name="gr1" draw:text-style-name="P4" svg:width="0.1776in" svg:height="0.198in"><draw:image xlink:href="Pictures/10000000000000110000001301CB47891055652D.png" xlink:type="simple" xlink:show="embed" xlink:actuate="onLoad"><text:p/></draw:image></draw:frame>.</text:p>
      <text:p text:style-name="Standard"/>
      <text:p text:style-name="Standard">11. Poišči člen v razvoju binoma <field:fieldmark-start text:name="__Fieldmark__123_1911925613" field:type="QUOTE"/><field:fieldmark-end/><draw:frame text:anchor-type="as-char" draw:z-index="26" draw:style-name="gr1" draw:text-style-name="P4" svg:width="0.7815in" svg:height="0.3441in"><draw:image xlink:href="Pictures/100000000000004B0000002138474A288F31B086.png" xlink:type="simple" xlink:show="embed" xlink:actuate="onLoad"><text:p/></draw:image></draw:frame><draw:frame text:anchor-type="as-char" draw:z-index="27" draw:style-name="gr1" draw:text-style-name="P4" svg:width="0.7815in" svg:height="0.3441in"><draw:image xlink:href="Pictures/100000000000004B0000002138474A288F31B086.png" xlink:type="simple" xlink:show="embed" xlink:actuate="onLoad"><text:p/></draw:image></draw:frame>, ki vsebuje <field:fieldmark-start text:name="__Fieldmark__128_1911925613" field:type="QUOTE"/><field:fieldmark-end/><draw:frame text:anchor-type="as-char" draw:z-index="28" draw:style-name="gr1" draw:text-style-name="P4" svg:width="0.1776in" svg:height="0.198in"><draw:image xlink:href="Pictures/10000000000000110000001305F1FF07F4878A7F.png" xlink:type="simple" xlink:show="embed" xlink:actuate="onLoad"><text:p/></draw:image></draw:frame><draw:frame text:anchor-type="as-char" draw:z-index="29" draw:style-name="gr1" draw:text-style-name="P4" svg:width="0.1776in" svg:height="0.198in"><draw:image xlink:href="Pictures/10000000000000110000001305F1FF07F4878A7F.png" xlink:type="simple" xlink:show="embed" xlink:actuate="onLoad"><text:p/></draw:image></draw:frame>. Ali obstaja člen, ki ne vsebuje a?</text:p>
      <text:p text:style-name="Standard"/>
      <text:p text:style-name="Standard">12. Poišči člen v razvoju binoma <field:fieldmark-start text:name="__Fieldmark__135_1911925613" field:type="QUOTE"/><field:fieldmark-end/><draw:frame text:anchor-type="as-char" draw:z-index="30" draw:style-name="gr1" draw:text-style-name="P4" svg:width="1.2815in" svg:height="0.3335in"><draw:image xlink:href="Pictures/100000000000007B0000002021D068A9D99C697D.png" xlink:type="simple" xlink:show="embed" xlink:actuate="onLoad"><text:p/></draw:image></draw:frame><draw:frame text:anchor-type="as-char" draw:z-index="31" draw:style-name="gr1" draw:text-style-name="P4" svg:width="1.2815in" svg:height="0.3335in"><draw:image xlink:href="Pictures/100000000000007B0000002021D068A9D99C697D.png" xlink:type="simple" xlink:show="embed" xlink:actuate="onLoad"><text:p/></draw:image></draw:frame>, ki vsebuje <field:fieldmark-start text:name="__Fieldmark__140_1911925613" field:type="QUOTE"/><field:fieldmark-end/><draw:frame text:anchor-type="as-char" draw:z-index="32" draw:style-name="gr1" draw:text-style-name="P4" svg:width="0.1776in" svg:height="0.198in"><draw:image xlink:href="Pictures/1000000000000011000000135CBAB13C5B32AC13.png" xlink:type="simple" xlink:show="embed" xlink:actuate="onLoad"><text:p/></draw:image></draw:frame><draw:frame text:anchor-type="as-char" draw:z-index="33" draw:style-name="gr1" draw:text-style-name="P4" svg:width="0.1776in" svg:height="0.198in"><draw:image xlink:href="Pictures/1000000000000011000000135CBAB13C5B32AC13.png" xlink:type="simple" xlink:show="embed" xlink:actuate="onLoad"><text:p/></draw:image></draw:frame>.</text:p>
      <text:p text:style-name="Standard"/>
      <text:p text:style-name="Standard">13. Poišči člen v razvoju binoma <field:fieldmark-start text:name="__Fieldmark__147_1911925613" field:type="QUOTE"/><field:fieldmark-end/><draw:frame text:anchor-type="as-char" draw:z-index="34" draw:style-name="gr1" draw:text-style-name="P4" svg:width="0.7398in" svg:height="0.2713in"><draw:image xlink:href="Pictures/10000000000000470000001AF1F7249DA46F69F6.png" xlink:type="simple" xlink:show="embed" xlink:actuate="onLoad"><text:p/></draw:image></draw:frame><draw:frame text:anchor-type="as-char" draw:z-index="35" draw:style-name="gr1" draw:text-style-name="P4" svg:width="0.7398in" svg:height="0.2713in"><draw:image xlink:href="Pictures/10000000000000470000001AF1F7249DA46F69F6.png" xlink:type="simple" xlink:show="embed" xlink:actuate="onLoad"><text:p/></draw:image></draw:frame>, ki vsebuje <field:fieldmark-start text:name="__Fieldmark__152_1911925613" field:type="QUOTE"/><field:fieldmark-end/><draw:frame text:anchor-type="as-char" draw:z-index="36" draw:style-name="gr1" draw:text-style-name="P4" svg:width="0.1776in" svg:height="0.198in"><draw:image xlink:href="Pictures/100000000000001100000013F47004F87E21BEEE.png" xlink:type="simple" xlink:show="embed" xlink:actuate="onLoad"><text:p/></draw:image></draw:frame><draw:frame text:anchor-type="as-char" draw:z-index="37" draw:style-name="gr1" draw:text-style-name="P4" svg:width="0.1776in" svg:height="0.198in"><draw:image xlink:href="Pictures/100000000000001100000013F47004F87E21BEEE.png" xlink:type="simple" xlink:show="embed" xlink:actuate="onLoad"><text:p/></draw:image></draw:frame>.</text:p>
      <text:p text:style-name="Standard"/>
      <text:p text:style-name="Standard">14. V razvoju binoma <field:fieldmark-start text:name="__Fieldmark__159_1911925613" field:type="QUOTE"/><field:fieldmark-end/><draw:frame text:anchor-type="as-char" draw:z-index="38" draw:style-name="gr1" draw:text-style-name="P4" svg:width="0.8024in" svg:height="0.3752in"><draw:image xlink:href="Pictures/100000000000004D00000024D227310A0553B6D3.png" xlink:type="simple" xlink:show="embed" xlink:actuate="onLoad"><text:p/></draw:image></draw:frame><draw:frame text:anchor-type="as-char" draw:z-index="39" draw:style-name="gr1" draw:text-style-name="P4" svg:width="0.8024in" svg:height="0.3752in"><draw:image xlink:href="Pictures/100000000000004D00000024D227310A0553B6D3.png" xlink:type="simple" xlink:show="embed" xlink:actuate="onLoad"><text:p/></draw:image></draw:frame><text:s/>je razmerje koeficientov pred tretjim in četrtim členom enako 3 : 4. Določi n in nato zapiši člen, ki vsebuje <field:fieldmark-start text:name="__Fieldmark__166_1911925613" field:type="QUOTE"/><field:fieldmark-end/><draw:frame text:anchor-type="as-char" draw:z-index="40" draw:style-name="gr1" draw:text-style-name="P4" svg:width="0.1776in" svg:height="0.198in"><draw:image xlink:href="Pictures/100000000000001100000013FA573F35EA826C75.png" xlink:type="simple" xlink:show="embed" xlink:actuate="onLoad"><text:p/></draw:image></draw:frame><draw:frame text:anchor-type="as-char" draw:z-index="41" draw:style-name="gr1" draw:text-style-name="P4" svg:width="0.1776in" svg:height="0.198in"><draw:image xlink:href="Pictures/100000000000001100000013FA573F35EA826C75.png" xlink:type="simple" xlink:show="embed" xlink:actuate="onLoad"><text:p/></draw:image></draw:frame>.</text:p>
      <text:p text:style-name="Standard"/>
      <text:p text:style-name="Standard">15. V razvoju binoma <field:fieldmark-start text:name="__Fieldmark__173_1911925613" field:type="QUOTE"/><field:fieldmark-end/><draw:frame text:anchor-type="as-char" draw:z-index="42" draw:style-name="gr1" draw:text-style-name="P4" svg:width="1.3335in" svg:height="0.3441in"><draw:image xlink:href="Pictures/100000000000008000000021D00B7A22CD24E184.png" xlink:type="simple" xlink:show="embed" xlink:actuate="onLoad"><text:p/></draw:image></draw:frame><draw:frame text:anchor-type="as-char" draw:z-index="43" draw:style-name="gr1" draw:text-style-name="P4" svg:width="1.3335in" svg:height="0.3441in"><draw:image xlink:href="Pictures/100000000000008000000021D00B7A22CD24E184.png" xlink:type="simple" xlink:show="embed" xlink:actuate="onLoad"><text:p/></draw:image></draw:frame><text:s/>določi x tako, da bo njegov tretji člen enak 240. </text:p>
      <text:p text:style-name="Standard"><text:soft-page-break/></text:p>
      <text:p text:style-name="Standard">16. V razvoju binoma <field:fieldmark-start text:name="__Fieldmark__180_1911925613" field:type="QUOTE"/><field:fieldmark-end/><draw:frame text:anchor-type="as-char" draw:z-index="44" draw:style-name="gr1" draw:text-style-name="P4" svg:width="0.8961in" svg:height="0.3232in"><draw:image xlink:href="Pictures/10000000000000560000001F10E85EDADB5D0467.png" xlink:type="simple" xlink:show="embed" xlink:actuate="onLoad"><text:p/></draw:image></draw:frame><draw:frame text:anchor-type="as-char" draw:z-index="45" draw:style-name="gr1" draw:text-style-name="P4" svg:width="0.8961in" svg:height="0.3232in"><draw:image xlink:href="Pictures/10000000000000560000001F10E85EDADB5D0467.png" xlink:type="simple" xlink:show="embed" xlink:actuate="onLoad"><text:p/></draw:image></draw:frame><text:s/>določi x tako, da bo njegov tretji člen enak <field:fieldmark-start text:name="__Fieldmark__185_1911925613" field:type="QUOTE"/><field:fieldmark-end/><draw:frame text:anchor-type="as-char" draw:z-index="46" draw:style-name="gr1" draw:text-style-name="P4" svg:width="0.698in" svg:height="0.198in"><draw:image xlink:href="Pictures/100000000000004300000013FA1B50699BE2BC46.png" xlink:type="simple" xlink:show="embed" xlink:actuate="onLoad"><text:p/></draw:image></draw:frame><draw:frame text:anchor-type="as-char" draw:z-index="47" draw:style-name="gr1" draw:text-style-name="P4" svg:width="0.698in" svg:height="0.198in"><draw:image xlink:href="Pictures/100000000000004300000013FA1B50699BE2BC46.png" xlink:type="simple" xlink:show="embed" xlink:actuate="onLoad"><text:p/></draw:image></draw:frame>.</text:p>
      <text:p text:style-name="Standard"/>
      <text:p text:style-name="Standard">17. Poišči in določi tisti člen v razvoju binoma <field:fieldmark-start text:name="__Fieldmark__192_1911925613" field:type="QUOTE"/><field:fieldmark-end/><draw:frame text:anchor-type="as-char" draw:z-index="48" draw:style-name="gr1" draw:text-style-name="P4" svg:width="1.1043in" svg:height="0.448in"><draw:image xlink:href="Pictures/100000000000006A0000002B7231ED96601385BD.png" xlink:type="simple" xlink:show="embed" xlink:actuate="onLoad"><text:p/></draw:image></draw:frame><draw:frame text:anchor-type="as-char" draw:z-index="49" draw:style-name="gr1" draw:text-style-name="P4" svg:width="1.1043in" svg:height="0.448in"><draw:image xlink:href="Pictures/100000000000006A0000002B7231ED96601385BD.png" xlink:type="simple" xlink:show="embed" xlink:actuate="onLoad"><text:p/></draw:image></draw:frame>, v katerem sta eksponenta pri potencah z osnovo a in osnovo b med seboj enaka. </text:p>
      <text:p text:style-name="Standard"/>
      <text:p text:style-name="Standard">18. V razvoju binoma <field:fieldmark-start text:name="__Fieldmark__199_1911925613" field:type="QUOTE"/><field:fieldmark-end/><draw:frame text:anchor-type="as-char" draw:z-index="50" draw:style-name="gr1" draw:text-style-name="P4" svg:width="0.9276in" svg:height="0.198in"><draw:image xlink:href="Pictures/10000000000000590000001309D422D881ECF0B3.png" xlink:type="simple" xlink:show="embed" xlink:actuate="onLoad"><text:p/></draw:image></draw:frame><draw:frame text:anchor-type="as-char" draw:z-index="51" draw:style-name="gr1" draw:text-style-name="P4" svg:width="0.9276in" svg:height="0.198in"><draw:image xlink:href="Pictures/10000000000000590000001309D422D881ECF0B3.png" xlink:type="simple" xlink:show="embed" xlink:actuate="onLoad"><text:p/></draw:image></draw:frame><text:s/>določi člen, pri katerem je eksponent potence z osnovo b </text:p>
      <text:p text:style-name="Standard"><text:s text:c="6"/>trikrat večji kot eksponent pri potenci z osnovo 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together="always" fo:keep-with-next="always"/>
      <style:text-properties fo:color="#000000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272" meta:character-count="1291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