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per 58%"/>
    </style:style>
    <style:style style:name="T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VALJ (površina in prostornina)</text:h>
      <text:p text:style-name="Standard"/>
      <text:p text:style-name="Standard">1. Izračunaj površino in prostornino valja s premerom 14 cm in višino 20 cm.</text:p>
      <text:p text:style-name="Standard"/>
      <text:p text:style-name="Standard">2. Obseg osnovne ploskve meri 12 π cm. Izračunaj površino in prostornino valja.</text:p>
      <text:p text:style-name="Standard"/>
      <text:p text:style-name="Standard">3. Plašč 24 cm visokega valja meri 384 π cm<text:span text:style-name="T1">2</text:span>. Izračunaj prostornino valja. </text:p>
      <text:p text:style-name="Standard"/>
      <text:p text:style-name="Standard">4. Osnovna ploskev valja meri 81 π cm<text:span text:style-name="T1">2</text:span>, višina valja pa meri 22 cm. Izračunaj </text:p>
      <text:p text:style-name="Standard"><text:s text:c="4"/>površino valja. <text:s text:c="2"/></text:p>
      <text:p text:style-name="Standard"/>
      <text:p text:style-name="Standard">5. Polmer valja meri 8 cm, površina pa 640 π cm<text:span text:style-name="T1">2</text:span>. Izračunaj prostornino valja.</text:p>
      <text:p text:style-name="Standard"/>
      <text:p text:style-name="Standard">6. Plašč valja je trikrat večji od osnovne ploskve, površina valja pa meri 320 π cm<text:span text:style-name="T1">2</text:span>. </text:p>
      <text:p text:style-name="Standard"><text:s text:c="4"/>Izračunaj V. <text:s/></text:p>
      <text:p text:style-name="Standard"/>
      <text:p text:style-name="Standard">7. Polmer enakostraničnega valja meri 8 cm. Izračunaj površino in prostornino valja.</text:p>
      <text:p text:style-name="Standard"/>
      <text:p text:style-name="Standard">8. Ploščina prečnega preseka enakostraničnega valja 324 dm<text:span text:style-name="T1">2</text:span>. Izračunaj površino <text:s/></text:p>
      <text:p text:style-name="Standard"><text:s text:c="4"/>valja. </text:p>
      <text:p text:style-name="Standard"/>
      <text:p text:style-name="Standard">9. Plašč enakostraničnega valja meri 144 π cm<text:span text:style-name="T1">2</text:span>. Izračunaj prostornino valja.</text:p>
      <text:p text:style-name="Standard"/>
      <text:p text:style-name="Standard">10. Prostornina enakostraničnega valja meri 6750 π cm<text:span text:style-name="T1">3</text:span>. Izračunaj površino valja.</text:p>
      <text:p text:style-name="Standard"/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ff0000"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39" meta:character-count="878" meta:non-whitespace-character-count="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