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 style:master-page-name="Standard">
      <style:paragraph-properties fo:text-align="center" style:justify-single-word="false" style:page-number="auto"/>
    </style:style>
    <style:style style:name="T1" style:family="text">
      <style:text-properties style:font-name="Symbol" style:font-name-asian="Symbol1" style:font-name-complex="Symbol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02499434" text:style-name="WWNum1">
        <text:list-item>
          <text:p text:style-name="P3"><text:bookmark text:name="_GoBack"/>weekend naloga</text:p>
        </text:list-item>
      </text:list>
      <text:p text:style-name="P1">A je mogoče zdaj že tud’ nemogoče mogoče?</text:p>
      <text:p text:style-name="P1"/>
      <text:p text:style-name="P2">Vemo: a, b &gt; 1 <text:s/>(a,b <text:span text:style-name="T1"></text:span> IN)</text:p>
      <text:p text:style-name="P2"><text:tab/>21 &lt; a + b &lt; 31</text:p>
      <text:p text:style-name="P2"><text:tab/>Ko imamo a · b, poznamo tudi njuno vsoto. </text:p>
      <text:p text:style-name="P2"><text:tab/>Ko vemo, da zgornje velja, lahko tudi iz vsote razberemo produkt števil.</text:p>
      <text:p text:style-name="P2"/>
      <text:p text:style-name="P2">Iz tega, da iz produkta izvemo, kolikšna je njuna vsota, sledi, da sta števili a in b praštevili večji od 1, katerih vsota je manjša od 31 in večja od 21. Le pri produktu takih števil dobimo število, katerega lahko razstavimo le na dve naravni števili.</text:p>
      <text:p text:style-name="P2">Skupine takih števil so:</text:p>
      <text:p text:style-name="P2">11,11<text:tab/>11+11=22</text:p>
      <text:p text:style-name="P2">17,5<text:tab/>17+ 5=22</text:p>
      <text:p text:style-name="P2">19,3<text:tab/>19+ 3=22</text:p>
      <text:p text:style-name="P2">13,11<text:tab/>13+11=24</text:p>
      <text:p text:style-name="P2">17,7<text:tab/>17+ 7=24</text:p>
      <text:p text:style-name="P2">19,5<text:tab/>19+ 5=24</text:p>
      <text:p text:style-name="P2"><text:span text:style-name="T2">23,2<text:tab/>23+ 2=25</text:span></text:p>
      <text:p text:style-name="P2">13,13<text:tab/>13+13=26</text:p>
      <text:p text:style-name="P2">23,3<text:tab/>23+ 3=26</text:p>
      <text:p text:style-name="P2">19,7<text:tab/>19+ 7=26</text:p>
      <text:p text:style-name="P2">17,11<text:tab/>17+11=28</text:p>
      <text:p text:style-name="P2">23,5<text:tab/>23+ 5=28</text:p>
      <text:p text:style-name="P2">13,17<text:tab/>13+17=30</text:p>
      <text:p text:style-name="P2">17,13<text:tab/>17+13=30</text:p>
      <text:p text:style-name="P2">23,7<text:tab/>23+ 7=30</text:p>
      <text:p text:style-name="P2"/>
      <text:p text:style-name="P2">Ker vemo, da tisti s produktom pozna obe števili in da lahko tudi tisti z vsoto razbere števili, iz tega sledi, da mora biti možna vsota poljubnih praštevil a in b za eno izmed števil med 21 in 31 natanko ena. V tem primeru, sta to <text:span text:style-name="T2">števili 23 in 2</text:span>, katerih vsota je 25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SLO_Dutch" fo:font-family="SLO_Dutch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normal" style:text-underline-style="none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 text:start-value="10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90" meta:character-count="963" meta:non-whitespace-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