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>
      <style:paragraph-properties fo:margin-left="2in" fo:margin-right="0in" fo:text-indent="0.5in" style:auto-text-indent="false"/>
    </style:style>
    <style:style style:name="P5" style:family="paragraph" style:parent-style-name="Standard">
      <style:paragraph-properties fo:margin-left="2in" fo:margin-right="0in" fo:text-indent="0.5in" style:auto-text-indent="false"/>
      <style:text-properties fo:language="sl" fo:country="SI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sl" fo:country="SI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5. WEEKEND NADLOGA</text:span></text:p>
      <text:p text:style-name="P1"><text:span text:style-name="T1">ČEZ DVE NADLOGI</text:span></text:p>
      <text:p text:style-name="P3"/>
      <text:p text:style-name="P3"/>
      <text:p text:style-name="P3"/>
      <text:p text:style-name="Standard"><text:span text:style-name="T1">1. NADLOGA:</text:span></text:p>
      <text:p text:style-name="Standard"><text:span text:style-name="T1">Pri tej nadlogi ni potrebno uporabiti prav nobene enačbe!</text:span></text:p>
      <text:p text:style-name="Standard"><text:span text:style-name="T1">Naloge se lahko lotimo čisto na preprost našin. Polovica od 97% žensko ne nosi uhana, vendar pa druga polovica od teh 97% žensk nosi kar dva uhana. To pomeni, da pride točno en uhan na vsko od teh žensk. Ostalih 3% žensk pa tak oali tako nosi samo en uhan. </text:span></text:p>
      <text:p text:style-name="Standard"><text:span text:style-name="T1">Se pravi, da 800 žensk v tej vasi nosi točno 800 uhanov!</text:span></text:p>
      <text:p text:style-name="P2"/>
      <text:p text:style-name="Standard"><text:span text:style-name="T1">Preprosti računski dokaz: <text:s/>x- krat!</text:span></text:p>
      <text:p text:style-name="P2"/>
      <text:p text:style-name="Standard"><text:span text:style-name="T1"><text:s text:c="10"/>(3/100x800)x1+(97/100x800)2/2= a</text:span></text:p>
      <text:p text:style-name="Standard"><text:span text:style-name="T1"><text:s/><text:tab/><text:tab/><text:tab/><text:tab/>24+ 776 <text:s/>= a</text:span></text:p>
      <text:p text:style-name="P4"><text:span text:style-name="T1"><text:s/>a = 800</text:span></text:p>
      <text:p text:style-name="P5"/>
      <text:p text:style-name="Standard"><text:span text:style-name="T1">2. NADLOGA:</text:span></text:p>
      <text:p text:style-name="Standard"><text:span text:style-name="T1">Če predpostavimo, da kosara z jabolki ni tvoja, imaš na koncu pri sebi natančno 3 jabolka!</text:span></text:p>
      <text:p text:style-name="P2"/>
      <text:p text:style-name="P2"/>
      <text:p text:style-name="P2"/>
      <text:p text:style-name="Standard"><text:span text:style-name="T1">3.NADLOGA:</text:span></text:p>
      <text:p text:style-name="Standard"><text:span text:style-name="T1">Če narišemo diagonalo kvadrata med ogliščema A in C (stranica-e) in povežemo dve iskani točki (stranica-f), dobimo prav lep deltoid.</text:span></text:p>
      <text:p text:style-name="P2"/>
      <text:p text:style-name="Standard"><draw:frame draw:style-name="fr1" text:anchor-type="as-char" svg:width="1.2189in" svg:height="1.1146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Se pravi, da lahko sedaj mirno uporabimo formulo za ploščino deltoida! Ploščina deltoida je natanko 1/3 kvadrata.</text:p>
      <text:p text:style-name="Standard">Zaradi lažje pisave vseh korenov in kvadratov je potek napisan na roko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ajišči razdelita stranici AB in AD v razmerju 1:2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" meta:paragraph-count="18" meta:word-count="170" meta:character-count="998" meta:non-whitespace-character-count="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