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loext:padding="0in" loext:border="0.51pt solid #000000"/>
    </style:style>
    <style:style style:name="P2" style:family="paragraph" style:parent-style-name="Standard">
      <style:text-properties fo:font-weight="bold" style:font-weight-asian="bold"/>
    </style:style>
    <style:style style:name="P3" style:family="paragraph" style:parent-style-name="Standard" style:list-style-name="WWNum1" style:master-page-name="Standard">
      <style:paragraph-properties fo:text-align="center" style:justify-single-word="false" style:page-number="auto"/>
    </style:style>
    <style:style style:name="P4" style:family="paragraph">
      <loext:graphic-properties draw:fill="solid" draw:fill-color="#ffffff"/>
      <style:paragraph-properties fo:text-align="center"/>
    </style:style>
    <style:style style:name="T1" style:family="text">
      <style:text-properties fo:font-style="italic" fo:font-weight="bold" style:font-style-asian="italic" style:font-weight-asian="bold" loext:padding="0in" loext:border="0.51pt solid #000000" fo:background-color="#808080"/>
    </style:style>
    <style:style style:name="T2"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1895508" text:style-name="WWNum1">
        <text:list-item>
          <text:p text:style-name="P3"><text:bookmark text:name="_GoBack"/><text:span text:style-name="T1">weekend nadloga: Čim prej čez </text:span></text:p>
        </text:list-item>
      </text:list>
      <text:p text:style-name="P1"/>
      <text:p text:style-name="Standard">Najlažje za vse bi bilo, če bi Larry, ki je najpočasnejši stal na sredini mostu in svetil s svetilko vsakemu, ki bi prečkal most. Potem bi to izgledalo takole:</text:p>
      <text:p text:style-name="Standard"/>
      <text:p text:style-name="Standard"><draw:frame draw:style-name="fr1" text:anchor-type="char" svg:x="1.7161in" svg:y="0.5035in" svg:width="1.3in" svg:height="0.4in" draw:z-index="2"><draw:text-box><text:p text:style-name="Frame_20_contents"><text:span text:style-name="T2">Larry</text:span></text:p></draw:text-box></draw:frame><draw:rect text:anchor-type="char" draw:z-index="0" draw:style-name="gr1" draw:text-style-name="P4" svg:width="2.4004in" svg:height="0.4004in" svg:x="0.8161in" svg:y="0.4035in"><text:p/></draw:rect><text:s/></text:p>
      <text:p text:style-name="Standard"/>
      <text:p text:style-name="Standard"><draw:line text:anchor-type="char" draw:z-index="1" draw:style-name="gr1" draw:text-style-name="P4" svg:x1="2.0161in" svg:y1="0.0839in" svg:x2="2.0161in" svg:y2="0.4839in"><text:p/></draw:line></text:p>
      <text:p text:style-name="Standard"/>
      <text:p text:style-name="Standard"/>
      <text:p text:style-name="Standard"/>
      <text:p text:style-name="Standard"/>
      <text:p text:style-name="Standard"/>
      <text:p text:style-name="Standard">Najprej bi šla čez most Larry in Adam, ki sta najpočasnejša (Sram vaju bodi!). <text:s/>Larry bi svetil Adamu do konca mostu, kjer bi Adam počakal, da Larry srečno pripelje čez most še ostale. Tako bi porabila vsega skupaj <text:span text:style-name="T2">5 minut</text:span>, da bi čez prispel Adam. V teh 5 minutah bi Larry prišel ravno do sredine, kjer bi se ustavil in ko bi se ustavil, bi posvetil najprej Edge-u, da bi le-ta srečno prispel na cilj. Za to bi prišteli novi <text:span text:style-name="T2">2 minuti</text:span>. Ko bi le-ta prišel čez most, bi Larry posvetil še Bonotu, ki pa je od vseh najhitrejši. Za to bi šla še <text:span text:style-name="T2">1 minuta</text:span>. A na koncu bi moral čez most priti še Larry sam, ki se je ustavil na polovici mostu, <text:s/>da je poskrbel, da se drugim članom skupine ne bi nič zgodilo!! Za to pa bi lahko prišteli novih in hkrati zadnjih <text:span text:style-name="T2">5 minut</text:span>. </text:p>
      <text:p text:style-name="Standard"/>
      <text:p text:style-name="Standard">Sedaj….. če vse to seštejemo dobimo pičlih <text:span text:style-name="T2">13 minut. </text:span><text:s/></text:p>
      <text:p text:style-name="Standard"/>
      <text:p text:style-name="Standard"/>
      <text:p text:style-name="Standard">Ampak če ne bi šli po tej zvijači, bi bili veliko počasnejši. </text:p>
      <text:p text:style-name="Standard">2. zvijača pa se glasi:</text:p>
      <text:p text:style-name="Standard">Najprej bi šla čez most najhitrejša dva, to sta Bono in Edge. Na drugo stran mostu bi prišla v <text:span text:style-name="T2">2 minutah.</text:span> Bono bi šel nazaj in prišel tja v <text:span text:style-name="T2">1 minuti. </text:span><text:s/>Čez most bi nato odšla najpočasnejša dva – Adam in Larry. <text:s/>Na drugo stran mostu bi prišla v <text:span text:style-name="T2">10 minutah. </text:span><text:s/>Nazaj bi odšel s svetilko Edge in tako bi prišteli dodatni <text:span text:style-name="T2">2 minuti.</text:span> Z druge strani bi se skupaj z Bonotom odpravila čez most, kamor bi prispela v <text:span text:style-name="T2">2 minutah. </text:span></text:p>
      <text:p text:style-name="Standard"/>
      <text:p text:style-name="Standard">Za ta podvig bi potrebovala <text:span text:style-name="T2">17 minut, </text:span><text:s/>kar je tudi dokaj hitro.<text:span text:style-name="T2"> </text:span></text:p>
      <text:p text:style-name="P2"/>
      <text:p text:style-name="Standard">Ko bi prišli čez most, bi se prijeli za glavo in ugotovili, da so za hojo čez most porabili preveč časa in bi hkrati zamudili še koncert!!! Torej, ugotovili smo, da so porabili za na oder celih (!!!) <text:span text:style-name="T2">17 minut</text:span>. </text:p>
      <text:p text:style-name="Standard">Ko primerjamo prvo in drugo rešitev, <text:s/>si mislimo, da bi člani skupine U2 raje odšli čez most po prvi zvijači, saj bi tako prišli na drugo stran mostu <text:span text:style-name="T2">4 minute</text:span> prej!!!! Ampak: ODLOČITEV JE ŠE VEDNO NJIHOV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9">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12" meta:word-count="379" meta:character-count="1989" meta:non-whitespace-character-count="1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