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L Dutch"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L Dutch" fo:font-size="14pt" style:font-size-asian="14pt"/>
    </style:style>
    <style:style style:name="T2" style:family="text">
      <style:text-properties style:font-name="SL Dutch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SL Dutch" fo:font-size="18pt" style:font-size-asian="18pt"/>
    </style:style>
    <style:style style:name="T4" style:family="text">
      <style:text-properties style:font-name="Symbol" fo:font-size="14pt" style:font-name-asian="Symbol1" style:font-size-asian="14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OLDBACHOVA DOMNEVA</text:span></text:p>
      <text:p text:style-name="P1"/>
      <text:p text:style-name="P2"><text:span text:style-name="T3">9.973+9.967=19.940</text:span></text:p>
      <text:p text:style-name="P1"/>
      <text:p text:style-name="P2"><text:span text:style-name="T1">Jaz sem se zadeve lotil takole: iskal sem dve najvišji praštevili do 10.000. To pomeni, da sem moral vsa števila od 10.000 navzdol deliti z vsemi praštevili do kvadratnega korena iz 10.000, se pravi z vsemi praštevili do 100. Soda števila lahko takoj izločimo, saj je 2 tudi praštevilo. Ostala praštevila do 100 pa so: 3, 5, 7, 11, 13, 17, 19, 23, 29, 31, 37, 41, 43, 47, 53, 59, 61, 67, 71, 79, 83, 89 in 97. </text:span></text:p>
      <text:p text:style-name="P2"><text:span text:style-name="T1">9999 lahko odpišemo, saj je vsota njegovih cifer deljiva s 3, kar pomeni, da je tudi število deljivo s 3. 9997 je deljivo s 13 (9997</text:span><text:span text:style-name="T4"></text:span><text:span text:style-name="T1">13=769). 9995 lahko že na prvi pogled odpišemo <text:s/>zaradi petice na koncu. 9993 lahko tudi odpišemo zaradi deljivosti s 3. 9991 je deljivo prav z zadnjim praštevilom do 100 - 97 (skoraj sem dobil živčni zlom). 9989 sem (na srečo) že kmalu izločil, saj je deljivo s 7 (9989</text:span><text:span text:style-name="T4"></text:span><text:span text:style-name="T1">7=1427). 9987 je deljivo s 3, 9985 pa s 5. 9983 je deljivo s 67 (9983</text:span><text:span text:style-name="T4"></text:span><text:span text:style-name="T1">67=149). 9981 je že na prvi pogled deljivo s 3. 9979 je deljivo s 17 (9979</text:span><text:span text:style-name="T4"></text:span><text:span text:style-name="T1">17=587). Pri številih 9977 in 9975 se takoj vidi, da je 9977 deljivo z 11, 9975 pa s 5. Hevreka pa pride pri številu </text:span><text:span text:style-name="T2">9973</text:span><text:span text:style-name="T1">, ki ni deljivo z nobenim od praštevil. To je torej največje praštevilo med 0 in 10.000. Potrebno pa je poiskati še drugo največje praštevilo, ki bo skupaj s prvim sestavilo število okrog 19.900. 9971 je deljivo že s 13 (9971</text:span><text:span text:style-name="T4"></text:span><text:span text:style-name="T1">13=767). Število 9969 je že na prvi pogled deljivo s 3. Arhimed je samo enkrat zavpil hevreka, jaz pa sem kar dvakrat - drugič pri drugem največjem praštevilu do 10.000 - </text:span><text:span text:style-name="T2">9967</text:span><text:span text:style-name="T1">. ^e obe praštevili torej seštejemo skupaj, dobimo število, ki je še nekoliko višje od mojih pričakovanj - 19.940. </text:span></text:p>
      <text:p text:style-name="P2"><text:span text:style-name="T1">“Moji” praštevili seveda nista med največjimi, saj sem jih v bistvu poiskal “na roko”. Dolžan sem še povedati, da sem se sistema naučil v nekem starejšem izvodu revije Življenje in tehnika, praštevila do 100 pa sem poiskal v Vsevedni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9055in" fo:margin-left="1.1811in" fo:margin-right="0.5909in" style:writing-mode="lr-tb" style:layout-grid-color="#c0c0c0" style:layout-grid-lines="25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348" meta:character-count="1868" meta:non-whitespace-character-count="1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