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/>
    <style:font-face style:name="SLO_Dutch" svg:font-family="SLO_Dutch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7. weekend naloga</text:p>
      <text:p text:style-name="P1"/>
      <text:p text:style-name="P2">1. Katera od kock je bila na začetku v sredini?</text:p>
      <text:p text:style-name="P2">Če opazujemo kocke - kako se število 1 obrača, glede na prekopicavanje, kmalu ugotovimo osnovna pravila in tako znamo spraviti kocke iz pozicij na sliki 1 v pozicije na sliki 2. To naredimo tako:</text:p>
      <text:p text:style-name="P2">Recimo, da jih označimo s majhnimi številkami od 1 do 5, kot na sliki 3 (seveda z enkami na kockah). Kocko 1 prekopcujemo: levo, gor, 2 levo, 2 dol, levo, gor, desno, dol. Kocko 5 prekopicujemo: desno, dol, 3 levo, 2 gor. Pridemo do ureditve na sliki 2. </text:p>
      <text:p text:style-name="P2">Kocka, ki je bila na začetku na sredini je 2 kocka iz desne proti levi. </text:p>
      <text:p text:style-name="P2">2. Katera med njimi je lahka?</text:p>
      <text:p text:style-name="P2">Kocke zopet prekopcujemo: kocko 1 premaknemo isto, kot prej. Kocko 2 premaknemo za eno v levo (brez prekopicavanja). Kocko 4: gor, levo, 2 gor, levo, 3 dol. Kocko 5: dol, desno, gor, desno, gor, levo, gor, desno, 2 dol, levo, gor. </text:p>
      <text:p text:style-name="P2">Lahka je kocka 2.</text:p>
      <text:p text:style-name="P2">3. Kateri kocki sta lahki? Kocki 1 in 5 (le primemo ju in prestavimo na ustrezno mest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/>
    <style:font-face style:name="SLO_Dutch" svg:font-family="SLO_Dutch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T Extra" fo:font-size="10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T Extra" fo:font-size="10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SLO_Dutch" fo:font-family="SLO_Dutch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178" meta:character-count="950" meta:non-whitespace-character-count="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