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. weekend nadloga</text:span></text:p>
      <text:p text:style-name="P1"><text:span text:style-name="T1">KOCKARSKA</text:span></text:p>
      <text:p text:style-name="P3"/>
      <text:p text:style-name="Standard"><text:span text:style-name="T1">Za začetek je treba pogledati koliko je najvičji možni seštevek števil iz treh ploskev posamezne kocke!<text:line-break/>Po kratkem premisleku ugotovimo da je to 15 (6+5+4).</text:span></text:p>
      <text:p text:style-name="Standard"><text:span text:style-name="T1">Če želimo dobiti vsoto 27 iz dveh kock, sta možni samo dve kombinaciji.</text:span></text:p>
      <text:p text:style-name="Standard"><text:span text:style-name="T1">prva: na eni kocki 13 in na drugi kocki 14.</text:span></text:p>
      <text:p text:style-name="Standard"><text:span text:style-name="T1">Voto 13 lahko sestavimo iz kombinacij:</text:span></text:p>
      <text:p text:style-name="Standard"><text:span text:style-name="T1">6+4+3 - vendar tu se pojavi problem, saj sta si števili 4 in 3 na kocki nasproti in ju zato ne moremo videti na enkrta!</text:span></text:p>
      <text:p text:style-name="Standard"><text:span text:style-name="T1">in 6+5+2 – tudi tu se pojavi podoben problem, saj tudi števili 5 in 2 ležita nasproti eno drugi!</text:span></text:p>
      <text:p text:style-name="Standard"><text:span text:style-name="T1">prva kombinacija je očitno za lase privlečena!</text:span></text:p>
      <text:p text:style-name="P2"/>
      <text:p text:style-name="Standard"><text:span text:style-name="T1">Ostane pa nam še ena možnost:</text:span></text:p>
      <text:p text:style-name="Standard"><text:span text:style-name="T1">druga: na eni kocki 12 in na drugi 15.</text:span></text:p>
      <text:p text:style-name="Standard"><text:span text:style-name="T1">Se pravi da je možna samo ena rešitev, in sicer da so na eni kocki vidna števila (6+4+2=12) ter na drugi števila (6+5+4=15)!</text:span></text:p>
      <text:p text:style-name="P2"/>
      <text:p text:style-name="P2"/>
      <text:p text:style-name="P2"/>
      <text:p text:style-name="P4"><text:span text:style-name="T1">Jernej Štublar: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48" meta:character-count="802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