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6" manifest:media-type="application/vnd.sun.star.oleobject"/>
  <manifest:file-entry manifest:full-path="styles.xml" manifest:media-type="text/xml"/>
  <manifest:file-entry manifest:full-path="Obj107" manifest:media-type="application/vnd.sun.star.oleobject"/>
  <manifest:file-entry manifest:full-path="content.xml" manifest:media-type="text/xml"/>
  <manifest:file-entry manifest:full-path="Obj101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03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02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13. Weekend nadloga</text:p>
      <text:p text:style-name="P1">KOCKIN PLAŠČ</text:p>
      <text:p text:style-name="P1"/>
      <text:p text:style-name="Standard">Kockin plašč je sestavljen iz 6 kvadratov. Kvadrati maorajo biti postavljen tako, da se pri zložitvi v kocko nobem kvadrat ne prekrije!</text:p>
      <text:p text:style-name="Standard">Prva možnost za takko postavitev je če postavimo 4 kvadrate v vrsto, 5- tega in 6-tega pa zgoraj in spodaj(možnosti so prikazane sposdaj). Pri tem moramo poziti, da izločimo možnosti, ki so med seboj skladne. Takih možnotsi je 6!</text:p>
      <text:p text:style-name="Standard"/>
      <text:p text:style-name="Standard"/>
      <text:p text:style-name="Standard">1.</text:p>
      <text:p text:style-name="Standard">2.<draw:frame draw:style-name="fr1" text:anchor-type="as-char" svg:width="3.3752in" svg:height="2.25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3.<draw:frame draw:style-name="fr1" text:anchor-type="as-char" svg:width="2.7709in" svg:height="1.9583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<text:s/><draw:frame draw:style-name="fr1" text:anchor-type="as-char" svg:width="3.0311in" svg:height="2.0728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</text:p>
      <text:p text:style-name="Standard">5.<draw:frame draw:style-name="fr1" text:anchor-type="as-char" svg:width="3.0626in" svg:height="2.0937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6.<draw:frame draw:style-name="fr1" text:anchor-type="as-char" svg:width="2.8752in" svg:height="2.0626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><draw:frame draw:style-name="fr1" text:anchor-type="as-char" svg:width="2.9374in" svg:height="2.2811in" draw:z-index="5"><draw:object-ole xlink:href="./Obj105" xlink:type="simple" xlink:show="embed" xlink:actuate="onLoad"/><draw:image xlink:href="./ObjectReplacements/Obj105" xlink:type="simple" xlink:show="embed" xlink:actuate="onLoad"/></draw:frame></text:p>
      <text:p text:style-name="Standard">Druga možnost je, da 5 kvadratov postavimo na naslednji način, 6-tega pa premikaš spodaj.</text:p>
      <text:p text:style-name="Standard">Te možnosti so 3!</text:p>
      <text:p text:style-name="Standard"/>
      <text:p text:style-name="Standard">1.</text:p>
      <text:p text:style-name="Standard"><draw:frame draw:style-name="fr1" text:anchor-type="as-char" svg:width="2.9272in" svg:height="2.0626in" draw:z-index="6"><draw:object-ole xlink:href="./Obj106" xlink:type="simple" xlink:show="embed" xlink:actuate="onLoad"/><draw:image xlink:href="./ObjectReplacements/Obj106" xlink:type="simple" xlink:show="embed" xlink:actuate="onLoad"/></draw:frame></text:p>
      <text:p text:style-name="Standard"/>
      <text:p text:style-name="Standard"><text:soft-page-break/>2.</text:p>
      <text:p text:style-name="Standard">3.<draw:frame draw:style-name="fr1" text:anchor-type="as-char" svg:width="3.1043in" svg:height="2in" draw:z-index="7"><draw:object-ole xlink:href="./Obj107" xlink:type="simple" xlink:show="embed" xlink:actuate="onLoad"/><draw:image xlink:href="./ObjectReplacements/Obj107" xlink:type="simple" xlink:show="embed" xlink:actuate="onLoad"/></draw:frame></text:p>
      <text:p text:style-name="Standard"/>
      <text:p text:style-name="Standard"><draw:frame draw:style-name="fr1" text:anchor-type="as-char" svg:width="3.0311in" svg:height="1.948in" draw:z-index="8"><draw:object-ole xlink:href="./Obj108" xlink:type="simple" xlink:show="embed" xlink:actuate="onLoad"/><draw:image xlink:href="./ObjectReplacements/Obj108" xlink:type="simple" xlink:show="embed" xlink:actuate="onLoad"/></draw:frame></text:p>
      <text:p text:style-name="Standard"/>
      <text:p text:style-name="Standard"><text:span text:style-name="T1">Vsega skupaj smo dobili 9 različnih plaščov!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9" meta:page-count="3" meta:paragraph-count="20" meta:word-count="100" meta:character-count="564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