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G Times" svg:font-family="'CG Times'" style:font-family-generic="roman" style:font-pitch="variable"/>
    <style:font-face style:name="SL Dutch" svg:font-family="'SL Dutch'"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Maksi posoda:</text:p>
      <text:p text:style-name="Standard">Poskusil sem izračnati volumne različnih teles z dano površino. Največji volumen sem dobil pri odprti polkrogli. Polkrogla je priročna zato, ker zaradi majhne porabe papirja na določen volumen manj uničujemo okolje. Ravno tako je priročna, ker se po prijemu v roko, dobro prilega obliki roke in jo zato laže držimo. Glavna dobra lastnost, pa je seveda ogromen volumen. Druga maksi posoda, pa je v obliki stožca, ki ima tudi zelo velik volumen in jo je lažje izdelati, kot polkroglo (vendar ima manjši volumen od polkrogle).</text:p>
      <text:p text:style-name="Standard">Sklep: Mislim, da je volumen nekega telesa največji takrat, kadar so točke v telesu v taki razporeditvi, da je oddaljenost ene od druge čim večja (to je pri polkrogli). Seveda v tem primeru vpliva na volumen tudi to, da je telo lahko odprto.</text:p>
      <text:p text:style-name="Standard"/>
      <text:p text:style-name="Standard"/>
      <text:p text:style-name="Standard"/>
      <text:p text:style-name="Standard"><text:tab/><text:tab/><text:tab/><text:tab/><text:tab/><text:tab/><text:tab/><text:tab/>Mitja Perko 1.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G Times" svg:font-family="'CG Times'" style:font-family-generic="roman" style:font-pitch="variable"/>
    <style:font-face style:name="SL Dutch" svg:font-family="'SL Dutch'"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G Times" fo:font-size="11pt" fo:language="sl" fo:country="SI" style:letter-kerning="false" style:font-name-asian="Times New Roman"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G Times" fo:font-size="11pt" fo:language="sl" fo:country="SI" style:letter-kerning="false" style:font-name-asian="Times New Roman"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SL Dutch" fo:font-family="'SL Dutch'" style:font-family-generic="roman" style:font-pitch="variable" fo:font-size="11pt" fo:language="en" fo:country="US" style:font-size-asian="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8:00</meta:creation-date>
    <dc:date>2019-05-10T12:38:00</dc:date>
    <meta:editing-duration>P0D</meta:editing-duration>
    <meta:generator>LibreOffice/6.0.7.3$Linux_X86_64 LibreOffice_project/00m0$Build-3</meta:generator>
    <meta:document-statistic meta:table-count="0" meta:image-count="0" meta:object-count="0" meta:page-count="1" meta:paragraph-count="4" meta:word-count="133" meta:character-count="800" meta:non-whitespace-character-count="6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