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Thumbnails/thumbnail.png" manifest:media-type="image/png"/>
  <manifest:file-entry manifest:full-path="Object 1" manifest:media-type="application/vnd.sun.star.oleobject"/>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fo:padding="0in" fo:border="none"/>
    </style:style>
    <style:style style:name="P6" style:family="paragraph" style:parent-style-name="Standard" style:master-page-name="Standard">
      <style:paragraph-properties fo:text-align="center" style:justify-single-word="false" style:page-number="auto"/>
    </style:style>
    <style:style style:name="P7" style:family="paragraph">
      <loext:graphic-properties draw:fill="solid" draw:fill-color="#ffffff"/>
      <style:paragraph-properties fo:text-align="center"/>
    </style:style>
    <style:style style:name="T1" style:family="text">
      <style:text-properties fo:font-size="14pt" fo:font-weight="bold" style:font-size-asian="14pt" style:font-weight-asian="bold"/>
    </style:style>
    <style:style style:name="T2" style:family="text">
      <style:text-properties fo:font-size="12pt" style:font-size-asian="12pt"/>
    </style:style>
    <style:style style:name="T3" style:family="text">
      <style:text-properties fo:font-size="12pt" fo:language="en" fo:country="US" style:font-size-asian="12pt"/>
    </style:style>
    <style:style style:name="T4" style:family="text">
      <style:text-properties fo:font-size="12pt" fo:language="sl" fo:country="SI" style:font-size-asian="12pt"/>
    </style:style>
    <style:style style:name="T5" style:family="text">
      <style:text-properties style:font-name="Symbol" fo:font-size="12pt" style:font-name-asian="Symbol1" style:font-size-asian="12pt" style:font-name-complex="Symbol1"/>
    </style:style>
    <style:style style:name="T6" style:family="text">
      <style:text-properties style:text-position="super 58%" fo:font-size="12pt" style:font-size-asian="12pt"/>
    </style:style>
    <style:style style:name="fr1"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12. weekend naloga</text:span></text:p>
      <text:p text:style-name="P1"><text:span text:style-name="T1">Otok sredi jezera</text:span></text:p>
      <text:p text:style-name="P2"/>
      <text:p text:style-name="P3"/>
      <text:p text:style-name="P4"><text:span text:style-name="T2">Jezero si lahko predstavljamo kot krog z kvadratom v sredini.</text:span></text:p>
      <text:p text:style-name="P4"><draw:frame draw:style-name="fr1" draw:name="Frame1" text:anchor-type="paragraph" svg:x="1.4256in" svg:y="0.0209in" draw:z-index="6"><draw:text-box fo:min-height="0in" fo:min-width="0.0161in"><text:p text:style-name="P5"><draw:frame draw:style-name="fr2" text:anchor-type="as-char" svg:width="0.7602in" svg:height="0.802in" draw:z-index="7"><draw:object-ole xlink:href="./Object 1" xlink:type="simple" xlink:show="embed" xlink:actuate="onLoad"/><draw:image xlink:href="./ObjectReplacements/Object 1" xlink:type="simple" xlink:show="embed" xlink:actuate="onLoad"/><svg:desc>OLE-object</svg:desc></draw:frame></text:p></draw:text-box></draw:frame><draw:line text:anchor-type="char" draw:z-index="5" draw:style-name="gr1" draw:text-style-name="P7" svg:x1="0.1965in" svg:y1="0.3516in" svg:x2="0.5929in" svg:y2="0.3524in"><text:p/></draw:line><draw:line text:anchor-type="char" draw:z-index="4" draw:style-name="gr1" draw:text-style-name="P7" svg:x1="0.3945in" svg:y1="0.3516in" svg:x2="0.5929in" svg:y2="0.7087in"><text:p/></draw:line><draw:line text:anchor-type="char" draw:z-index="3" draw:style-name="gr1" draw:text-style-name="P7" svg:x1="0.1965in" svg:y1="0.3516in" svg:x2="0.3949in" svg:y2="0.7087in"><text:p/></draw:line><draw:line text:anchor-type="char" draw:z-index="2" draw:style-name="gr1" draw:text-style-name="P7" svg:x1="0.2756in" svg:y1="0.272in" svg:x2="0.5138in" svg:y2="0.4705in"><text:p/></draw:line><draw:line text:anchor-type="char" draw:z-index="1" draw:style-name="gr1" draw:text-style-name="P7" svg:x1="0.1173in" svg:y1="0.4701in" svg:x2="0.5138in" svg:y2="0.5894in"><text:p/></draw:line><draw:line text:anchor-type="char" draw:z-index="0" draw:style-name="gr1" draw:text-style-name="P7" svg:x1="0.1173in" svg:y1="0.272in" svg:x2="0.2764in" svg:y2="0.5902in"><text:p/></draw:line><text:span text:style-name="T2">Na desni je skica, kje morata stati, da bo imela Micka najkrajšo razdaljo do otoka in kje Janez, da bo imel najdaljšo razdaljo do otoka. To mislim da je kar očitno in ni potrebno dokazati. Zamislil sem si dva trikotnika. Oba se sekata v središču jezera. Če hočemo, da sta kota enaka, to pomeni, da morata imeti osnovnici enako dolžino (višina je enaka polmeru in je zato že enaka). Po tem izpeljemo nekaj formul in rezultat je tu (vzel sem polovico enakokrakega trikotnika zaradi lažjega računanja).</text:span></text:p>
      <text:p text:style-name="P3"/>
      <text:p text:style-name="P4"><text:span text:style-name="T2">a</text:span><text:span text:style-name="T5"></text:span><text:span text:style-name="T2">2=a(r-a/2)</text:span><text:span text:style-name="T6">-1</text:span><text:span text:style-name="T2">a<text:tab/>=</text:span><text:span text:style-name="T3">&gt;<text:tab/></text:span><text:span text:style-name="T2">r=a</text:span><text:span text:style-name="T5"></text:span><text:span text:style-name="T2">2(2(</text:span><text:span text:style-name="T5"></text:span><text:span text:style-name="T2">2-1))</text:span><text:span text:style-name="T6">-1</text:span><text:span text:style-name="T2"><text:tab/>=&gt;<text:tab/>a=2r(</text:span><text:span text:style-name="T5"></text:span><text:span text:style-name="T2">2-1)(</text:span><text:span text:style-name="T5"></text:span><text:span text:style-name="T2">2)</text:span><text:span text:style-name="T6">-1</text:span></text:p>
      <text:p text:style-name="P4">100 + a<text:span text:style-name="T5"></text:span><text:span text:style-name="T2">2(2)</text:span><text:span text:style-name="T6">-1</text:span><text:span text:style-name="T2">=r<text:tab/>=&gt;<text:tab/>r=170.7m, a=100, </text:span><text:span text:style-name="T5"></text:span><text:span text:style-name="T2">=22,5</text:span><text:span text:style-name="T6">o</text:span></text:p>
      <text:p text:style-name="P3"/>
      <text:p text:style-name="P4"><text:span text:style-name="T2">(rezultat je nekoliko zaokro</text:span><text:span text:style-name="T4">ž</text:span><text:span text:style-name="T2">e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1" meta:page-count="1" meta:paragraph-count="8" meta:word-count="131" meta:character-count="726" meta:non-whitespace-character-count="6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