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9375in" fo:margin-top="0in" fo:margin-bottom="0in" table:align="center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96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9375in" fo:margin-top="0in" fo:margin-bottom="0in" table:align="center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1.96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9375in" fo:margin-top="0in" fo:margin-bottom="0in" table:align="center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1.968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9375in" fo:margin-top="0in" fo:margin-bottom="0in" table:align="center" style:writing-mode="lr-tb"/>
    </style:style>
    <style:style style:name="Table4.A" style:family="table-column">
      <style:table-column-properties style:column-width="1.9688in"/>
    </style:style>
    <style:style style:name="Table4.B" style:family="table-column">
      <style:table-column-properties style:column-width="1.968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3.9375in" fo:margin-top="0in" fo:margin-bottom="0in" table:align="center" style:writing-mode="lr-tb"/>
    </style:style>
    <style:style style:name="Table5.A" style:family="table-column">
      <style:table-column-properties style:column-width="1.9688in"/>
    </style:style>
    <style:style style:name="Table5.B" style:family="table-column">
      <style:table-column-properties style:column-width="1.968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3.9375in" fo:margin-top="0in" fo:margin-bottom="0in" table:align="center" style:writing-mode="lr-tb"/>
    </style:style>
    <style:style style:name="Table6.A" style:family="table-column">
      <style:table-column-properties style:column-width="1.9688in"/>
    </style:style>
    <style:style style:name="Table6.B" style:family="table-column">
      <style:table-column-properties style:column-width="1.968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3217in"/>
          <style:tab-stop style:position="3.15in" style:type="center"/>
        </style:tab-stops>
      </style:paragraph-properties>
    </style:style>
    <style:style style:name="P5" style:family="paragraph" style:parent-style-name="Standard">
      <style:paragraph-properties fo:text-align="end" style:justify-single-word="false" fo:padding-left="0.0555in" fo:padding-right="0.0555in" fo:padding-top="0.0138in" fo:padding-bottom="0.0138in" fo:border="0.51pt solid #000000">
        <style:tab-stops>
          <style:tab-stop style:position="2.6429in"/>
        </style:tab-stops>
      </style:paragraph-properties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>
        <style:tab-stops>
          <style:tab-stop style:position="2.1071in"/>
          <style:tab-stop style:position="2.6429in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Weekend nadloga:<text:tab/><text:span text:style-name="T1">Ponarejeni kovanec</text:span></text:p>
      <text:p text:style-name="P5"><text:s/></text:p>
      <text:p text:style-name="Standard"/>
      <text:p text:style-name="Standard">Problem ponarejenega kovanca se malokrat pojavi v današnjem svetu (ponarejevalci se raje lotijo ponarejevanja večjih vsot denarja in tudi tujih valut), če pa do tega pride bi se tega lotil na naslednji način:</text:p>
      <text:p text:style-name="Standard"/>
      <text:p text:style-name="P1">Tehtnica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1">1 <text:s text:c="2"/>+ <text:s text:c="3"/>2</text:p>
          </table:table-cell>
          <table:table-cell table:style-name="Table1.A1" office:value-type="string">
            <text:p text:style-name="P1"/>
            <text:p text:style-name="P1">3</text:p>
            <text:p text:style-name="P1"/>
          </table:table-cell>
        </table:table-row>
      </table:table>
      <text:p text:style-name="P1">Če je vse v redu (se pravi teže so enake), mora biti v ravnotežju!</text:p>
      <text:list xml:id="list2575388913" text:style-name="WWNum2">
        <text:list-item>
          <text:p text:style-name="P2"><text:span text:style-name="T2">preverjanje</text:span>)</text:p>
        </text:list-item>
      </text:list>
      <text:p text:style-name="P6"/>
      <text:p text:style-name="P4"><text:tab/><text:span text:style-name="T3"></text:span> Če ni v ravnotežju, gremo gledat še naslednje kombinacij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/>
            <text:p text:style-name="P1">1</text:p>
            <text:p text:style-name="P1"/>
          </table:table-cell>
          <table:table-cell table:style-name="Table2.A1" office:value-type="string">
            <text:p text:style-name="P1"/>
            <text:p text:style-name="P1">2</text:p>
            <text:p text:style-name="P1"/>
          </table:table-cell>
        </table:table-row>
      </table:table>
      <text:p text:style-name="P1">Pri tej kombinaciji izvemo, če je mogoče napaka pri katerem izmed prej </text:p>
      <text:p text:style-name="P1">pisanih kovancev (se pravi 1 oz. 2). Možno je, da je kovanec za </text:p>
      <text:p text:style-name="P1">1 SIT pretežak (tehta enako kot 2) ali pa je kovanec za 2 SIT prelahek</text:p>
      <text:p text:style-name="P1">in tehta enako kot kovanec za 1 SIT!</text:p>
      <text:p text:style-name="P1">Če je kovanec za 1 SIT enako težak kot tisti za 2 SIT, velja: </text:p>
      <text:p text:style-name="P1">1+2&gt;3 (se pravi, da je en kovanec pretežak).</text:p>
      <text:p text:style-name="P1">Če pa je kovanec za 2 SIT enako težak kot kovanec za 2 SIT, velja:</text:p>
      <text:p text:style-name="P1">1+2&lt;3.</text:p>
      <text:p text:style-name="P1">(<text:span text:style-name="T2">2. preverjanje</text:span>)</text:p>
      <text:p text:style-name="P1">(<text:span text:style-name="T4">2 rešitvi, saj je lahko po teži 1=2 ali 2=1</text:span>)</text:p>
      <text:p text:style-name="P1"/>
      <text:p text:style-name="P1"><text:span text:style-name="T3"></text:span> Če to ni odpravilo problema in še vedno ne vemo, kateri kovanec je </text:p>
      <text:p text:style-name="P1">težji oz. kateri je ponarejen, gremo na naslednjo preizkušnjo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/>
            <text:p text:style-name="P1">2</text:p>
            <text:p text:style-name="P1"/>
          </table:table-cell>
          <table:table-cell table:style-name="Table3.A1" office:value-type="string">
            <text:p text:style-name="P1"/>
            <text:p text:style-name="P1">3</text:p>
          </table:table-cell>
        </table:table-row>
      </table:table>
      <text:p text:style-name="P1">Če je kovanec za 2 SIT enako težak kot kovanec za 3 SIT, velja:</text:p>
      <text:p text:style-name="P1">1+2&gt;3.</text:p>
      <text:p text:style-name="P1">S tem smo tudi dobili falota!</text:p>
      <text:p text:style-name="P1">(<text:span text:style-name="T2">3. preverjanje</text:span>)</text:p>
      <text:p text:style-name="P1"/>
      <text:p text:style-name="P1">Če je tehtnica v ravnovesju, gremo na naslednjo fazo preizkušanja..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/>
            <text:p text:style-name="P1">2 + 3</text:p>
          </table:table-cell>
          <table:table-cell table:style-name="Table4.A1" office:value-type="string">
            <text:p text:style-name="P1"/>
            <text:p text:style-name="P1">5</text:p>
            <text:p text:style-name="P1"/>
          </table:table-cell>
        </table:table-row>
      </table:table>
      <text:p text:style-name="P1">Če to drži in tista prejšnja trditev, noben kovanec ni ponarejen in je </text:p>
      <text:p text:style-name="P1">država v kateri živimo še varna pred ponarejevalci!</text:p>
      <text:p text:style-name="P1">(<text:span text:style-name="T2">4. preverjanje</text:span>)</text:p>
      <text:p text:style-name="P1"/>
      <text:p text:style-name="P1"><text:span text:style-name="T3"></text:span> Če pa tehtnica v tem poizkusu ni v ravnotežju, moramo preveriti</text:p>
      <text:p text:style-name="P1">še naslednje teže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/>
            <text:p text:style-name="P1">2</text:p>
            <text:p text:style-name="P1"/>
          </table:table-cell>
          <table:table-cell table:style-name="Table5.A1" office:value-type="string">
            <text:p text:style-name="P1"/>
            <text:p text:style-name="P1">3</text:p>
          </table:table-cell>
        </table:table-row>
      </table:table>
      <text:p text:style-name="P1">To isto smo preizkusili že prej, le da tokrat dobimo <text:span text:style-name="T4">2 rešitvi </text:span>in sicer</text:p>
      <text:p text:style-name="P1">2=3 in 3=2 (kovanec za 2 tolarja je lahko enako težak kot tisti za 3 </text:p>
      <text:p text:style-name="P1">in tudi obratno)</text:p>
      <text:p text:style-name="P1">V tem primeru je ponarejen eden izmed zgoraj naštetih kovancev </text:p>
      <text:p text:style-name="P1">(2 ali 3).</text:p>
      <text:p text:style-name="P1">(<text:span text:style-name="T2">5. preverjanje</text:span>)</text:p>
      <text:p text:style-name="P1"/>
      <text:p text:style-name="P1"><text:soft-page-break/></text:p>
      <text:p text:style-name="P1"><text:span text:style-name="T3"></text:span> Če 2=3, gremo pogledat še eno stvar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/>
            <text:p text:style-name="P1">3</text:p>
            <text:p text:style-name="P1"/>
          </table:table-cell>
          <table:table-cell table:style-name="Table6.A1" office:value-type="string">
            <text:p text:style-name="P1"/>
            <text:p text:style-name="P1">5</text:p>
          </table:table-cell>
        </table:table-row>
      </table:table>
      <text:p text:style-name="P1">Če je to isto, smo odkrili 2 napaki.</text:p>
      <text:list xml:id="list3158060423" text:style-name="WWNum1">
        <text:list-item>
          <text:p text:style-name="P3">napaka: kovanec za 3 SIT je pretežak in tehta toliko kot kovanec za 5</text:p>
        </text:list-item>
        <text:list-item>
          <text:p text:style-name="P3">napaka: kovanec ni dovolj težak – je prelahek.</text:p>
        </text:list-item>
      </text:list>
      <text:p text:style-name="P6">(<text:span text:style-name="T2">6. preverjanje</text:span>)</text:p>
      <text:p text:style-name="P6">(<text:span text:style-name="T4">2 rešitvi</text:span>)</text:p>
      <text:p text:style-name="P6"/>
      <text:p text:style-name="P1">Mislim, da bi nam po zgornji poti uspelo priti do želenega cilja in sicer najti ponarejen kovanec!</text:p>
      <text:p text:style-name="P1">Če tega ne bi dosegli, je najbolje, da se prepričamo, da ni noben kovanec ponarejen! </text:p>
      <text:p text:style-name="P1">Torej: do ponarejenega kovanca lahko pridemo v <text:span text:style-name="T2">6</text:span> poskusih.</text:p>
      <text:p text:style-name="P1">V teh 6-ih poskusih pa dobimo več rešitev in sicer jih dobimo<text:span text:style-name="T4"> 9</text:span>.</text:p>
      <text:p text:style-name="P1">S tem načinom preverjanjem bi prav gotovo prišli do kovanca, ki ga je neka zlobna osebnost ponaredil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(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58" meta:word-count="433" meta:character-count="2304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