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list-style-name="WWNum1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sl" fo:country="SI"/>
    </style:style>
    <style:style style:name="T4" style:family="text">
      <style:text-properties style:font-name="Symbol" style:font-name-asian="Symbol1" style:font-name-complex="Symbol1"/>
    </style:style>
    <style:style style:name="T5" style:family="text">
      <style:text-properties fo:language="en" fo:country="US"/>
    </style:style>
    <style:style style:name="T6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53551862" text:style-name="WWNum1">
        <text:list-item>
          <text:p text:style-name="P3"><text:bookmark text:name="_GoBack"/><text:span text:style-name="T1">weekend naloga - Popolna praznična zmešnjava</text:span></text:p>
        </text:list-item>
      </text:list>
      <text:p text:style-name="P1"><text:s/></text:p>
      <text:p text:style-name="P1"/>
      <text:p text:style-name="P1"/>
      <text:p text:style-name="Standard">Recimo, da si poštne kuverte predstavljamo kot številke 1..n. Tem kuvertam nato pripada voščilo, ki je označeno z isto številko. Z poizkušanjem sem ugotovil, da velja naslednje (to je bilo dognano s pomočjo narejenega programa za ugotavljanje kombinacij):</text:p>
      <text:p text:style-name="Standard"/>
      <text:p text:style-name="Standard">Formula za n: K<text:span text:style-name="T2">n</text:span>=(n-1)<text:span text:style-name="T4"></text:span>(K<text:span text:style-name="T2">n-2</text:span>+K<text:span text:style-name="T2">n-1</text:span>) <text:s text:c="6"/>, pri čemer je K<text:span text:style-name="T2">n</text:span> število kombinacij za n voščil.</text:p>
      <text:p text:style-name="Standard"/>
      <text:p text:style-name="Standard">Za n=1 in n=2, lahko ugotovimo številko kombinacij ročno:</text:p>
      <text:p text:style-name="Standard"/>
      <text:p text:style-name="Standard">1 <text:span text:style-name="T4"></text:span> 1 =<text:span text:style-name="T5">&gt;</text:span><text:span text:style-name="T6"> K</text:span><text:span text:style-name="T3">1</text:span><text:span text:style-name="T6">: 0</text:span></text:p>
      <text:p text:style-name="P2"/>
      <text:p text:style-name="Standard">1 <text:span text:style-name="T4"></text:span> 2 1 <text:s/>=<text:span text:style-name="T5">&gt;</text:span><text:span text:style-name="T6"> K</text:span><text:span text:style-name="T3">2</text:span><text:span text:style-name="T6">: 1</text:span></text:p>
      <text:p text:style-name="Standard">2 <text:span text:style-name="T4"></text:span> 1 2</text:p>
      <text:p text:style-name="Standard"/>
      <text:p text:style-name="Standard">dalje gre po formuli (preverjeno z programom):</text:p>
      <text:p text:style-name="Standard">n=3<text:tab/>K<text:span text:style-name="T2">n</text:span>=2</text:p>
      <text:p text:style-name="Standard">1 <text:span text:style-name="T4"></text:span> 3 2 </text:p>
      <text:p text:style-name="Standard">2 <text:span text:style-name="T4"></text:span> 1 3 </text:p>
      <text:p text:style-name="Standard">3 <text:span text:style-name="T4"></text:span> 2 1</text:p>
      <text:p text:style-name="Standard"/>
      <text:p text:style-name="Standard">n=4<text:tab/>K<text:span text:style-name="T2">n</text:span>=9</text:p>
      <text:p text:style-name="Standard">1 <text:span text:style-name="T4"></text:span> 2 4 3 2 3 4 2 3 4 </text:p>
      <text:p text:style-name="Standard">2 <text:span text:style-name="T4"></text:span> 1 1 1 4 4 3 3 4 3 </text:p>
      <text:p text:style-name="Standard">3 <text:span text:style-name="T4"></text:span> 4 2 4 1 1 1 4 2 2 </text:p>
      <text:p text:style-name="Standard">4 <text:span text:style-name="T4"></text:span> 3 3 2 3 2 2 1 1 1</text:p>
      <text:p text:style-name="Standard"/>
      <text:p text:style-name="Standard">n=5<text:tab/>K<text:span text:style-name="T2">n</text:span>=44</text:p>
      <text:p text:style-name="Standard">1 <text:span text:style-name="T4"></text:span> 2 2 3 5 4 3 4 5 3 4 5 2 2 2 3 5 4 5 3 4 4 5 2 2 2 3 5 4 5 3 3 4 5 2 2 2 3 4 4 5 3 3 4 5 </text:p>
      <text:p text:style-name="Standard">2 <text:span text:style-name="T4"></text:span> 1 1 1 1 1 1 1 1 1 1 1 3 5 4 5 3 5 4 4 3 5 4 3 4 5 5 3 5 4 4 5 3 3 3 4 5 4 3 5 4 4 5 3 3 </text:p>
      <text:p text:style-name="Standard">3 <text:span text:style-name="T4"></text:span> 5 4 2 2 2 5 5 4 4 5 4 1 1 1 1 1 1 1 1 1 1 1 5 5 4 2 2 2 2 5 4 5 4 4 5 4 2 2 2 2 5 4 5 4 </text:p>
      <text:p text:style-name="Standard">4 <text:span text:style-name="T4"></text:span> 3 5 5 3 5 2 2 2 5 3 3 5 3 5 2 2 2 2 5 5 3 3 1 1 1 1 1 1 1 1 1 1 1 5 3 3 5 5 3 3 2 2 2 2 </text:p>
      <text:p text:style-name="Standard">5 <text:span text:style-name="T4"></text:span> 4 3 4 4 3 4 3 3 2 2 2 4 4 3 4 4 3 3 2 2 2 2 4 3 3 4 4 3 3 2 2 2 2 1 1 1 1 1 1 1 1 1 1 1</text:p>
      <text:p text:style-name="Standard"/>
      <text:p text:style-name="Standard">n=6<text:tab/>K<text:span text:style-name="T2">n</text:span>=265</text:p>
      <text:p text:style-name="Standard">n=7<text:tab/>K<text:span text:style-name="T2">n</text:span>=1854</text:p>
      <text:p text:style-name="Standard">n=8<text:tab/>K<text:span text:style-name="T2">n</text:span>=14833</text:p>
      <text:p text:style-name="Standard">n=9<text:tab/>K<text:span text:style-name="T2">n</text:span>=133496</text:p>
      <text:p text:style-name="Standard">n=10<text:tab/>K<text:span text:style-name="T2">n</text:span>=13349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bold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7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396" meta:character-count="1189" meta:non-whitespace-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