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Symbol" style:font-name-asian="Symbol1" style:font-name-complex="Symbol1"/>
    </style:style>
    <style:style style:name="gr1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remikanje omar</text:span> (15. weekend naloga)</text:p>
      <text:p text:style-name="P1"><text:span text:style-name="T2"><text:s/></text:span></text:p>
      <text:p text:style-name="P1"/>
      <text:p text:style-name="P1"/>
      <text:p text:style-name="P2">Najmanjše možno število premikov?</text:p>
      <text:p text:style-name="P2"><text:span text:style-name="T3">Seveda, kralj ni zaman èakal rešitve in bo pospravil sobo še pred prihodom kraljice, da bo vse lepo in prav. Manjšo omaro bo premaknil kar s tremi premiki. Z veèjo omaro pa bo imel nekoliko veè dela in bo potreboval 6 premikov.</text:span></text:p>
      <text:p text:style-name="Standard">Kako?</text:p>
      <text:p text:style-name="Standard"><text:s text:c="4"/><text:span text:style-name="T4">Velika omara:</text:span></text:p>
      <text:p text:style-name="Standard"><draw:rect text:anchor-type="char" draw:z-index="0" draw:style-name="gr1" draw:text-style-name="P4" svg:width="1.3469in" svg:height="1.7031in" svg:x="0.1752in" svg:y="0.0575in"><text:p/></draw:rect><draw:rect text:anchor-type="char" draw:z-index="1" draw:style-name="gr1" draw:text-style-name="P4" svg:width="1.3469in" svg:height="1.7031in" svg:x="1.9165in" svg:y="0.0575in"><text:p/></draw:rect><draw:rect text:anchor-type="char" draw:z-index="2" draw:style-name="gr1" draw:text-style-name="P4" svg:width="1.3469in" svg:height="1.7031in" svg:x="3.698in" svg:y="0.0575in"><text:p/></draw:rect><draw:rect text:anchor-type="char" draw:z-index="3" draw:style-name="gr1" draw:text-style-name="P4" svg:width="1.3469in" svg:height="1.7031in" svg:x="0.1752in" svg:y="2.0366in"><text:p/></draw:rect><draw:rect text:anchor-type="char" draw:z-index="4" draw:style-name="gr1" draw:text-style-name="P4" svg:width="1.3469in" svg:height="1.7031in" svg:x="1.9165in" svg:y="2.0366in"><text:p/></draw:rect><draw:rect text:anchor-type="char" draw:z-index="5" draw:style-name="gr1" draw:text-style-name="P4" svg:width="1.3469in" svg:height="1.7031in" svg:x="3.698in" svg:y="2.0366in"><text:p/></draw:rect><draw:rect text:anchor-type="char" draw:z-index="6" draw:style-name="gr1" draw:text-style-name="P4" svg:width="1.3469in" svg:height="1.7031in" svg:x="0.1752in" svg:y="4.0161in"><text:p/></draw:rect><draw:rect text:anchor-type="char" draw:z-index="7" draw:style-name="gr1" draw:text-style-name="P4" svg:width="1.3469in" svg:height="1.7031in" svg:x="1.9165in" svg:y="4.0161in"><text:p/></draw:rect><draw:rect text:anchor-type="char" draw:z-index="8" draw:style-name="gr1" draw:text-style-name="P4" svg:width="1.3469in" svg:height="1.7031in" svg:x="3.698in" svg:y="4.0161in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text:span text:style-name="T4">Majhna omara: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ekaj podatkov za lažje razumevanje, da je to mogoèe:</text:p>
      <text:p text:style-name="Standard">Vrtenje okoli toèke N je mogoèe, ker je ((d(O,P)+d(A,B)<text:span text:style-name="T5"></text:span>3/2)=3,16) &gt; (d(A,B)=2,8).</text:p>
      <text:p text:style-name="Standard">Vrtenje okoli toèke Z je mogoèe, ker je d(C,D) ravno polovica širine sobe.</text:p>
      <text:p text:style-name="Standard">(Ostalo je verjetno razumljivo in zato ni potrebne dodatne obrazložitve).</text:p>
      <text:p text:style-name="Standard"/>
      <text:p text:style-name="Standard"><text:span text:style-name="T3">... In kralj je ves zasopel konèal svoj podvig ravno pred prihodom kraljice. Z obrazložitvijo postavitve pohištva pa je imel kralj še precej dela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aslov" style:family="paragraph" style:parent-style-name="Standard" style:default-outline-level="">
      <style:paragraph-properties fo:margin-top="0in" fo:margin-bottom="0.3335in" loext:contextual-spacing="false" fo:text-align="center" style:justify-single-word="false"/>
      <style:text-properties fo:text-transform="uppercase" fo:font-size="16pt" fo:font-weight="bold" style:font-size-asian="16pt" style:font-weight-asian="bold"/>
    </style:style>
    <style:style style:name="Stevilcenje_20_1" style:display-name="Stevilcenje 1" style:family="paragraph" style:parent-style-name="Standard" style:default-outline-level="">
      <style:paragraph-properties fo:margin-left="0.1972in" fo:margin-right="0in" fo:margin-top="0.25in" fo:margin-bottom="0in" loext:contextual-spacing="false" fo:text-align="justify" style:justify-single-word="false" fo:text-indent="-0.1972in" style:auto-text-indent="false"/>
      <style:text-properties fo:font-size="12pt" fo:font-weight="bold" style:font-size-asian="12pt" style:font-weight-asian="bold"/>
    </style:style>
    <style:style style:name="Stevilcenje_20_2" style:display-name="Stevilcenje 2" style:family="paragraph" style:parent-style-name="Stevilcenje_20_1" style:default-outline-level="">
      <style:paragraph-properties fo:margin-left="0.3945in" fo:margin-right="0in" fo:margin-top="0in" fo:margin-bottom="0in" loext:contextual-spacing="false" fo:text-indent="-0.1972in" style:auto-text-indent="false"/>
      <style:text-properties fo:font-weight="normal" style:font-weight-asian="normal"/>
    </style:style>
    <style:style style:name="Default_20_Paragraph_20_Font" style:display-name="Default Paragraph Font" style:family="text"/>
    <style:style style:name="Obicajno" style:family="text">
      <style:text-properties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126" meta:character-count="768" meta:non-whitespace-character-count="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