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 style:master-page-name="Standard">
      <style:paragraph-properties fo:text-align="center" style:justify-single-word="false"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6179011" text:style-name="WWNum1">
        <text:list-item>
          <text:p text:style-name="P3"><text:bookmark text:name="_GoBack"/>weekend naloga</text:p>
        </text:list-item>
      </text:list>
      <text:p text:style-name="P1"/>
      <text:p text:style-name="P1"/>
      <text:p text:style-name="P2">Prvo kar sem ugotovil, je to, da so štrleči trikotniki (od sedaj naprej trikotnički) enakokraki in skladni. Do tega pridemo lahko z nekoliko geometrije in nekaterih lastnosti rotacije.</text:p>
      <text:p text:style-name="P2">Pojdimo dalje: vemo, da je kot med krakoma pri trikotničkih enak notranjemu kotu trikotnika.</text:p>
      <text:p text:style-name="P2">Sedaj pa že lahko dobimo splošno formulo:</text:p>
      <text:p text:style-name="P2">stranica pravilnega mnogokotnika je enaka vsoti dvokratne dolžine kraka trikotnička in osnovnice trikotnička.</text:p>
      <text:p text:style-name="P2">Dobimo naslednjo formulo:</text:p>
      <text:p text:style-name="P2"><draw:frame draw:style-name="fr1" text:anchor-type="as-char" svg:width="1.4898in" svg:height="0.6772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pri čemer je:<text:tab/>o - obseg,</text:p>
      <text:p text:style-name="P2"><text:tab/><text:tab/>a - dolžina stranice pravilnega mnogokotnika</text:p>
      <text:p text:style-name="P2"><text:tab/><text:tab/>n - število ogljišč n-kotnika</text:p>
      <text:p text:style-name="P2"/>
      <text:p text:style-name="P2">Dobimo za rezultate za a=1 (oz. če pomnožimo to z a dobimo splošno formulo):</text:p>
      <text:p text:style-name="P2">n=3<text:tab/>o=4</text:p>
      <text:p text:style-name="P2">n=4<text:tab/>o=4,686</text:p>
      <text:p text:style-name="P2">n=6<text:tab/>o=6,43</text:p>
      <text:p text:style-name="P2">n=5<text:tab/>o=5,528</text:p>
      <text:p text:style-name="P2">n=8<text:tab/>o=8,317</text:p>
      <text:p text:style-name="P2">n=17<text:tab/>o=17,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 text:start-value="5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17" meta:word-count="111" meta:character-count="707" meta:non-whitespace-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