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end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4. weekend nadloga</text:span></text:p>
      <text:p text:style-name="P2"/>
      <text:p text:style-name="P4"><text:span text:style-name="T1">TAKOREKOČ VSE SE JE ZAVRTELO OKOLI DENARJA</text:span></text:p>
      <text:p text:style-name="P3"/>
      <text:p text:style-name="P1"/>
      <text:p text:style-name="Standard"><text:span text:style-name="T1">Se pravi, da je Jošt plačal receptorju 15 000 SIT za prenočevnje. Vendar prenočevnje je v bistvu stalo le 10 000 SIT in ker je Jošt naletel na poštenega receptorja Lujza, mu je ta denar vrnil. Se pravi, da je dal Lujz vseh 5 000 SIT svoji pomočnici Karli, ki pa ni bila tako postenega srca. Karla si je vzela zase kar 2 000 SIT in jih tako Joštu vrnila le 3 000 SIT.</text:span></text:p>
      <text:p text:style-name="Standard"><text:span text:style-name="T1">Jošt je teh 3 000 SIT hitro spravil nazaj v denarnico in mislil da je plačal za sobo 12 000 SIT. Trik te naloge je ravno v tem, da on ni plačal 12 000 SIT za sobo ampak le 10 000 SIT. 2 000 SIT je »dal« Karli in tako mu je od začetnih 15 000 SIT ostalo še 3 000 SIT, ki jih je mirno zapravil kasneje! </text:span></text:p>
      <text:p text:style-name="Standard"><text:span text:style-name="T1">Se pravi: 10 000 SIT + 2 000 SIT + 3 000 SIT = 15 000 SIT</text:span></text:p>
      <text:p text:style-name="P1"/>
      <text:p text:style-name="Standard"><text:span text:style-name="T1">Izgubljenih 1 000 SIT je varno spravljenih v njegovi denarnici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79" meta:character-count="848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