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2pt" style:font-size-asian="12pt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138in" svg:stroke-color="#000000" draw:stroke-linejoin="round" draw:fill="solid" draw:fill-color="#ffffff" draw:textarea-horizontal-align="center" draw:textarea-vertical-align="top" fo:padding-top="0.0071in" fo:padding-bottom="0.0071in" fo:padding-left="0.0071in" fo:padding-right="0.007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Večkotniški miklavžoidni obroči (rešitev 6. weekend naloge)</text:span></text:p>
      <text:p text:style-name="P1"><text:span text:style-name="T1"><text:s/></text:span></text:p>
      <text:p text:style-name="P2"/>
      <text:p text:style-name="P4"><draw:g text:anchor-type="char" draw:z-index="0" draw:style-name="gr1"><draw:g draw:style-name="gr2"><draw:line draw:style-name="gr3" draw:text-style-name="P6" svg:x1="1.498in" svg:y1="2.3028in" svg:x2="1.6854in" svg:y2="2.3661in"><text:p/></draw:line><draw:line draw:style-name="gr3" draw:text-style-name="P6" svg:x1="1.898in" svg:y1="2.3654in" svg:x2="1.9787in" svg:y2="2.5118in"><text:p/></draw:line><draw:line draw:style-name="gr3" draw:text-style-name="P6" svg:x1="1.685in" svg:y1="2.6583in" svg:x2="1.8724in" svg:y2="2.7in"><text:p/></draw:line><draw:line draw:style-name="gr3" draw:text-style-name="P6" svg:x1="1.4177in" svg:y1="2.5118in" svg:x2="1.4984in" svg:y2="2.6374in"><text:p/></draw:line><draw:line draw:style-name="gr3" draw:text-style-name="P6" svg:x1="1.685in" svg:y1="2.3028in" svg:x2="1.8988in" svg:y2="2.3661in"><text:p/></draw:line><draw:line draw:style-name="gr3" draw:text-style-name="P6" svg:x1="1.4177in" svg:y1="2.3654in" svg:x2="1.4984in" svg:y2="2.5118in"><text:p/></draw:line><draw:line draw:style-name="gr3" draw:text-style-name="P6" svg:x1="1.498in" svg:y1="2.6366in" svg:x2="1.6854in" svg:y2="2.7in"><text:p/></draw:line><draw:line draw:style-name="gr3" draw:text-style-name="P6" svg:x1="1.8717in" svg:y1="2.5118in" svg:x2="1.9787in" svg:y2="2.6583in"><text:p/></draw:line></draw:g><draw:g draw:style-name="gr2"><draw:line draw:style-name="gr3" draw:text-style-name="P6" svg:x1="1.978in" svg:y1="2.1776in" svg:x2="2.1654in" svg:y2="2.2409in"><text:p/></draw:line><draw:line draw:style-name="gr3" draw:text-style-name="P6" svg:x1="2.3787in" svg:y1="2.2402in" svg:x2="2.4594in" svg:y2="2.3866in"><text:p/></draw:line><draw:line draw:style-name="gr3" draw:text-style-name="P6" svg:x1="2.1654in" svg:y1="2.5319in" svg:x2="2.3528in" svg:y2="2.5736in"><text:p/></draw:line><draw:line draw:style-name="gr3" draw:text-style-name="P6" svg:x1="1.898in" svg:y1="2.3866in" svg:x2="1.9787in" svg:y2="2.5122in"><text:p/></draw:line><draw:line draw:style-name="gr3" draw:text-style-name="P6" svg:x1="2.1654in" svg:y1="2.1776in" svg:x2="2.3791in" svg:y2="2.2409in"><text:p/></draw:line><draw:line draw:style-name="gr3" draw:text-style-name="P6" svg:x1="1.898in" svg:y1="2.2402in" svg:x2="1.9787in" svg:y2="2.3866in"><text:p/></draw:line><draw:line draw:style-name="gr3" draw:text-style-name="P6" svg:x1="1.978in" svg:y1="2.511in" svg:x2="2.1654in" svg:y2="2.5744in"><text:p/></draw:line><draw:line draw:style-name="gr3" draw:text-style-name="P6" svg:x1="2.3524in" svg:y1="2.3866in" svg:x2="2.4594in" svg:y2="2.5331in"><text:p/></draw:line></draw:g><draw:g draw:style-name="gr2"><draw:line draw:style-name="gr3" draw:text-style-name="P6" svg:x1="2.4862in" svg:y1="2.052in" svg:x2="2.6736in" svg:y2="2.1154in"><text:p/></draw:line><draw:line draw:style-name="gr3" draw:text-style-name="P6" svg:x1="2.8854in" svg:y1="2.1146in" svg:x2="2.9661in" svg:y2="2.261in"><text:p/></draw:line><draw:line draw:style-name="gr3" draw:text-style-name="P6" svg:x1="2.6717in" svg:y1="2.4075in" svg:x2="2.8591in" svg:y2="2.4492in"><text:p/></draw:line><draw:line draw:style-name="gr3" draw:text-style-name="P6" svg:x1="2.4051in" svg:y1="2.261in" svg:x2="2.4858in" svg:y2="2.3866in"><text:p/></draw:line><draw:line draw:style-name="gr3" draw:text-style-name="P6" svg:x1="2.6717in" svg:y1="2.052in" svg:x2="2.8854in" svg:y2="2.1154in"><text:p/></draw:line><draw:line draw:style-name="gr3" draw:text-style-name="P6" svg:x1="2.4051in" svg:y1="2.1146in" svg:x2="2.4858in" svg:y2="2.261in"><text:p/></draw:line><draw:line draw:style-name="gr3" draw:text-style-name="P6" svg:x1="2.4862in" svg:y1="2.3866in" svg:x2="2.6736in" svg:y2="2.45in"><text:p/></draw:line><draw:line draw:style-name="gr3" draw:text-style-name="P6" svg:x1="2.8587in" svg:y1="2.261in" svg:x2="2.9657in" svg:y2="2.4075in"><text:p/></draw:line></draw:g><draw:g draw:style-name="gr2"><draw:line draw:style-name="gr3" draw:text-style-name="P6" svg:x1="2.3787in" svg:y1="3.013in" svg:x2="2.5661in" svg:y2="3.0764in"><text:p/></draw:line><draw:line draw:style-name="gr3" draw:text-style-name="P6" svg:x1="2.7799in" svg:y1="3.0756in" svg:x2="2.8606in" svg:y2="3.222in"><text:p/></draw:line><draw:line draw:style-name="gr3" draw:text-style-name="P6" svg:x1="2.5661in" svg:y1="3.3685in" svg:x2="2.7535in" svg:y2="3.4102in"><text:p/></draw:line><draw:line draw:style-name="gr3" draw:text-style-name="P6" svg:x1="2.2988in" svg:y1="3.222in" svg:x2="2.3795in" svg:y2="3.3476in"><text:p/></draw:line><draw:line draw:style-name="gr3" draw:text-style-name="P6" svg:x1="2.5661in" svg:y1="3.013in" svg:x2="2.7799in" svg:y2="3.0764in"><text:p/></draw:line><draw:line draw:style-name="gr3" draw:text-style-name="P6" svg:x1="2.2988in" svg:y1="3.0756in" svg:x2="2.3795in" svg:y2="3.222in"><text:p/></draw:line><draw:line draw:style-name="gr3" draw:text-style-name="P6" svg:x1="2.3787in" svg:y1="3.3465in" svg:x2="2.5661in" svg:y2="3.4098in"><text:p/></draw:line><draw:line draw:style-name="gr3" draw:text-style-name="P6" svg:x1="2.7524in" svg:y1="3.222in" svg:x2="2.8594in" svg:y2="3.3685in"><text:p/></draw:line></draw:g><draw:g draw:style-name="gr2"><draw:line draw:style-name="gr3" draw:text-style-name="P6" svg:x1="1.4453in" svg:y1="2.9921in" svg:x2="1.6327in" svg:y2="3.0555in"><text:p/></draw:line><draw:line draw:style-name="gr3" draw:text-style-name="P6" svg:x1="1.8445in" svg:y1="3.0547in" svg:x2="1.9252in" svg:y2="3.2012in"><text:p/></draw:line><draw:line draw:style-name="gr3" draw:text-style-name="P6" svg:x1="1.6315in" svg:y1="3.3472in" svg:x2="1.8189in" svg:y2="3.389in"><text:p/></draw:line><draw:line draw:style-name="gr3" draw:text-style-name="P6" svg:x1="1.3642in" svg:y1="3.2012in" svg:x2="1.4449in" svg:y2="3.3268in"><text:p/></draw:line><draw:line draw:style-name="gr3" draw:text-style-name="P6" svg:x1="1.6315in" svg:y1="2.9921in" svg:x2="1.8453in" svg:y2="3.0555in"><text:p/></draw:line><draw:line draw:style-name="gr3" draw:text-style-name="P6" svg:x1="1.3642in" svg:y1="3.0547in" svg:x2="1.4449in" svg:y2="3.2012in"><text:p/></draw:line><draw:line draw:style-name="gr3" draw:text-style-name="P6" svg:x1="1.4453in" svg:y1="3.3272in" svg:x2="1.6327in" svg:y2="3.3906in"><text:p/></draw:line><draw:line draw:style-name="gr3" draw:text-style-name="P6" svg:x1="1.8181in" svg:y1="3.2012in" svg:x2="1.9252in" svg:y2="3.3476in"><text:p/></draw:line></draw:g><draw:g draw:style-name="gr2"><draw:line draw:style-name="gr3" draw:text-style-name="P6" svg:x1="1.285in" svg:y1="2.6366in" svg:x2="1.4724in" svg:y2="2.7in"><text:p/></draw:line><draw:line draw:style-name="gr3" draw:text-style-name="P6" svg:x1="1.685in" svg:y1="2.7in" svg:x2="1.7657in" svg:y2="2.8465in"><text:p/></draw:line><draw:line draw:style-name="gr3" draw:text-style-name="P6" svg:x1="1.4717in" svg:y1="2.9921in" svg:x2="1.6591in" svg:y2="3.0339in"><text:p/></draw:line><draw:line draw:style-name="gr3" draw:text-style-name="P6" svg:x1="1.2043in" svg:y1="2.8457in" svg:x2="1.285in" svg:y2="2.9713in"><text:p/></draw:line><draw:line draw:style-name="gr3" draw:text-style-name="P6" svg:x1="1.4717in" svg:y1="2.6366in" svg:x2="1.6854in" svg:y2="2.7in"><text:p/></draw:line><draw:line draw:style-name="gr3" draw:text-style-name="P6" svg:x1="1.2043in" svg:y1="2.7in" svg:x2="1.285in" svg:y2="2.8465in"><text:p/></draw:line><draw:line draw:style-name="gr3" draw:text-style-name="P6" svg:x1="1.285in" svg:y1="2.9713in" svg:x2="1.4724in" svg:y2="3.0346in"><text:p/></draw:line><draw:line draw:style-name="gr3" draw:text-style-name="P6" svg:x1="1.6579in" svg:y1="2.8457in" svg:x2="1.765in" svg:y2="2.9921in"><text:p/></draw:line></draw:g><draw:g draw:style-name="gr2"><draw:line draw:style-name="gr3" draw:text-style-name="P6" svg:x1="2.8862in" svg:y1="2.8874in" svg:x2="3.0736in" svg:y2="2.9508in"><text:p/></draw:line><draw:line draw:style-name="gr3" draw:text-style-name="P6" svg:x1="3.2862in" svg:y1="2.9504in" svg:x2="3.3669in" svg:y2="3.0969in"><text:p/></draw:line><draw:line draw:style-name="gr3" draw:text-style-name="P6" svg:x1="3.0732in" svg:y1="3.2421in" svg:x2="3.2606in" svg:y2="3.2839in"><text:p/></draw:line><draw:line draw:style-name="gr3" draw:text-style-name="P6" svg:x1="2.8063in" svg:y1="3.0965in" svg:x2="2.887in" svg:y2="3.222in"><text:p/></draw:line><draw:line draw:style-name="gr3" draw:text-style-name="P6" svg:x1="3.0732in" svg:y1="2.8874in" svg:x2="3.287in" svg:y2="2.9508in"><text:p/></draw:line><draw:line draw:style-name="gr3" draw:text-style-name="P6" svg:x1="2.8063in" svg:y1="2.9504in" svg:x2="2.887in" svg:y2="3.0969in"><text:p/></draw:line><draw:line draw:style-name="gr3" draw:text-style-name="P6" svg:x1="2.8862in" svg:y1="3.2213in" svg:x2="3.0736in" svg:y2="3.2846in"><text:p/></draw:line><draw:line draw:style-name="gr3" draw:text-style-name="P6" svg:x1="3.2606in" svg:y1="3.0965in" svg:x2="3.3677in" svg:y2="3.2429in"><text:p/></draw:line></draw:g><draw:g draw:style-name="gr2"><draw:line draw:style-name="gr3" draw:text-style-name="P6" svg:x1="1.898in" svg:y1="3.1594in" svg:x2="2.0854in" svg:y2="3.2228in"><text:p/></draw:line><draw:line draw:style-name="gr3" draw:text-style-name="P6" svg:x1="2.2988in" svg:y1="3.222in" svg:x2="2.3795in" svg:y2="3.3685in"><text:p/></draw:line><draw:line draw:style-name="gr3" draw:text-style-name="P6" svg:x1="2.085in" svg:y1="3.5154in" svg:x2="2.2724in" svg:y2="3.5571in"><text:p/></draw:line><draw:line draw:style-name="gr3" draw:text-style-name="P6" svg:x1="1.8181in" svg:y1="3.3685in" svg:x2="1.8988in" svg:y2="3.4941in"><text:p/></draw:line><draw:line draw:style-name="gr3" draw:text-style-name="P6" svg:x1="2.085in" svg:y1="3.1594in" svg:x2="2.2988in" svg:y2="3.2228in"><text:p/></draw:line><draw:line draw:style-name="gr3" draw:text-style-name="P6" svg:x1="1.8181in" svg:y1="3.222in" svg:x2="1.8988in" svg:y2="3.3685in"><text:p/></draw:line><draw:line draw:style-name="gr3" draw:text-style-name="P6" svg:x1="1.898in" svg:y1="3.4929in" svg:x2="2.0854in" svg:y2="3.5563in"><text:p/></draw:line><draw:line draw:style-name="gr3" draw:text-style-name="P6" svg:x1="2.2717in" svg:y1="3.3685in" svg:x2="2.3787in" svg:y2="3.515in"><text:p/></draw:line></draw:g><draw:g draw:style-name="gr2"><draw:line draw:style-name="gr3" draw:text-style-name="P6" svg:x1="3.0988in" svg:y1="2.574in" svg:x2="3.2862in" svg:y2="2.6374in"><text:p/></draw:line><draw:line draw:style-name="gr3" draw:text-style-name="P6" svg:x1="3.4996in" svg:y1="2.6366in" svg:x2="3.5803in" svg:y2="2.7831in"><text:p/></draw:line><draw:line draw:style-name="gr3" draw:text-style-name="P6" svg:x1="3.2854in" svg:y1="2.9291in" svg:x2="3.4728in" svg:y2="2.9709in"><text:p/></draw:line><draw:line draw:style-name="gr3" draw:text-style-name="P6" svg:x1="3.0197in" svg:y1="2.7831in" svg:x2="3.1004in" svg:y2="2.9087in"><text:p/></draw:line><draw:line draw:style-name="gr3" draw:text-style-name="P6" svg:x1="3.2854in" svg:y1="2.574in" svg:x2="3.4992in" svg:y2="2.6374in"><text:p/></draw:line><draw:line draw:style-name="gr3" draw:text-style-name="P6" svg:x1="3.0197in" svg:y1="2.6366in" svg:x2="3.1004in" svg:y2="2.7831in"><text:p/></draw:line><draw:line draw:style-name="gr3" draw:text-style-name="P6" svg:x1="3.0988in" svg:y1="2.9083in" svg:x2="3.2862in" svg:y2="2.9717in"><text:p/></draw:line><draw:line draw:style-name="gr3" draw:text-style-name="P6" svg:x1="3.4732in" svg:y1="2.7831in" svg:x2="3.5803in" svg:y2="2.9295in"><text:p/></draw:line></draw:g><draw:g draw:style-name="gr2"><draw:line draw:style-name="gr3" draw:text-style-name="P6" svg:x1="2.939in" svg:y1="2.2185in" svg:x2="3.1264in" svg:y2="2.2819in"><text:p/></draw:line><draw:line draw:style-name="gr3" draw:text-style-name="P6" svg:x1="3.339in" svg:y1="2.2819in" svg:x2="3.4197in" svg:y2="2.4283in"><text:p/></draw:line><draw:line draw:style-name="gr3" draw:text-style-name="P6" svg:x1="3.126in" svg:y1="2.574in" svg:x2="3.3134in" svg:y2="2.6157in"><text:p/></draw:line><draw:line draw:style-name="gr3" draw:text-style-name="P6" svg:x1="2.8587in" svg:y1="2.4276in" svg:x2="2.9394in" svg:y2="2.5531in"><text:p/></draw:line><draw:line draw:style-name="gr3" draw:text-style-name="P6" svg:x1="3.126in" svg:y1="2.2185in" svg:x2="3.3398in" svg:y2="2.2819in"><text:p/></draw:line><draw:line draw:style-name="gr3" draw:text-style-name="P6" svg:x1="2.8587in" svg:y1="2.2819in" svg:x2="2.9394in" svg:y2="2.4283in"><text:p/></draw:line><draw:line draw:style-name="gr3" draw:text-style-name="P6" svg:x1="2.939in" svg:y1="2.5535in" svg:x2="3.1264in" svg:y2="2.6169in"><text:p/></draw:line><draw:line draw:style-name="gr3" draw:text-style-name="P6" svg:x1="3.3126in" svg:y1="2.4276in" svg:x2="3.4197in" svg:y2="2.574in"><text:p/></draw:line></draw:g></draw:g><text:span text:style-name="T1">1.a) <text:tab/><text:tab/><text:tab/><text:tab/><text:tab/><text:tab/>b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1">c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8:00</meta:creation-date>
    <dc:date>2019-05-10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" meta:word-count="10" meta:character-count="75" meta:non-whitespace-character-count="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