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6.81pt"/>
    </style:style>
    <style:style style:name="co2" style:family="table-column">
      <style:table-column-properties fo:break-before="auto" style:column-width="50.8pt"/>
    </style:style>
    <style:style style:name="co3" style:family="table-column">
      <style:table-column-properties fo:break-before="auto" style:column-width="48.19pt"/>
    </style:style>
    <style:style style:name="co4" style:family="table-column">
      <style:table-column-properties fo:break-before="auto" style:column-width="57.9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ist14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4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1" table:default-cell-style-name="Default"/>
        <table:table-row table:style-name="ro1">
          <table:table-cell/>
          <table:table-cell table:style-name="ce2"/>
          <table:table-cell table:style-name="ce10" table:number-columns-repeated="8"/>
          <table:table-cell table:style-name="ce30"/>
          <table:table-cell table:style-name="ce1" table:number-columns-repeated="3"/>
          <table:table-cell table:number-columns-repeated="1010"/>
        </table:table-row>
        <table:table-row table:style-name="ro1" table:number-rows-repeated="2">
          <table:table-cell table:style-name="ce1"/>
          <table:table-cell table:style-name="ce3"/>
          <table:table-cell table:style-name="ce11" table:number-columns-repeated="8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.1" calcext:value-type="float">
            <text:p>2.1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2.08" calcext:value-type="float">
            <text:p>2.08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.06" calcext:value-type="float">
            <text:p>2.06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.04" calcext:value-type="float">
            <text:p>2.04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.02" calcext:value-type="float">
            <text:p>2.02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.99" calcext:value-type="float">
            <text:p>1.99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.97" calcext:value-type="float">
            <text:p>1.97</text:p>
          </table:table-cell>
          <table:table-cell table:style-name="ce11">
            <draw:frame table:end-cell-address="List14.K26" table:end-x="22.48pt" table:end-y="7.11pt" draw:z-index="0" draw:name="Grafikon 1" draw:style-name="gr1" draw:text-style-name="P1" svg:width="353.34pt" svg:height="216pt" svg:x="24.75pt" svg:y="1.13pt">
              <draw:object draw:notify-on-update-of-ranges="List14.C4:List14.C4 List14.C5:List14.C28 List14.B5:List14.B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6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.96" calcext:value-type="float">
            <text:p>1.96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.95" calcext:value-type="float">
            <text:p>1.95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.93" calcext:value-type="float">
            <text:p>1.93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.92" calcext:value-type="float">
            <text:p>1.92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.91" calcext:value-type="float">
            <text:p>1.91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1.89" calcext:value-type="float">
            <text:p>1.89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.88" calcext:value-type="float">
            <text:p>1.88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.86" calcext:value-type="float">
            <text:p>1.86</text:p>
          </table:table-cell>
          <table:table-cell table:style-name="ce11" table:number-columns-repeated="7"/>
          <table:table-cell table:style-name="ce31"/>
          <table:table-cell table:style-name="ce1" table:number-columns-repeated="3"/>
          <table:table-cell table:number-columns-repeated="1010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.85" calcext:value-type="float">
            <text:p>1.85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1.84" calcext:value-type="float">
            <text:p>1.84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5" calcext:value-type="float">
            <text:p>55</text:p>
          </table:table-cell>
          <table:table-cell table:style-name="ce1" office:value-type="float" office:value="1.82" calcext:value-type="float">
            <text:p>1.82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6" calcext:value-type="float">
            <text:p>56</text:p>
          </table:table-cell>
          <table:table-cell table:style-name="ce1" office:value-type="float" office:value="1.81" calcext:value-type="float">
            <text:p>1.81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7" calcext:value-type="float">
            <text:p>57</text:p>
          </table:table-cell>
          <table:table-cell table:style-name="ce1" office:value-type="float" office:value="1.79" calcext:value-type="float">
            <text:p>1.79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1.7" calcext:value-type="float">
            <text:p>1.7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59" calcext:value-type="float">
            <text:p>59</text:p>
          </table:table-cell>
          <table:table-cell table:style-name="ce1" office:value-type="float" office:value="1.14" calcext:value-type="float">
            <text:p>1.14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0.36" calcext:value-type="float">
            <text:p>0.36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 table:number-rows-repeated="2">
          <table:table-cell/>
          <table:table-cell table:style-name="ce3"/>
          <table:table-cell table:style-name="ce11" table:number-columns-repeated="8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P</text:p>
          </table:table-cell>
          <table:table-cell table:style-name="ce11">
            <draw:frame table:end-cell-address="List14.K45" table:end-x="14.23pt" table:end-y="6.35pt" draw:z-index="1" draw:name="Grafikon 2" draw:style-name="gr1" draw:text-style-name="P1" svg:width="353.34pt" svg:height="215.97pt" svg:x="16.5pt" svg:y="0.37pt">
              <draw:object draw:notify-on-update-of-ranges="List14.C31:List14.C31 List14.C32:List14.C40 List14.B32:List14.B4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1" table:number-columns-repeated="6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03" calcext:value-type="float">
            <text:p>0.03</text:p>
          </table:table-cell>
          <table:table-cell table:style-name="ce1" office:value-type="float" office:value="42" calcext:value-type="float">
            <text:p>42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43" calcext:value-type="float">
            <text:p>43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06" calcext:value-type="float">
            <text:p>0.06</text:p>
          </table:table-cell>
          <table:table-cell table:style-name="ce1" office:value-type="float" office:value="44" calcext:value-type="float">
            <text:p>44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07" calcext:value-type="float">
            <text:p>0.07</text:p>
          </table:table-cell>
          <table:table-cell table:style-name="ce1" office:value-type="float" office:value="45" calcext:value-type="float">
            <text:p>45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37" calcext:value-type="float">
            <text:p>0.37</text:p>
          </table:table-cell>
          <table:table-cell table:style-name="ce1" office:value-type="float" office:value="46" calcext:value-type="float">
            <text:p>46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47" calcext:value-type="float">
            <text:p>47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1.22" calcext:value-type="float">
            <text:p>1.22</text:p>
          </table:table-cell>
          <table:table-cell table:style-name="ce1" office:value-type="float" office:value="48" calcext:value-type="float">
            <text:p>48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1.63" calcext:value-type="float">
            <text:p>1.63</text:p>
          </table:table-cell>
          <table:table-cell table:style-name="ce1" office:value-type="float" office:value="49" calcext:value-type="float">
            <text:p>49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" office:value-type="float" office:value="1.95" calcext:value-type="float">
            <text:p>1.95</text:p>
          </table:table-cell>
          <table:table-cell table:style-name="ce1" office:value-type="float" office:value="50" calcext:value-type="float">
            <text:p>50</text:p>
          </table:table-cell>
          <table:table-cell table:style-name="ce11" table:number-columns-repeated="7"/>
          <table:table-cell table:style-name="ce31"/>
          <table:table-cell table:number-columns-repeated="1013"/>
        </table:table-row>
        <table:table-row table:style-name="ro1" table:number-rows-repeated="6">
          <table:table-cell/>
          <table:table-cell table:style-name="ce3"/>
          <table:table-cell table:style-name="ce11" table:number-columns-repeated="8"/>
          <table:table-cell table:style-name="ce31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11" table:number-columns-repeated="8"/>
          <table:table-cell table:style-name="ce31"/>
          <table:table-cell table:number-columns-repeated="1013"/>
        </table:table-row>
        <table:table-row table:style-name="ro1">
          <table:table-cell/>
          <table:table-cell table:style-name="ce4" table:number-columns-spanned="1" table:number-rows-spanned="4"/>
          <table:table-cell table:style-name="ce12" office:value-type="string" calcext:value-type="string">
            <text:p>Razred:</text:p>
          </table:table-cell>
          <table:table-cell table:style-name="ce12" office:value-type="string" calcext:value-type="string">
            <text:p>Ocena:</text:p>
          </table:table-cell>
          <table:table-cell table:style-name="ce18"/>
          <table:table-cell table:style-name="ce19" office:value-type="string" calcext:value-type="string">
            <text:p>Datum:</text:p>
          </table:table-cell>
          <table:table-cell table:style-name="ce19" office:value-type="string" calcext:value-type="string">
            <text:p>Ime:</text:p>
          </table:table-cell>
          <table:table-cell table:style-name="ce24" office:value-type="string" calcext:value-type="string">
            <text:p>Naziv:</text:p>
          </table:table-cell>
          <table:table-cell table:style-name="ce27" office:value-type="string" calcext:value-type="string" table:number-columns-spanned="3" table:number-rows-spanned="4">
            <text:p>KARAKTERISTIKA </text:p>
            <text:p>HIDRAVLIČNE </text:p>
            <text:p>ČRPALKE</text:p>
          </table:table-cell>
          <table:covered-table-cell table:style-name="ce15"/>
          <table:covered-table-cell table:style-name="ce21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table:number-columns-spanned="1" table:number-rows-spanned="3"/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>
            <text:p>Risal:</text:p>
          </table:table-cell>
          <table:table-cell table:style-name="ce20"/>
          <table:table-cell table:style-name="ce18"/>
          <table:table-cell table:style-name="ce25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1">
          <table:table-cell/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Pregl:</text:p>
          </table:table-cell>
          <table:table-cell table:style-name="ce18" table:number-columns-repeated="2"/>
          <table:table-cell table:style-name="ce25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1">
          <table:table-cell/>
          <table:covered-table-cell table:style-name="ce6"/>
          <table:covered-table-cell table:number-columns-repeated="2" table:style-name="ce13"/>
          <table:table-cell table:style-name="ce19" office:value-type="string" calcext:value-type="string">
            <text:p>K. std.</text:p>
          </table:table-cell>
          <table:table-cell table:style-name="ce18" table:number-columns-repeated="2"/>
          <table:table-cell table:style-name="ce25"/>
          <table:covered-table-cell table:number-columns-repeated="2" table:style-name="ce17"/>
          <table:covered-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6" table:number-rows-spanned="3">
            <text:p>SREDNJA ŠOLA ZA</text:p>
            <text:p>STROJNIŠTVO, MEHATRONIKO IN MEDIJE</text:p>
          </table:table-cell>
          <table:covered-table-cell table:number-columns-repeated="4" table:style-name="ce15"/>
          <table:covered-table-cell table:style-name="ce21"/>
          <table:table-cell table:style-name="ce24" office:value-type="string" calcext:value-type="string">
            <text:p>Št. Risbe</text:p>
          </table:table-cell>
          <table:table-cell table:style-name="ce28" office:value-type="string" calcext:value-type="string" table:number-columns-spanned="2" table:number-rows-spanned="2">
            <text:p>1.</text:p>
          </table:table-cell>
          <table:covered-table-cell table:style-name="ce21"/>
          <table:table-cell table:style-name="ce19" office:value-type="string" calcext:value-type="string">
            <text:p>List:</text:p>
          </table:table-cell>
          <table:table-cell table:number-columns-repeated="1013"/>
        </table:table-row>
        <table:table-row table:style-name="ro1">
          <table:table-cell/>
          <table:covered-table-cell table:style-name="ce8"/>
          <table:covered-table-cell table:number-columns-repeated="4" table:style-name="ce16"/>
          <table:covered-table-cell table:style-name="ce22"/>
          <table:table-cell table:style-name="ce25"/>
          <table:covered-table-cell table:style-name="ce17"/>
          <table:covered-table-cell table:style-name="ce23"/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covered-table-cell table:style-name="ce9"/>
          <table:covered-table-cell table:number-columns-repeated="4" table:style-name="ce17"/>
          <table:covered-table-cell table:style-name="ce23"/>
          <table:table-cell table:style-name="ce26" office:value-type="string" calcext:value-type="string">
            <text:p>Nadom.</text:p>
          </table:table-cell>
          <table:table-cell table:style-name="ce29"/>
          <table:table-cell table:style-name="ce26" office:value-type="string" calcext:value-type="string">
            <text:p>Nadom. Z:</text:p>
          </table:table-cell>
          <table:table-cell table:style-name="ce29"/>
          <table:table-cell table:number-columns-repeated="1013"/>
        </table:table-row>
        <table:table-row table:style-name="ro1" table:number-rows-repeated="2">
          <table:table-cell/>
          <table:table-cell table:style-name="ce1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List14.B4:List14.C28" table:display-filter-buttons="true"/>
        <table:database-range table:name="Tabela2" table:target-range-address="List14.B31:List14.C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4.14pt" fo:margin-left="56.69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4" style:display-name="PageStyle_Lis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Robert Ravnik</dc:creator>
    <meta:print-date>2017-04-12T06:22:38</meta:print-date>
    <meta:creation-date>2017-03-29T08:58:58</meta:creation-date>
    <dc:date>2019-07-02T13:41:49</dc:date>
    <meta:generator>LibreOffice/6.0.7.3$Linux_X86_64 LibreOffice_project/00m0$Build-3</meta:generator>
    <meta:document-statistic meta:table-count="1" meta:cell-count="87" meta:object-count="2"/>
    <meta:user-defined meta:name="AppVersion">16.0300</meta:user-defined>
    <meta:user-defined meta:name="Company">ŠC Cel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66cm" svg:height="7.621cm" xlink:href=".." xlink:type="simple" chart:class="chart:scatter" chart:style-name="ch1">
        <chart:title svg:x="5.972cm" svg:y="0.288cm" chart:style-name="ch2">
          <text:p>Q</text:p>
        </chart:title>
        <chart:plot-area chart:style-name="ch3" table:cell-range-address="List14.B5:List14.C28 List14.C4:List14.C4" chart:data-source-has-labels="row" svg:x="0.249cm" svg:y="1.239cm" svg:width="11.968cm" svg:height="6.23cm">
          <chartooo:coordinate-region svg:x="0.747cm" svg:y="1.399cm" svg:width="11.309cm" svg:height="5.65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4.C5:List14.C28" chart:label-cell-address="List14.C4:List14.C4" chart:class="chart:scatter">
            <chart:domain table:cell-range-address="List14.B5:List14.B28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Q</text:p>
                <draw:g>
                  <svg:desc>List14.C4:List14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List14.B5:List14.B28</svg:desc>
                </draw:g>
              </table:table-cell>
              <table:table-cell office:value-type="float" office:value="2.1">
                <text:p>2.1</text:p>
                <draw:g>
                  <svg:desc>List14.C5:List14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">
                <text:p>5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">
                <text:p>5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8">
                <text:p>5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66cm" svg:height="7.62cm" xlink:href=".." xlink:type="simple" chart:class="chart:scatter" chart:style-name="ch1">
        <chart:title svg:x="6.011cm" svg:y="0.288cm" chart:style-name="ch2">
          <text:p>P</text:p>
        </chart:title>
        <chart:plot-area chart:style-name="ch3" table:cell-range-address="List14.B32:List14.C40 List14.C31:List14.C31" chart:data-source-has-labels="row" svg:x="0.249cm" svg:y="1.239cm" svg:width="11.968cm" svg:height="6.229cm">
          <chartooo:coordinate-region svg:x="0.668cm" svg:y="1.4cm" svg:width="11.349cm" svg:height="5.651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4.C32:List14.C40" chart:label-cell-address="List14.C31:List14.C31" chart:class="chart:scatter">
            <chart:domain table:cell-range-address="List14.B32:List14.B4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</text:p>
                <draw:g>
                  <svg:desc>List14.C31:List14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">
                <text:p>0.03</text:p>
                <draw:g>
                  <svg:desc>List14.B32:List14.B40</svg:desc>
                </draw:g>
              </table:table-cell>
              <table:table-cell office:value-type="float" office:value="42">
                <text:p>42</text:p>
                <draw:g>
                  <svg:desc>List14.C32:List14.C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">
                <text:p>0.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">
                <text:p>0.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2">
                <text:p>1.2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3">
                <text:p>1.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5">
                <text:p>1.9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