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0210000000D4591719DD154DC52.png" manifest:media-type="image/png"/>
  <manifest:file-entry manifest:full-path="Pictures/10000000000000280000000F9B3F008962944BFD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width="4.7285in" fo:margin-left="-0.0056in" fo:margin-top="0in" fo:margin-bottom="0in" table:align="left" style:writing-mode="lr-tb"/>
    </style:style>
    <style:style style:name="Table1.A" style:family="table-column">
      <style:table-column-properties style:column-width="1.5778in"/>
    </style:style>
    <style:style style:name="Table1.B" style:family="table-column">
      <style:table-column-properties style:column-width="1.575in"/>
    </style:style>
    <style:style style:name="Table1.C" style:family="table-column">
      <style:table-column-properties style:column-width="1.5757in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056in" fo:padding-right="0.0021in" fo:padding-top="0in" fo:padding-bottom="0in" fo:border="0.5pt solid #000000"/>
    </style:style>
    <style:style style:name="P1" style:family="paragraph" style:parent-style-name="Standard">
      <style:paragraph-properties fo:margin-top="0in" fo:margin-bottom="0in" loext:contextual-spacing="false" fo:line-height="100%"/>
    </style:style>
    <style:style style:name="P2" style:family="paragraph" style:parent-style-name="Standard" style:master-page-name="Standard">
      <style:paragraph-properties style:page-number="auto"/>
      <style:text-properties fo:font-size="6pt" style:font-size-asian="6pt" style:font-size-complex="6pt"/>
    </style:style>
    <style:style style:name="P3" style:family="paragraph">
      <loext:graphic-properties draw:fill="none"/>
      <style:paragraph-properties fo:text-align="center"/>
    </style:style>
    <style:style style:name="T1" style:family="text">
      <style:text-properties fo:font-size="6pt" style:font-size-asian="6pt" style:font-size-complex="6pt"/>
    </style:style>
    <style:style style:name="T2" style:family="text">
      <style:text-properties fo:font-size="6pt" style:font-size-asian="6pt" style:font-size-complex="5pt"/>
    </style:style>
    <style:style style:name="T3" style:family="text">
      <style:text-properties fo:font-size="6pt" style:font-name-asian="Times New Roman" style:font-size-asian="6pt" style:font-size-complex="6pt"/>
    </style:style>
    <style:style style:name="T4" style:family="text">
      <style:text-properties fo:font-size="6pt" style:font-name-asian="Times New Roman" style:font-size-asian="6pt" style:font-size-complex="5pt"/>
    </style:style>
    <style:style style:name="T5" style:family="text">
      <style:text-properties fo:font-size="6pt" fo:background-color="#ffffff" loext:char-shading-value="0" style:font-size-asian="6pt" style:font-name-complex="Arial" style:font-size-complex="6pt"/>
    </style:style>
    <style:style style:name="T6" style:family="text">
      <style:text-properties style:text-position="super 58%" fo:font-size="6pt" fo:background-color="#ffffff" loext:char-shading-value="0" style:font-size-asian="6pt" style:font-name-complex="Arial" style:font-size-complex="6pt"/>
    </style:style>
    <style:style style:name="T7" style:family="text">
      <style:text-properties style:text-position="sub 58%" fo:font-size="6pt" fo:background-color="#ffffff" loext:char-shading-value="0" style:font-size-asian="6pt" style:font-name-complex="Arial" style:font-size-complex="6pt"/>
    </style:style>
    <style:style style:name="T8" style:family="text">
      <style:text-properties style:text-position="sub 58%" fo:font-size="6pt" style:font-size-asian="6pt" style:font-size-complex="6pt"/>
    </style:style>
    <style:style style:name="T9" style:family="text">
      <style:text-properties style:font-name="Wingdings" fo:font-size="6pt" style:font-name-asian="Wingdings1" style:font-size-asian="6pt" style:font-name-complex="Wingdings1" style:font-size-complex="6pt"/>
    </style:style>
    <style:style style:name="T10" style:family="text">
      <style:text-properties fo:font-size="5pt" style:font-size-asian="5pt" style:font-size-complex="5pt"/>
    </style:style>
    <style:style style:name="T11" style:family="text">
      <style:text-properties fo:font-size="5pt" style:font-name-asian="Times New Roman" style:font-size-asian="5pt" style:font-size-complex="5pt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fo:margin-top="0in" fo:margin-bottom="0in" style:run-through="fore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bookmark text:name="_GoBack"/></text:p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1"><text:bookmark-start text:name="OLE_LINK29"/><text:bookmark-start text:name="OLE_LINK40"/><text:bookmark-start text:name="OLE_LINK39"/><text:bookmark-start text:name="OLE_LINK38"/><text:bookmark-start text:name="OLE_LINK37"/><text:bookmark-start text:name="OLE_LINK36"/><text:bookmark-start text:name="OLE_LINK35"/><text:bookmark-start text:name="OLE_LINK34"/><text:bookmark-start text:name="OLE_LINK33"/><text:bookmark-start text:name="OLE_LINK32"/><text:bookmark-start text:name="OLE_LINK31"/><text:bookmark-start text:name="OLE_LINK30"/><text:span text:style-name="T1">Ϭ=F/A ; d=</text:span><field:fieldmark-start text:name="__Fieldmark__19_4044839818" field:type="QUOTE"/><field:fieldmark-end/><draw:frame text:anchor-type="as-char" draw:z-index="0" draw:style-name="gr1" draw:text-style-name="P3" svg:width="0.3335in" svg:height="0.1252in"><draw:image xlink:href="Pictures/10000000000000280000000F9B3F008962944BFD.png" xlink:type="simple" xlink:show="embed" xlink:actuate="onLoad"><text:p/></draw:image></draw:frame><draw:frame text:anchor-type="as-char" draw:z-index="1" draw:style-name="gr1" draw:text-style-name="P3" svg:width="0.3335in" svg:height="0.1252in"><draw:image xlink:href="Pictures/10000000000000280000000F9B3F008962944BFD.png" xlink:type="simple" xlink:show="embed" xlink:actuate="onLoad"><text:p/></draw:image></draw:frame><text:span text:style-name="T3"> ; </text:span><text:span text:style-name="T1">A=</text:span><text:span text:style-name="T5">π*(D</text:span><text:span text:style-name="T6">2</text:span><text:span text:style-name="T5">-d</text:span><text:span text:style-name="T6">2</text:span><text:span text:style-name="T5">)/4<text:line-break/></text:span><text:span text:style-name="T1">s=h*n; <text:s text:c="2"/>, <text:s text:c="3"/></text:span><text:span text:style-name="T5">F</text:span><text:span text:style-name="T7">g</text:span><text:span text:style-name="T5">=F*n-Ft <text:s text:c="4"/>, <text:s text:c="3"/></text:span><text:span text:style-name="T1">Ϭ</text:span><text:span text:style-name="T8">dop</text:span><text:span text:style-name="T1">= Ϭ</text:span><text:span text:style-name="T8">max</text:span><text:span text:style-name="T1">/v</text:span><text:span text:style-name="T5"><text:line-break/>F1x=F1*sinα <text:s/>, <text:s/>F1y=F1*cosα <text:s text:c="3"/>, <text:s/>F</text:span><text:span text:style-name="T7">g</text:span><text:span text:style-name="T5">=q*l<text:line-break/></text:span><text:span text:style-name="T1">Ϭ</text:span><text:span text:style-name="T8">dop</text:span><text:span text:style-name="T1">= Ϭ</text:span><text:span text:style-name="T8">max</text:span><text:span text:style-name="T1">/v; <text:s text:c="4"/>, <text:s/>Ϭ=F/A <text:s text:c="4"/>, <text:s text:c="3"/>Ϭ=R</text:span><text:span text:style-name="T8">e</text:span><text:span text:style-name="T1">*x<text:line-break/></text:span><text:span text:style-name="T5">R</text:span><text:span text:style-name="T7">max</text:span><text:span text:style-name="T5">=8*100N/mm</text:span><text:span text:style-name="T6">2</text:span><text:span text:style-name="T5"> ; <text:s text:c="5"/></text:span><text:span text:style-name="T1">R</text:span><text:span text:style-name="T8">e</text:span><text:span text:style-name="T1">=8*6*10 </text:span><text:span text:style-name="T5"><text:line-break/>n</text:span><text:span text:style-name="T7">p</text:span><text:span text:style-name="T5">=l/P <text:s/>, <text:s/>n</text:span><text:span text:style-name="T7">2</text:span><text:span text:style-name="T5">=n</text:span><text:span text:style-name="T7">1</text:span><text:span text:style-name="T5">/z</text:span><text:span text:style-name="T7">1,2</text:span><text:span text:style-name="T5"> <text:s/>, <text:s/>t=n</text:span><text:span text:style-name="T7">p</text:span><text:span text:style-name="T5">/n</text:span><text:span text:style-name="T7">2</text:span><text:span text:style-name="T5"> <text:s/>, <text:s text:c="2"/>n</text:span><text:span text:style-name="T7">3</text:span><text:span text:style-name="T5">=n</text:span><text:span text:style-name="T7">p</text:span><text:span text:style-name="T5">*i</text:span><text:span text:style-name="T7">3,4</text:span><text:span text:style-name="T5"><text:line-break/>F</text:span><text:span text:style-name="T7">tr</text:span><text:span text:style-name="T5">=F</text:span><text:span text:style-name="T7">N</text:span><text:span text:style-name="T5">*u , F</text:span><text:span text:style-name="T7">d</text:span><text:span text:style-name="T5">=Fg*sinα <text:s/>, F</text:span><text:span text:style-name="T7">N</text:span><text:span text:style-name="T5">=Fg*cosα <text:s/>, <text:s/>F</text:span><text:span text:style-name="T7">tr</text:span><text:span text:style-name="T5">&gt;F</text:span><text:span text:style-name="T7">d</text:span><text:span text:style-name="T5"><text:line-break/>n</text:span><text:span text:style-name="T7">1</text:span><text:span text:style-name="T5">*z</text:span><text:span text:style-name="T7">1</text:span><text:span text:style-name="T5">=n</text:span><text:span text:style-name="T7">2</text:span><text:span text:style-name="T5">*z</text:span><text:span text:style-name="T7">2</text:span><text:span text:style-name="T5"> , <text:s/>i=n</text:span><text:span text:style-name="T7">1</text:span><text:span text:style-name="T5">/n</text:span><text:span text:style-name="T7">2</text:span><text:span text:style-name="T5">=z</text:span><text:span text:style-name="T7">2</text:span><text:span text:style-name="T5">/z</text:span><text:span text:style-name="T7">1</text:span><text:span text:style-name="T5">=d</text:span><text:span text:style-name="T7">2</text:span><text:span text:style-name="T5">/d</text:span><text:span text:style-name="T7">1</text:span><text:span text:style-name="T5"><text:line-break/></text:span><text:bookmark-end text:name="OLE_LINK29"/><text:bookmark-end text:name="OLE_LINK40"/><text:bookmark-end text:name="OLE_LINK39"/><text:bookmark-end text:name="OLE_LINK38"/><text:bookmark-end text:name="OLE_LINK37"/><text:bookmark-end text:name="OLE_LINK36"/><text:bookmark-end text:name="OLE_LINK35"/><text:bookmark-end text:name="OLE_LINK34"/><text:bookmark-end text:name="OLE_LINK33"/><text:bookmark-end text:name="OLE_LINK32"/><text:bookmark-end text:name="OLE_LINK31"/><text:bookmark-end text:name="OLE_LINK30"/><text:span text:style-name="T1">M=F</text:span><text:span text:style-name="T8">1</text:span><text:span text:style-name="T1">*r</text:span><text:span text:style-name="T9"></text:span><text:span text:style-name="T1"> F</text:span><text:span text:style-name="T8">1</text:span><text:span text:style-name="T1">*2</text:span><text:span text:style-name="T5">πr=F</text:span><text:span text:style-name="T7">2</text:span><text:span text:style-name="T5">*P</text:span><text:span text:style-name="T9"></text:span><text:span text:style-name="T1">F</text:span><text:span text:style-name="T8">12</text:span><text:span text:style-name="T1">=p*A</text:span><text:span text:style-name="T9"></text:span><text:span text:style-name="T1">F</text:span><text:span text:style-name="T8">1</text:span><text:span text:style-name="T1">= F</text:span><text:span text:style-name="T8">12</text:span><text:span text:style-name="T1">/12<text:line-break/>Fc=F</text:span><text:span text:style-name="T8">1</text:span><text:span text:style-name="T1">+F</text:span><text:span text:style-name="T8">pn</text:span><text:span text:style-name="T9"></text:span><text:span text:style-name="T1"> Ϭ=F/A</text:span><text:span text:style-name="T9"></text:span><text:span text:style-name="T1"> </text:span><text:span text:style-name="T2">d</text:span><text:span text:style-name="T10">=</text:span><field:fieldmark-start text:name="__Fieldmark__184_4044839818" field:type="QUOTE"/><field:fieldmark-end/><draw:frame text:anchor-type="as-char" draw:z-index="2" draw:style-name="gr1" draw:text-style-name="P3" svg:width="0.2713in" svg:height="0.1043in"><draw:image xlink:href="Pictures/10000000000000210000000D4591719DD154DC52.png" xlink:type="simple" xlink:show="embed" xlink:actuate="onLoad"><text:p/></draw:image></draw:frame><draw:frame text:anchor-type="as-char" draw:z-index="3" draw:style-name="gr1" draw:text-style-name="P3" svg:width="0.2713in" svg:height="0.1043in"><draw:image xlink:href="Pictures/10000000000000210000000D4591719DD154DC52.png" xlink:type="simple" xlink:show="embed" xlink:actuate="onLoad"><text:p/></draw:image></draw:frame><text:span text:style-name="T11"> <text:s text:c="2"/></text:span><text:span text:style-name="T4">// ε=</text:span><text:span text:style-name="T1">Ϭ/E<text:line-break/>ΔI=l</text:span><text:span text:style-name="T8">0 </text:span><text:span text:style-name="T1">*α*ΔT , A=F/τ</text:span><text:span text:style-name="T8">dop</text:span><text:span text:style-name="T1"> <text:s/>, d</text:span><text:span text:style-name="T8">1</text:span><text:span text:style-name="T1">=m</text:span><text:span text:style-name="T8">2</text:span><text:span text:style-name="T1">*z</text:span><text:span text:style-name="T8">1</text:span><text:span text:style-name="T9"></text:span><text:span text:style-name="T1">a</text:span><text:span text:style-name="T8">1</text:span><text:span text:style-name="T1">=d</text:span><text:span text:style-name="T8">1</text:span><text:span text:style-name="T1">+d</text:span><text:span text:style-name="T8">2</text:span><text:span text:style-name="T1">/2 <text:s/></text:span></text:p>
          </table:table-cell>
          <table:table-cell table:style-name="Table1.A1" office:value-type="string">
            <text:p text:style-name="P1"><text:span text:style-name="T1">Ϭ=F/A ; d=</text:span><field:fieldmark-start text:name="__Fieldmark__217_4044839818" field:type="QUOTE"/><field:fieldmark-end/><draw:frame text:anchor-type="as-char" draw:z-index="4" draw:style-name="gr1" draw:text-style-name="P3" svg:width="0.3335in" svg:height="0.1252in"><draw:image xlink:href="Pictures/10000000000000280000000F9B3F008962944BFD.png" xlink:type="simple" xlink:show="embed" xlink:actuate="onLoad"><text:p/></draw:image></draw:frame><draw:frame text:anchor-type="as-char" draw:z-index="5" draw:style-name="gr1" draw:text-style-name="P3" svg:width="0.3335in" svg:height="0.1252in"><draw:image xlink:href="Pictures/10000000000000280000000F9B3F008962944BFD.png" xlink:type="simple" xlink:show="embed" xlink:actuate="onLoad"><text:p/></draw:image></draw:frame><text:span text:style-name="T3"> ; </text:span><text:span text:style-name="T1">A=</text:span><text:span text:style-name="T5">π*(D</text:span><text:span text:style-name="T6">2</text:span><text:span text:style-name="T5">-d</text:span><text:span text:style-name="T6">2</text:span><text:span text:style-name="T5">)/4<text:line-break/></text:span><text:span text:style-name="T1">s=h*n; <text:s text:c="2"/>, <text:s text:c="3"/></text:span><text:span text:style-name="T5">F</text:span><text:span text:style-name="T7">g</text:span><text:span text:style-name="T5">=F*n-Ft <text:s text:c="4"/>, <text:s text:c="3"/></text:span><text:span text:style-name="T1">Ϭ</text:span><text:span text:style-name="T8">dop</text:span><text:span text:style-name="T1">= Ϭ</text:span><text:span text:style-name="T8">max</text:span><text:span text:style-name="T1">/v</text:span><text:span text:style-name="T5"><text:line-break/>F1x=F1*sinα <text:s/>, <text:s/>F1y=F1*cosα <text:s text:c="3"/>, <text:s/>F</text:span><text:span text:style-name="T7">g</text:span><text:span text:style-name="T5">=q*l<text:line-break/></text:span><text:span text:style-name="T1">Ϭ</text:span><text:span text:style-name="T8">dop</text:span><text:span text:style-name="T1">= Ϭ</text:span><text:span text:style-name="T8">max</text:span><text:span text:style-name="T1">/v; <text:s text:c="4"/>, <text:s/>Ϭ=F/A <text:s text:c="4"/>, <text:s text:c="3"/>Ϭ=R</text:span><text:span text:style-name="T8">e</text:span><text:span text:style-name="T1">*x<text:line-break/></text:span><text:span text:style-name="T5">R</text:span><text:span text:style-name="T7">max</text:span><text:span text:style-name="T5">=8*100N/mm</text:span><text:span text:style-name="T6">2</text:span><text:span text:style-name="T5"> ; <text:s text:c="5"/></text:span><text:span text:style-name="T1">R</text:span><text:span text:style-name="T8">e</text:span><text:span text:style-name="T1">=8*6*10 </text:span><text:span text:style-name="T5"><text:line-break/>n</text:span><text:span text:style-name="T7">p</text:span><text:span text:style-name="T5">=l/P <text:s/>, <text:s/>n</text:span><text:span text:style-name="T7">2</text:span><text:span text:style-name="T5">=n</text:span><text:span text:style-name="T7">1</text:span><text:span text:style-name="T5">/z</text:span><text:span text:style-name="T7">1,2</text:span><text:span text:style-name="T5"> <text:s/>, <text:s/>t=n</text:span><text:span text:style-name="T7">p</text:span><text:span text:style-name="T5">/n</text:span><text:span text:style-name="T7">2</text:span><text:span text:style-name="T5"> <text:s/>, <text:s text:c="2"/>n</text:span><text:span text:style-name="T7">3</text:span><text:span text:style-name="T5">=n</text:span><text:span text:style-name="T7">p</text:span><text:span text:style-name="T5">*i</text:span><text:span text:style-name="T7">3,4</text:span><text:span text:style-name="T5"><text:line-break/>F</text:span><text:span text:style-name="T7">tr</text:span><text:span text:style-name="T5">=F</text:span><text:span text:style-name="T7">N</text:span><text:span text:style-name="T5">*u , F</text:span><text:span text:style-name="T7">d</text:span><text:span text:style-name="T5">=Fg*sinα <text:s/>, F</text:span><text:span text:style-name="T7">N</text:span><text:span text:style-name="T5">=Fg*cosα <text:s/>, <text:s/>F</text:span><text:span text:style-name="T7">tr</text:span><text:span text:style-name="T5">&gt;F</text:span><text:span text:style-name="T7">d</text:span><text:span text:style-name="T5"><text:line-break/>n</text:span><text:span text:style-name="T7">1</text:span><text:span text:style-name="T5">*z</text:span><text:span text:style-name="T7">1</text:span><text:span text:style-name="T5">=n</text:span><text:span text:style-name="T7">2</text:span><text:span text:style-name="T5">*z</text:span><text:span text:style-name="T7">2</text:span><text:span text:style-name="T5"> , <text:s/>i=n</text:span><text:span text:style-name="T7">1</text:span><text:span text:style-name="T5">/n</text:span><text:span text:style-name="T7">2</text:span><text:span text:style-name="T5">=z</text:span><text:span text:style-name="T7">2</text:span><text:span text:style-name="T5">/z</text:span><text:span text:style-name="T7">1</text:span><text:span text:style-name="T5">=d</text:span><text:span text:style-name="T7">2</text:span><text:span text:style-name="T5">/d</text:span><text:span text:style-name="T7">1</text:span><text:span text:style-name="T5"><text:line-break/></text:span><text:span text:style-name="T1">M=F</text:span><text:span text:style-name="T8">1</text:span><text:span text:style-name="T1">*r</text:span><text:span text:style-name="T9"></text:span><text:span text:style-name="T1"> F</text:span><text:span text:style-name="T8">1</text:span><text:span text:style-name="T1">*2</text:span><text:span text:style-name="T5">πr=F</text:span><text:span text:style-name="T7">2</text:span><text:span text:style-name="T5">*P</text:span><text:span text:style-name="T9"></text:span><text:span text:style-name="T1">F</text:span><text:span text:style-name="T8">12</text:span><text:span text:style-name="T1">=p*A</text:span><text:span text:style-name="T9"></text:span><text:span text:style-name="T1">F</text:span><text:span text:style-name="T8">1</text:span><text:span text:style-name="T1">= F</text:span><text:span text:style-name="T8">12</text:span><text:span text:style-name="T1">/12<text:line-break/>Fc=F</text:span><text:span text:style-name="T8">1</text:span><text:span text:style-name="T1">+F</text:span><text:span text:style-name="T8">pn</text:span><text:span text:style-name="T9"></text:span><text:span text:style-name="T1"> Ϭ=F/A</text:span><text:span text:style-name="T9"></text:span><text:span text:style-name="T1"> </text:span><text:span text:style-name="T2">d</text:span><text:span text:style-name="T10">=</text:span><field:fieldmark-start text:name="__Fieldmark__344_4044839818" field:type="QUOTE"/><field:fieldmark-end/><draw:frame text:anchor-type="as-char" draw:z-index="6" draw:style-name="gr1" draw:text-style-name="P3" svg:width="0.2713in" svg:height="0.1043in"><draw:image xlink:href="Pictures/10000000000000210000000D4591719DD154DC52.png" xlink:type="simple" xlink:show="embed" xlink:actuate="onLoad"><text:p/></draw:image></draw:frame><draw:frame text:anchor-type="as-char" draw:z-index="7" draw:style-name="gr1" draw:text-style-name="P3" svg:width="0.2713in" svg:height="0.1043in"><draw:image xlink:href="Pictures/10000000000000210000000D4591719DD154DC52.png" xlink:type="simple" xlink:show="embed" xlink:actuate="onLoad"><text:p/></draw:image></draw:frame><text:span text:style-name="T11"> <text:s text:c="2"/></text:span><text:span text:style-name="T4">// ε=</text:span><text:span text:style-name="T1">Ϭ/E<text:line-break/>ΔI=l</text:span><text:span text:style-name="T8">0 </text:span><text:span text:style-name="T1">*α*ΔT , A=F/τ</text:span><text:span text:style-name="T8">dop</text:span><text:span text:style-name="T1"> <text:s/>, d</text:span><text:span text:style-name="T8">1</text:span><text:span text:style-name="T1">=m</text:span><text:span text:style-name="T8">2</text:span><text:span text:style-name="T1">*z</text:span><text:span text:style-name="T8">1</text:span><text:span text:style-name="T9"></text:span><text:span text:style-name="T1">a</text:span><text:span text:style-name="T8">1</text:span><text:span text:style-name="T1">=d</text:span><text:span text:style-name="T8">1</text:span><text:span text:style-name="T1">+d</text:span><text:span text:style-name="T8">2</text:span><text:span text:style-name="T1">/2 <text:s/></text:span></text:p>
          </table:table-cell>
          <table:table-cell table:style-name="Table1.A1" office:value-type="string">
            <text:p text:style-name="P1"><text:span text:style-name="T1">Ϭ=F/A ; d=</text:span><field:fieldmark-start text:name="__Fieldmark__372_4044839818" field:type="QUOTE"/><field:fieldmark-end/><draw:frame text:anchor-type="as-char" draw:z-index="8" draw:style-name="gr1" draw:text-style-name="P3" svg:width="0.3335in" svg:height="0.1252in"><draw:image xlink:href="Pictures/10000000000000280000000F9B3F008962944BFD.png" xlink:type="simple" xlink:show="embed" xlink:actuate="onLoad"><text:p/></draw:image></draw:frame><draw:frame text:anchor-type="as-char" draw:z-index="9" draw:style-name="gr1" draw:text-style-name="P3" svg:width="0.3335in" svg:height="0.1252in"><draw:image xlink:href="Pictures/10000000000000280000000F9B3F008962944BFD.png" xlink:type="simple" xlink:show="embed" xlink:actuate="onLoad"><text:p/></draw:image></draw:frame><text:span text:style-name="T3"> ; </text:span><text:span text:style-name="T1">A=</text:span><text:span text:style-name="T5">π*(D</text:span><text:span text:style-name="T6">2</text:span><text:span text:style-name="T5">-d</text:span><text:span text:style-name="T6">2</text:span><text:span text:style-name="T5">)/4<text:line-break/></text:span><text:span text:style-name="T1">s=h*n; <text:s text:c="2"/>, <text:s text:c="3"/></text:span><text:span text:style-name="T5">F</text:span><text:span text:style-name="T7">g</text:span><text:span text:style-name="T5">=F*n-Ft <text:s text:c="4"/>, <text:s text:c="3"/></text:span><text:span text:style-name="T1">Ϭ</text:span><text:span text:style-name="T8">dop</text:span><text:span text:style-name="T1">= Ϭ</text:span><text:span text:style-name="T8">max</text:span><text:span text:style-name="T1">/v</text:span><text:span text:style-name="T5"><text:line-break/>F1x=F1*sinα <text:s/>, <text:s/>F1y=F1*cosα <text:s text:c="3"/>, <text:s/>F</text:span><text:span text:style-name="T7">g</text:span><text:span text:style-name="T5">=q*l<text:line-break/></text:span><text:span text:style-name="T1">Ϭ</text:span><text:span text:style-name="T8">dop</text:span><text:span text:style-name="T1">= Ϭ</text:span><text:span text:style-name="T8">max</text:span><text:span text:style-name="T1">/v; <text:s text:c="4"/>, <text:s/>Ϭ=F/A <text:s text:c="4"/>, <text:s text:c="3"/>Ϭ=R</text:span><text:span text:style-name="T8">e</text:span><text:span text:style-name="T1">*x<text:line-break/></text:span><text:span text:style-name="T5">R</text:span><text:span text:style-name="T7">max</text:span><text:span text:style-name="T5">=8*100N/mm</text:span><text:span text:style-name="T6">2</text:span><text:span text:style-name="T5"> ; <text:s text:c="5"/></text:span><text:span text:style-name="T1">R</text:span><text:span text:style-name="T8">e</text:span><text:span text:style-name="T1">=8*6*10 </text:span><text:span text:style-name="T5"><text:line-break/>n</text:span><text:span text:style-name="T7">p</text:span><text:span text:style-name="T5">=l/P <text:s/>, <text:s/>n</text:span><text:span text:style-name="T7">2</text:span><text:span text:style-name="T5">=n</text:span><text:span text:style-name="T7">1</text:span><text:span text:style-name="T5">/z</text:span><text:span text:style-name="T7">1,2</text:span><text:span text:style-name="T5"> <text:s/>, <text:s/>t=n</text:span><text:span text:style-name="T7">p</text:span><text:span text:style-name="T5">/n</text:span><text:span text:style-name="T7">2</text:span><text:span text:style-name="T5"> <text:s/>, <text:s text:c="2"/>n</text:span><text:span text:style-name="T7">3</text:span><text:span text:style-name="T5">=n</text:span><text:span text:style-name="T7">p</text:span><text:span text:style-name="T5">*i</text:span><text:span text:style-name="T7">3,4</text:span><text:span text:style-name="T5"><text:line-break/>F</text:span><text:span text:style-name="T7">tr</text:span><text:span text:style-name="T5">=F</text:span><text:span text:style-name="T7">N</text:span><text:span text:style-name="T5">*u , F</text:span><text:span text:style-name="T7">d</text:span><text:span text:style-name="T5">=Fg*sinα <text:s/>, F</text:span><text:span text:style-name="T7">N</text:span><text:span text:style-name="T5">=Fg*cosα <text:s/>, <text:s/>F</text:span><text:span text:style-name="T7">tr</text:span><text:span text:style-name="T5">&gt;F</text:span><text:span text:style-name="T7">d</text:span><text:span text:style-name="T5"><text:line-break/>n</text:span><text:span text:style-name="T7">1</text:span><text:span text:style-name="T5">*z</text:span><text:span text:style-name="T7">1</text:span><text:span text:style-name="T5">=n</text:span><text:span text:style-name="T7">2</text:span><text:span text:style-name="T5">*z</text:span><text:span text:style-name="T7">2</text:span><text:span text:style-name="T5"> , <text:s/>i=n</text:span><text:span text:style-name="T7">1</text:span><text:span text:style-name="T5">/n</text:span><text:span text:style-name="T7">2</text:span><text:span text:style-name="T5">=z</text:span><text:span text:style-name="T7">2</text:span><text:span text:style-name="T5">/z</text:span><text:span text:style-name="T7">1</text:span><text:span text:style-name="T5">=d</text:span><text:span text:style-name="T7">2</text:span><text:span text:style-name="T5">/d</text:span><text:span text:style-name="T7">1</text:span><text:span text:style-name="T5"><text:line-break/></text:span><text:span text:style-name="T1">M=F</text:span><text:span text:style-name="T8">1</text:span><text:span text:style-name="T1">*r</text:span><text:span text:style-name="T9"></text:span><text:span text:style-name="T1"> F</text:span><text:span text:style-name="T8">1</text:span><text:span text:style-name="T1">*2</text:span><text:span text:style-name="T5">πr=F</text:span><text:span text:style-name="T7">2</text:span><text:span text:style-name="T5">*P</text:span><text:span text:style-name="T9"></text:span><text:span text:style-name="T1">F</text:span><text:span text:style-name="T8">12</text:span><text:span text:style-name="T1">=p*A</text:span><text:span text:style-name="T9"></text:span><text:span text:style-name="T1">F</text:span><text:span text:style-name="T8">1</text:span><text:span text:style-name="T1">= F</text:span><text:span text:style-name="T8">12</text:span><text:span text:style-name="T1">/12<text:line-break/>Fc=F</text:span><text:span text:style-name="T8">1</text:span><text:span text:style-name="T1">+F</text:span><text:span text:style-name="T8">pn</text:span><text:span text:style-name="T9"></text:span><text:span text:style-name="T1"> Ϭ=F/A</text:span><text:span text:style-name="T9"></text:span><text:span text:style-name="T1"> </text:span><text:span text:style-name="T2">d</text:span><text:span text:style-name="T10">=</text:span><field:fieldmark-start text:name="__Fieldmark__499_4044839818" field:type="QUOTE"/><field:fieldmark-end/><draw:frame text:anchor-type="as-char" draw:z-index="10" draw:style-name="gr1" draw:text-style-name="P3" svg:width="0.2713in" svg:height="0.1043in"><draw:image xlink:href="Pictures/10000000000000210000000D4591719DD154DC52.png" xlink:type="simple" xlink:show="embed" xlink:actuate="onLoad"><text:p/></draw:image></draw:frame><draw:frame text:anchor-type="as-char" draw:z-index="11" draw:style-name="gr1" draw:text-style-name="P3" svg:width="0.2713in" svg:height="0.1043in"><draw:image xlink:href="Pictures/10000000000000210000000D4591719DD154DC52.png" xlink:type="simple" xlink:show="embed" xlink:actuate="onLoad"><text:p/></draw:image></draw:frame><text:span text:style-name="T11"> <text:s text:c="2"/></text:span><text:span text:style-name="T4">// ε=</text:span><text:span text:style-name="T1">Ϭ/E<text:line-break/>ΔI=l</text:span><text:span text:style-name="T8">0 </text:span><text:span text:style-name="T1">*α*ΔT , A=F/τ</text:span><text:span text:style-name="T8">dop</text:span><text:span text:style-name="T1"> <text:s/>, d</text:span><text:span text:style-name="T8">1</text:span><text:span text:style-name="T1">=m</text:span><text:span text:style-name="T8">2</text:span><text:span text:style-name="T1">*z</text:span><text:span text:style-name="T8">1</text:span><text:span text:style-name="T9"></text:span><text:span text:style-name="T1">a</text:span><text:span text:style-name="T8">1</text:span><text:span text:style-name="T1">=d</text:span><text:span text:style-name="T8">1</text:span><text:span text:style-name="T1">+d</text:span><text:span text:style-name="T8">2</text:span><text:span text:style-name="T1">/2 <text:s/></text:span><text:bookmark text:name="_Hlk431496852"/></text:p>
          </table:table-cell>
        </table:table-row>
        <table:table-row table:style-name="Table1.1">
          <table:table-cell table:style-name="Table1.A1" office:value-type="string">
            <text:p text:style-name="P1"><text:span text:style-name="T1">Ϭ=F/A ; d=</text:span><field:fieldmark-start text:name="__Fieldmark__529_4044839818" field:type="QUOTE"/><field:fieldmark-end/><draw:frame text:anchor-type="as-char" draw:z-index="12" draw:style-name="gr1" draw:text-style-name="P3" svg:width="0.3335in" svg:height="0.1252in"><draw:image xlink:href="Pictures/10000000000000280000000F9B3F008962944BFD.png" xlink:type="simple" xlink:show="embed" xlink:actuate="onLoad"><text:p/></draw:image></draw:frame><draw:frame text:anchor-type="as-char" draw:z-index="13" draw:style-name="gr1" draw:text-style-name="P3" svg:width="0.3335in" svg:height="0.1252in"><draw:image xlink:href="Pictures/10000000000000280000000F9B3F008962944BFD.png" xlink:type="simple" xlink:show="embed" xlink:actuate="onLoad"><text:p/></draw:image></draw:frame><text:span text:style-name="T3"> ; </text:span><text:span text:style-name="T1">A=</text:span><text:span text:style-name="T5">π*(D</text:span><text:span text:style-name="T6">2</text:span><text:span text:style-name="T5">-d</text:span><text:span text:style-name="T6">2</text:span><text:span text:style-name="T5">)/4<text:line-break/></text:span><text:span text:style-name="T1">s=h*n; <text:s text:c="2"/>, <text:s text:c="3"/></text:span><text:span text:style-name="T5">F</text:span><text:span text:style-name="T7">g</text:span><text:span text:style-name="T5">=F*n-Ft <text:s text:c="4"/>, <text:s text:c="3"/></text:span><text:span text:style-name="T1">Ϭ</text:span><text:span text:style-name="T8">dop</text:span><text:span text:style-name="T1">= Ϭ</text:span><text:span text:style-name="T8">max</text:span><text:span text:style-name="T1">/v</text:span><text:span text:style-name="T5"><text:line-break/>F1x=F1*sinα <text:s/>, <text:s/>F1y=F1*cosα <text:s text:c="3"/>, <text:s/>F</text:span><text:span text:style-name="T7">g</text:span><text:span text:style-name="T5">=q*l<text:line-break/></text:span><text:span text:style-name="T1">Ϭ</text:span><text:span text:style-name="T8">dop</text:span><text:span text:style-name="T1">= Ϭ</text:span><text:span text:style-name="T8">max</text:span><text:span text:style-name="T1">/v; <text:s text:c="4"/>, <text:s/>Ϭ=F/A <text:s text:c="4"/>, <text:s text:c="3"/>Ϭ=R</text:span><text:span text:style-name="T8">e</text:span><text:span text:style-name="T1">*x<text:line-break/></text:span><text:span text:style-name="T5">R</text:span><text:span text:style-name="T7">max</text:span><text:span text:style-name="T5">=8*100N/mm</text:span><text:span text:style-name="T6">2</text:span><text:span text:style-name="T5"> ; <text:s text:c="5"/></text:span><text:span text:style-name="T1">R</text:span><text:span text:style-name="T8">e</text:span><text:span text:style-name="T1">=8*6*10 </text:span><text:span text:style-name="T5"><text:line-break/>n</text:span><text:span text:style-name="T7">p</text:span><text:span text:style-name="T5">=l/P <text:s/>, <text:s/>n</text:span><text:span text:style-name="T7">2</text:span><text:span text:style-name="T5">=n</text:span><text:span text:style-name="T7">1</text:span><text:span text:style-name="T5">/z</text:span><text:span text:style-name="T7">1,2</text:span><text:span text:style-name="T5"> <text:s/>, <text:s/>t=n</text:span><text:span text:style-name="T7">p</text:span><text:span text:style-name="T5">/n</text:span><text:span text:style-name="T7">2</text:span><text:span text:style-name="T5"> <text:s/>, <text:s text:c="2"/>n</text:span><text:span text:style-name="T7">3</text:span><text:span text:style-name="T5">=n</text:span><text:span text:style-name="T7">p</text:span><text:span text:style-name="T5">*i</text:span><text:span text:style-name="T7">3,4</text:span><text:span text:style-name="T5"><text:line-break/>F</text:span><text:span text:style-name="T7">tr</text:span><text:span text:style-name="T5">=F</text:span><text:span text:style-name="T7">N</text:span><text:span text:style-name="T5">*u , F</text:span><text:span text:style-name="T7">d</text:span><text:span text:style-name="T5">=Fg*sinα <text:s/>, F</text:span><text:span text:style-name="T7">N</text:span><text:span text:style-name="T5">=Fg*cosα <text:s/>, <text:s/>F</text:span><text:span text:style-name="T7">tr</text:span><text:span text:style-name="T5">&gt;F</text:span><text:span text:style-name="T7">d</text:span><text:span text:style-name="T5"><text:line-break/>n</text:span><text:span text:style-name="T7">1</text:span><text:span text:style-name="T5">*z</text:span><text:span text:style-name="T7">1</text:span><text:span text:style-name="T5">=n</text:span><text:span text:style-name="T7">2</text:span><text:span text:style-name="T5">*z</text:span><text:span text:style-name="T7">2</text:span><text:span text:style-name="T5"> , <text:s/>i=n</text:span><text:span text:style-name="T7">1</text:span><text:span text:style-name="T5">/n</text:span><text:span text:style-name="T7">2</text:span><text:span text:style-name="T5">=z</text:span><text:span text:style-name="T7">2</text:span><text:span text:style-name="T5">/z</text:span><text:span text:style-name="T7">1</text:span><text:span text:style-name="T5">=d</text:span><text:span text:style-name="T7">2</text:span><text:span text:style-name="T5">/d</text:span><text:span text:style-name="T7">1</text:span><text:span text:style-name="T5"><text:line-break/></text:span><text:span text:style-name="T1">M=F</text:span><text:span text:style-name="T8">1</text:span><text:span text:style-name="T1">*r</text:span><text:span text:style-name="T9"></text:span><text:span text:style-name="T1"> F</text:span><text:span text:style-name="T8">1</text:span><text:span text:style-name="T1">*2</text:span><text:span text:style-name="T5">πr=F</text:span><text:span text:style-name="T7">2</text:span><text:span text:style-name="T5">*P</text:span><text:span text:style-name="T9"></text:span><text:span text:style-name="T1">F</text:span><text:span text:style-name="T8">12</text:span><text:span text:style-name="T1">=p*A</text:span><text:span text:style-name="T9"></text:span><text:span text:style-name="T1">F</text:span><text:span text:style-name="T8">1</text:span><text:span text:style-name="T1">= F</text:span><text:span text:style-name="T8">12</text:span><text:span text:style-name="T1">/12<text:line-break/>Fc=F</text:span><text:span text:style-name="T8">1</text:span><text:span text:style-name="T1">+F</text:span><text:span text:style-name="T8">pn</text:span><text:span text:style-name="T9"></text:span><text:span text:style-name="T1"> Ϭ=F/A</text:span><text:span text:style-name="T9"></text:span><text:span text:style-name="T1"> </text:span><text:span text:style-name="T2">d</text:span><text:span text:style-name="T10">=</text:span><field:fieldmark-start text:name="__Fieldmark__656_4044839818" field:type="QUOTE"/><field:fieldmark-end/><draw:frame text:anchor-type="as-char" draw:z-index="14" draw:style-name="gr1" draw:text-style-name="P3" svg:width="0.2713in" svg:height="0.1043in"><draw:image xlink:href="Pictures/10000000000000210000000D4591719DD154DC52.png" xlink:type="simple" xlink:show="embed" xlink:actuate="onLoad"><text:p/></draw:image></draw:frame><draw:frame text:anchor-type="as-char" draw:z-index="15" draw:style-name="gr1" draw:text-style-name="P3" svg:width="0.2713in" svg:height="0.1043in"><draw:image xlink:href="Pictures/10000000000000210000000D4591719DD154DC52.png" xlink:type="simple" xlink:show="embed" xlink:actuate="onLoad"><text:p/></draw:image></draw:frame><text:span text:style-name="T11"> <text:s text:c="2"/></text:span><text:span text:style-name="T4">// ε=</text:span><text:span text:style-name="T1">Ϭ/E<text:line-break/>ΔI=l</text:span><text:span text:style-name="T8">0 </text:span><text:span text:style-name="T1">*α*ΔT , A=F/τ</text:span><text:span text:style-name="T8">dop</text:span><text:span text:style-name="T1"> <text:s/>, d</text:span><text:span text:style-name="T8">1</text:span><text:span text:style-name="T1">=m</text:span><text:span text:style-name="T8">2</text:span><text:span text:style-name="T1">*z</text:span><text:span text:style-name="T8">1</text:span><text:span text:style-name="T9"></text:span><text:span text:style-name="T1">a</text:span><text:span text:style-name="T8">1</text:span><text:span text:style-name="T1">=d</text:span><text:span text:style-name="T8">1</text:span><text:span text:style-name="T1">+d</text:span><text:span text:style-name="T8">2</text:span><text:span text:style-name="T1">/2 <text:s/></text:span></text:p>
          </table:table-cell>
          <table:table-cell table:style-name="Table1.A1" office:value-type="string">
            <text:p text:style-name="P1"><text:span text:style-name="T1">Ϭ=F/A ; d=</text:span><field:fieldmark-start text:name="__Fieldmark__684_4044839818" field:type="QUOTE"/><field:fieldmark-end/><draw:frame text:anchor-type="as-char" draw:z-index="16" draw:style-name="gr1" draw:text-style-name="P3" svg:width="0.3335in" svg:height="0.1252in"><draw:image xlink:href="Pictures/10000000000000280000000F9B3F008962944BFD.png" xlink:type="simple" xlink:show="embed" xlink:actuate="onLoad"><text:p/></draw:image></draw:frame><draw:frame text:anchor-type="as-char" draw:z-index="17" draw:style-name="gr1" draw:text-style-name="P3" svg:width="0.3335in" svg:height="0.1252in"><draw:image xlink:href="Pictures/10000000000000280000000F9B3F008962944BFD.png" xlink:type="simple" xlink:show="embed" xlink:actuate="onLoad"><text:p/></draw:image></draw:frame><text:span text:style-name="T3"> ; </text:span><text:span text:style-name="T1">A=</text:span><text:span text:style-name="T5">π*(D</text:span><text:span text:style-name="T6">2</text:span><text:span text:style-name="T5">-d</text:span><text:span text:style-name="T6">2</text:span><text:span text:style-name="T5">)/4<text:line-break/></text:span><text:span text:style-name="T1">s=h*n; <text:s text:c="2"/>, <text:s text:c="3"/></text:span><text:span text:style-name="T5">F</text:span><text:span text:style-name="T7">g</text:span><text:span text:style-name="T5">=F*n-Ft <text:s text:c="4"/>, <text:s text:c="3"/></text:span><text:span text:style-name="T1">Ϭ</text:span><text:span text:style-name="T8">dop</text:span><text:span text:style-name="T1">= Ϭ</text:span><text:span text:style-name="T8">max</text:span><text:span text:style-name="T1">/v</text:span><text:span text:style-name="T5"><text:line-break/>F1x=F1*sinα <text:s/>, <text:s/>F1y=F1*cosα <text:s text:c="3"/>, <text:s/>F</text:span><text:span text:style-name="T7">g</text:span><text:span text:style-name="T5">=q*l<text:line-break/></text:span><text:span text:style-name="T1">Ϭ</text:span><text:span text:style-name="T8">dop</text:span><text:span text:style-name="T1">= Ϭ</text:span><text:span text:style-name="T8">max</text:span><text:span text:style-name="T1">/v; <text:s text:c="4"/>, <text:s/>Ϭ=F/A <text:s text:c="4"/>, <text:s text:c="3"/>Ϭ=R</text:span><text:span text:style-name="T8">e</text:span><text:span text:style-name="T1">*x<text:line-break/></text:span><text:span text:style-name="T5">R</text:span><text:span text:style-name="T7">max</text:span><text:span text:style-name="T5">=8*100N/mm</text:span><text:span text:style-name="T6">2</text:span><text:span text:style-name="T5"> ; <text:s text:c="5"/></text:span><text:span text:style-name="T1">R</text:span><text:span text:style-name="T8">e</text:span><text:span text:style-name="T1">=8*6*10 </text:span><text:span text:style-name="T5"><text:line-break/>n</text:span><text:span text:style-name="T7">p</text:span><text:span text:style-name="T5">=l/P <text:s/>, <text:s/>n</text:span><text:span text:style-name="T7">2</text:span><text:span text:style-name="T5">=n</text:span><text:span text:style-name="T7">1</text:span><text:span text:style-name="T5">/z</text:span><text:span text:style-name="T7">1,2</text:span><text:span text:style-name="T5"> <text:s/>, <text:s/>t=n</text:span><text:span text:style-name="T7">p</text:span><text:span text:style-name="T5">/n</text:span><text:span text:style-name="T7">2</text:span><text:span text:style-name="T5"> <text:s/>, <text:s text:c="2"/>n</text:span><text:span text:style-name="T7">3</text:span><text:span text:style-name="T5">=n</text:span><text:span text:style-name="T7">p</text:span><text:span text:style-name="T5">*i</text:span><text:span text:style-name="T7">3,4</text:span><text:span text:style-name="T5"><text:line-break/>F</text:span><text:span text:style-name="T7">tr</text:span><text:span text:style-name="T5">=F</text:span><text:span text:style-name="T7">N</text:span><text:span text:style-name="T5">*u , F</text:span><text:span text:style-name="T7">d</text:span><text:span text:style-name="T5">=Fg*sinα <text:s/>, F</text:span><text:span text:style-name="T7">N</text:span><text:span text:style-name="T5">=Fg*cosα <text:s/>, <text:s/>F</text:span><text:span text:style-name="T7">tr</text:span><text:span text:style-name="T5">&gt;F</text:span><text:span text:style-name="T7">d</text:span><text:span text:style-name="T5"><text:line-break/>n</text:span><text:span text:style-name="T7">1</text:span><text:span text:style-name="T5">*z</text:span><text:span text:style-name="T7">1</text:span><text:span text:style-name="T5">=n</text:span><text:span text:style-name="T7">2</text:span><text:span text:style-name="T5">*z</text:span><text:span text:style-name="T7">2</text:span><text:span text:style-name="T5"> , <text:s/>i=n</text:span><text:span text:style-name="T7">1</text:span><text:span text:style-name="T5">/n</text:span><text:span text:style-name="T7">2</text:span><text:span text:style-name="T5">=z</text:span><text:span text:style-name="T7">2</text:span><text:span text:style-name="T5">/z</text:span><text:span text:style-name="T7">1</text:span><text:span text:style-name="T5">=d</text:span><text:span text:style-name="T7">2</text:span><text:span text:style-name="T5">/d</text:span><text:span text:style-name="T7">1</text:span><text:span text:style-name="T5"><text:line-break/></text:span><text:span text:style-name="T1">M=F</text:span><text:span text:style-name="T8">1</text:span><text:span text:style-name="T1">*r</text:span><text:span text:style-name="T9"></text:span><text:span text:style-name="T1"> F</text:span><text:span text:style-name="T8">1</text:span><text:span text:style-name="T1">*2</text:span><text:span text:style-name="T5">πr=F</text:span><text:span text:style-name="T7">2</text:span><text:span text:style-name="T5">*P</text:span><text:span text:style-name="T9"></text:span><text:span text:style-name="T1">F</text:span><text:span text:style-name="T8">12</text:span><text:span text:style-name="T1">=p*A</text:span><text:span text:style-name="T9"></text:span><text:span text:style-name="T1">F</text:span><text:span text:style-name="T8">1</text:span><text:span text:style-name="T1">= F</text:span><text:span text:style-name="T8">12</text:span><text:span text:style-name="T1">/12<text:line-break/>Fc=F</text:span><text:span text:style-name="T8">1</text:span><text:span text:style-name="T1">+F</text:span><text:span text:style-name="T8">pn</text:span><text:span text:style-name="T9"></text:span><text:span text:style-name="T1"> Ϭ=F/A</text:span><text:span text:style-name="T9"></text:span><text:span text:style-name="T1"> </text:span><text:span text:style-name="T2">d</text:span><text:span text:style-name="T10">=</text:span><field:fieldmark-start text:name="__Fieldmark__811_4044839818" field:type="QUOTE"/><field:fieldmark-end/><draw:frame text:anchor-type="as-char" draw:z-index="18" draw:style-name="gr1" draw:text-style-name="P3" svg:width="0.2713in" svg:height="0.1043in"><draw:image xlink:href="Pictures/10000000000000210000000D4591719DD154DC52.png" xlink:type="simple" xlink:show="embed" xlink:actuate="onLoad"><text:p/></draw:image></draw:frame><draw:frame text:anchor-type="as-char" draw:z-index="19" draw:style-name="gr1" draw:text-style-name="P3" svg:width="0.2713in" svg:height="0.1043in"><draw:image xlink:href="Pictures/10000000000000210000000D4591719DD154DC52.png" xlink:type="simple" xlink:show="embed" xlink:actuate="onLoad"><text:p/></draw:image></draw:frame><text:span text:style-name="T11"> <text:s text:c="2"/></text:span><text:span text:style-name="T4">// ε=</text:span><text:span text:style-name="T1">Ϭ/E<text:line-break/>ΔI=l</text:span><text:span text:style-name="T8">0 </text:span><text:span text:style-name="T1">*α*ΔT , A=F/τ</text:span><text:span text:style-name="T8">dop</text:span><text:span text:style-name="T1"> <text:s/>, d</text:span><text:span text:style-name="T8">1</text:span><text:span text:style-name="T1">=m</text:span><text:span text:style-name="T8">2</text:span><text:span text:style-name="T1">*z</text:span><text:span text:style-name="T8">1</text:span><text:span text:style-name="T9"></text:span><text:span text:style-name="T1">a</text:span><text:span text:style-name="T8">1</text:span><text:span text:style-name="T1">=d</text:span><text:span text:style-name="T8">1</text:span><text:span text:style-name="T1">+d</text:span><text:span text:style-name="T8">2</text:span><text:span text:style-name="T1">/2 <text:s/></text:span></text:p>
          </table:table-cell>
          <table:table-cell table:style-name="Table1.A1" office:value-type="string">
            <text:p text:style-name="P1"><text:span text:style-name="T1">Ϭ=F/A ; d=</text:span><field:fieldmark-start text:name="__Fieldmark__839_4044839818" field:type="QUOTE"/><field:fieldmark-end/><draw:frame text:anchor-type="as-char" draw:z-index="20" draw:style-name="gr1" draw:text-style-name="P3" svg:width="0.3335in" svg:height="0.1252in"><draw:image xlink:href="Pictures/10000000000000280000000F9B3F008962944BFD.png" xlink:type="simple" xlink:show="embed" xlink:actuate="onLoad"><text:p/></draw:image></draw:frame><draw:frame text:anchor-type="as-char" draw:z-index="21" draw:style-name="gr1" draw:text-style-name="P3" svg:width="0.3335in" svg:height="0.1252in"><draw:image xlink:href="Pictures/10000000000000280000000F9B3F008962944BFD.png" xlink:type="simple" xlink:show="embed" xlink:actuate="onLoad"><text:p/></draw:image></draw:frame><text:span text:style-name="T3"> ; </text:span><text:span text:style-name="T1">A=</text:span><text:span text:style-name="T5">π*(D</text:span><text:span text:style-name="T6">2</text:span><text:span text:style-name="T5">-d</text:span><text:span text:style-name="T6">2</text:span><text:span text:style-name="T5">)/4<text:line-break/></text:span><text:span text:style-name="T1">s=h*n; <text:s text:c="2"/>, <text:s text:c="3"/></text:span><text:span text:style-name="T5">F</text:span><text:span text:style-name="T7">g</text:span><text:span text:style-name="T5">=F*n-Ft <text:s text:c="4"/>, <text:s text:c="3"/></text:span><text:span text:style-name="T1">Ϭ</text:span><text:span text:style-name="T8">dop</text:span><text:span text:style-name="T1">= Ϭ</text:span><text:span text:style-name="T8">max</text:span><text:span text:style-name="T1">/v</text:span><text:span text:style-name="T5"><text:line-break/>F1x=F1*sinα <text:s/>, <text:s/>F1y=F1*cosα <text:s text:c="3"/>, <text:s/>F</text:span><text:span text:style-name="T7">g</text:span><text:span text:style-name="T5">=q*l<text:line-break/></text:span><text:span text:style-name="T1">Ϭ</text:span><text:span text:style-name="T8">dop</text:span><text:span text:style-name="T1">= Ϭ</text:span><text:span text:style-name="T8">max</text:span><text:span text:style-name="T1">/v; <text:s text:c="4"/>, <text:s/>Ϭ=F/A <text:s text:c="4"/>, <text:s text:c="3"/>Ϭ=R</text:span><text:span text:style-name="T8">e</text:span><text:span text:style-name="T1">*x<text:line-break/></text:span><text:span text:style-name="T5">R</text:span><text:span text:style-name="T7">max</text:span><text:span text:style-name="T5">=8*100N/mm</text:span><text:span text:style-name="T6">2</text:span><text:span text:style-name="T5"> ; <text:s text:c="5"/></text:span><text:span text:style-name="T1">R</text:span><text:span text:style-name="T8">e</text:span><text:span text:style-name="T1">=8*6*10 </text:span><text:span text:style-name="T5"><text:line-break/>n</text:span><text:span text:style-name="T7">p</text:span><text:span text:style-name="T5">=l/P <text:s/>, <text:s/>n</text:span><text:span text:style-name="T7">2</text:span><text:span text:style-name="T5">=n</text:span><text:span text:style-name="T7">1</text:span><text:span text:style-name="T5">/z</text:span><text:span text:style-name="T7">1,2</text:span><text:span text:style-name="T5"> <text:s/>, <text:s/>t=n</text:span><text:span text:style-name="T7">p</text:span><text:span text:style-name="T5">/n</text:span><text:span text:style-name="T7">2</text:span><text:span text:style-name="T5"> <text:s/>, <text:s text:c="2"/>n</text:span><text:span text:style-name="T7">3</text:span><text:span text:style-name="T5">=n</text:span><text:span text:style-name="T7">p</text:span><text:span text:style-name="T5">*i</text:span><text:span text:style-name="T7">3,4</text:span><text:span text:style-name="T5"><text:line-break/>F</text:span><text:span text:style-name="T7">tr</text:span><text:span text:style-name="T5">=F</text:span><text:span text:style-name="T7">N</text:span><text:span text:style-name="T5">*u , F</text:span><text:span text:style-name="T7">d</text:span><text:span text:style-name="T5">=Fg*sinα <text:s/>, F</text:span><text:span text:style-name="T7">N</text:span><text:span text:style-name="T5">=Fg*cosα <text:s/>, <text:s/>F</text:span><text:span text:style-name="T7">tr</text:span><text:span text:style-name="T5">&gt;F</text:span><text:span text:style-name="T7">d</text:span><text:span text:style-name="T5"><text:line-break/>n</text:span><text:span text:style-name="T7">1</text:span><text:span text:style-name="T5">*z</text:span><text:span text:style-name="T7">1</text:span><text:span text:style-name="T5">=n</text:span><text:span text:style-name="T7">2</text:span><text:span text:style-name="T5">*z</text:span><text:span text:style-name="T7">2</text:span><text:span text:style-name="T5"> , <text:s/>i=n</text:span><text:span text:style-name="T7">1</text:span><text:span text:style-name="T5">/n</text:span><text:span text:style-name="T7">2</text:span><text:span text:style-name="T5">=z</text:span><text:span text:style-name="T7">2</text:span><text:span text:style-name="T5">/z</text:span><text:span text:style-name="T7">1</text:span><text:span text:style-name="T5">=d</text:span><text:span text:style-name="T7">2</text:span><text:span text:style-name="T5">/d</text:span><text:span text:style-name="T7">1</text:span><text:span text:style-name="T5"><text:line-break/></text:span><text:span text:style-name="T1">M=F</text:span><text:span text:style-name="T8">1</text:span><text:span text:style-name="T1">*r</text:span><text:span text:style-name="T9"></text:span><text:span text:style-name="T1"> F</text:span><text:span text:style-name="T8">1</text:span><text:span text:style-name="T1">*2</text:span><text:span text:style-name="T5">πr=F</text:span><text:span text:style-name="T7">2</text:span><text:span text:style-name="T5">*P</text:span><text:span text:style-name="T9"></text:span><text:span text:style-name="T1">F</text:span><text:span text:style-name="T8">12</text:span><text:span text:style-name="T1">=p*A</text:span><text:span text:style-name="T9"></text:span><text:span text:style-name="T1">F</text:span><text:span text:style-name="T8">1</text:span><text:span text:style-name="T1">= F</text:span><text:span text:style-name="T8">12</text:span><text:span text:style-name="T1">/12<text:line-break/>Fc=F</text:span><text:span text:style-name="T8">1</text:span><text:span text:style-name="T1">+F</text:span><text:span text:style-name="T8">pn</text:span><text:span text:style-name="T9"></text:span><text:span text:style-name="T1"> Ϭ=F/A</text:span><text:span text:style-name="T9"></text:span><text:span text:style-name="T1"> </text:span><text:span text:style-name="T2">d</text:span><text:span text:style-name="T10">=</text:span><field:fieldmark-start text:name="__Fieldmark__966_4044839818" field:type="QUOTE"/><field:fieldmark-end/><draw:frame text:anchor-type="as-char" draw:z-index="22" draw:style-name="gr1" draw:text-style-name="P3" svg:width="0.2713in" svg:height="0.1043in"><draw:image xlink:href="Pictures/10000000000000210000000D4591719DD154DC52.png" xlink:type="simple" xlink:show="embed" xlink:actuate="onLoad"><text:p/></draw:image></draw:frame><draw:frame text:anchor-type="as-char" draw:z-index="23" draw:style-name="gr1" draw:text-style-name="P3" svg:width="0.2713in" svg:height="0.1043in"><draw:image xlink:href="Pictures/10000000000000210000000D4591719DD154DC52.png" xlink:type="simple" xlink:show="embed" xlink:actuate="onLoad"><text:p/></draw:image></draw:frame><text:span text:style-name="T11"> <text:s text:c="2"/></text:span><text:span text:style-name="T4">// ε=</text:span><text:span text:style-name="T1">Ϭ/E<text:line-break/>ΔI=l</text:span><text:span text:style-name="T8">0 </text:span><text:span text:style-name="T1">*α*ΔT , A=F/τ</text:span><text:span text:style-name="T8">dop</text:span><text:span text:style-name="T1"> <text:s/>, d</text:span><text:span text:style-name="T8">1</text:span><text:span text:style-name="T1">=m</text:span><text:span text:style-name="T8">2</text:span><text:span text:style-name="T1">*z</text:span><text:span text:style-name="T8">1</text:span><text:span text:style-name="T9"></text:span><text:span text:style-name="T1">a</text:span><text:span text:style-name="T8">1</text:span><text:span text:style-name="T1">=d</text:span><text:span text:style-name="T8">1</text:span><text:span text:style-name="T1">+d</text:span><text:span text:style-name="T8">2</text:span><text:span text:style-name="T1">/2 <text:s/></text:span></text:p>
          </table:table-cell>
        </table:table-row>
        <table:table-row table:style-name="Table1.1">
          <table:table-cell table:style-name="Table1.A1" office:value-type="string">
            <text:p text:style-name="P1"><text:span text:style-name="T1">Ϭ=F/A ; d=</text:span><field:fieldmark-start text:name="__Fieldmark__994_4044839818" field:type="QUOTE"/><field:fieldmark-end/><draw:frame text:anchor-type="as-char" draw:z-index="24" draw:style-name="gr1" draw:text-style-name="P3" svg:width="0.3335in" svg:height="0.1252in"><draw:image xlink:href="Pictures/10000000000000280000000F9B3F008962944BFD.png" xlink:type="simple" xlink:show="embed" xlink:actuate="onLoad"><text:p/></draw:image></draw:frame><draw:frame text:anchor-type="as-char" draw:z-index="25" draw:style-name="gr1" draw:text-style-name="P3" svg:width="0.3335in" svg:height="0.1252in"><draw:image xlink:href="Pictures/10000000000000280000000F9B3F008962944BFD.png" xlink:type="simple" xlink:show="embed" xlink:actuate="onLoad"><text:p/></draw:image></draw:frame><text:span text:style-name="T3"> ; </text:span><text:span text:style-name="T1">A=</text:span><text:span text:style-name="T5">π*(D</text:span><text:span text:style-name="T6">2</text:span><text:span text:style-name="T5">-d</text:span><text:span text:style-name="T6">2</text:span><text:span text:style-name="T5">)/4<text:line-break/></text:span><text:span text:style-name="T1">s=h*n; <text:s text:c="2"/>, <text:s text:c="3"/></text:span><text:span text:style-name="T5">F</text:span><text:span text:style-name="T7">g</text:span><text:span text:style-name="T5">=F*n-Ft <text:s text:c="4"/>, <text:s text:c="3"/></text:span><text:span text:style-name="T1">Ϭ</text:span><text:span text:style-name="T8">dop</text:span><text:span text:style-name="T1">= Ϭ</text:span><text:span text:style-name="T8">max</text:span><text:span text:style-name="T1">/v</text:span><text:span text:style-name="T5"><text:line-break/>F1x=F1*sinα <text:s/>, <text:s/>F1y=F1*cosα <text:s text:c="3"/>, <text:s/>F</text:span><text:span text:style-name="T7">g</text:span><text:span text:style-name="T5">=q*l<text:line-break/></text:span><text:span text:style-name="T1">Ϭ</text:span><text:span text:style-name="T8">dop</text:span><text:span text:style-name="T1">= Ϭ</text:span><text:span text:style-name="T8">max</text:span><text:span text:style-name="T1">/v; <text:s text:c="4"/>, <text:s/>Ϭ=F/A <text:s text:c="4"/>, <text:s text:c="3"/>Ϭ=R</text:span><text:span text:style-name="T8">e</text:span><text:span text:style-name="T1">*x<text:line-break/></text:span><text:span text:style-name="T5">R</text:span><text:span text:style-name="T7">max</text:span><text:span text:style-name="T5">=8*100N/mm</text:span><text:span text:style-name="T6">2</text:span><text:span text:style-name="T5"> ; <text:s text:c="5"/></text:span><text:span text:style-name="T1">R</text:span><text:span text:style-name="T8">e</text:span><text:span text:style-name="T1">=8*6*10 </text:span><text:span text:style-name="T5"><text:line-break/>n</text:span><text:span text:style-name="T7">p</text:span><text:span text:style-name="T5">=l/P <text:s/>, <text:s/>n</text:span><text:span text:style-name="T7">2</text:span><text:span text:style-name="T5">=n</text:span><text:span text:style-name="T7">1</text:span><text:span text:style-name="T5">/z</text:span><text:span text:style-name="T7">1,2</text:span><text:span text:style-name="T5"> <text:s/>, <text:s/>t=n</text:span><text:span text:style-name="T7">p</text:span><text:span text:style-name="T5">/n</text:span><text:span text:style-name="T7">2</text:span><text:span text:style-name="T5"> <text:s/>, <text:s text:c="2"/>n</text:span><text:span text:style-name="T7">3</text:span><text:span text:style-name="T5">=n</text:span><text:span text:style-name="T7">p</text:span><text:span text:style-name="T5">*i</text:span><text:span text:style-name="T7">3,4</text:span><text:span text:style-name="T5"><text:line-break/>F</text:span><text:span text:style-name="T7">tr</text:span><text:span text:style-name="T5">=F</text:span><text:span text:style-name="T7">N</text:span><text:span text:style-name="T5">*u , F</text:span><text:span text:style-name="T7">d</text:span><text:span text:style-name="T5">=Fg*sinα <text:s/>, F</text:span><text:span text:style-name="T7">N</text:span><text:span text:style-name="T5">=Fg*cosα <text:s/>, <text:s/>F</text:span><text:span text:style-name="T7">tr</text:span><text:span text:style-name="T5">&gt;F</text:span><text:span text:style-name="T7">d</text:span><text:span text:style-name="T5"><text:line-break/>n</text:span><text:span text:style-name="T7">1</text:span><text:span text:style-name="T5">*z</text:span><text:span text:style-name="T7">1</text:span><text:span text:style-name="T5">=n</text:span><text:span text:style-name="T7">2</text:span><text:span text:style-name="T5">*z</text:span><text:span text:style-name="T7">2</text:span><text:span text:style-name="T5"> , <text:s/>i=n</text:span><text:span text:style-name="T7">1</text:span><text:span text:style-name="T5">/n</text:span><text:span text:style-name="T7">2</text:span><text:span text:style-name="T5">=z</text:span><text:span text:style-name="T7">2</text:span><text:span text:style-name="T5">/z</text:span><text:span text:style-name="T7">1</text:span><text:span text:style-name="T5">=d</text:span><text:span text:style-name="T7">2</text:span><text:span text:style-name="T5">/d</text:span><text:span text:style-name="T7">1</text:span><text:span text:style-name="T5"><text:line-break/></text:span><text:span text:style-name="T1">M=F</text:span><text:span text:style-name="T8">1</text:span><text:span text:style-name="T1">*r</text:span><text:span text:style-name="T9"></text:span><text:span text:style-name="T1"> F</text:span><text:span text:style-name="T8">1</text:span><text:span text:style-name="T1">*2</text:span><text:span text:style-name="T5">πr=F</text:span><text:span text:style-name="T7">2</text:span><text:span text:style-name="T5">*P</text:span><text:span text:style-name="T9"></text:span><text:span text:style-name="T1">F</text:span><text:span text:style-name="T8">12</text:span><text:span text:style-name="T1">=p*A</text:span><text:span text:style-name="T9"></text:span><text:span text:style-name="T1">F</text:span><text:span text:style-name="T8">1</text:span><text:span text:style-name="T1">= F</text:span><text:span text:style-name="T8">12</text:span><text:span text:style-name="T1">/12<text:line-break/>Fc=F</text:span><text:span text:style-name="T8">1</text:span><text:span text:style-name="T1">+F</text:span><text:span text:style-name="T8">pn</text:span><text:span text:style-name="T9"></text:span><text:span text:style-name="T1"> Ϭ=F/A</text:span><text:span text:style-name="T9"></text:span><text:span text:style-name="T1"> </text:span><text:span text:style-name="T2">d</text:span><text:span text:style-name="T10">=</text:span><field:fieldmark-start text:name="__Fieldmark__1121_4044839818" field:type="QUOTE"/><field:fieldmark-end/><draw:frame text:anchor-type="as-char" draw:z-index="26" draw:style-name="gr1" draw:text-style-name="P3" svg:width="0.2713in" svg:height="0.1043in"><draw:image xlink:href="Pictures/10000000000000210000000D4591719DD154DC52.png" xlink:type="simple" xlink:show="embed" xlink:actuate="onLoad"><text:p/></draw:image></draw:frame><draw:frame text:anchor-type="as-char" draw:z-index="27" draw:style-name="gr1" draw:text-style-name="P3" svg:width="0.2713in" svg:height="0.1043in"><draw:image xlink:href="Pictures/10000000000000210000000D4591719DD154DC52.png" xlink:type="simple" xlink:show="embed" xlink:actuate="onLoad"><text:p/></draw:image></draw:frame><text:span text:style-name="T11"> <text:s text:c="2"/></text:span><text:span text:style-name="T4">// ε=</text:span><text:span text:style-name="T1">Ϭ/E<text:line-break/>ΔI=l</text:span><text:span text:style-name="T8">0 </text:span><text:span text:style-name="T1">*α*ΔT , A=F/τ</text:span><text:span text:style-name="T8">dop</text:span><text:span text:style-name="T1"> <text:s/>, d</text:span><text:span text:style-name="T8">1</text:span><text:span text:style-name="T1">=m</text:span><text:span text:style-name="T8">2</text:span><text:span text:style-name="T1">*z</text:span><text:span text:style-name="T8">1</text:span><text:span text:style-name="T9"></text:span><text:span text:style-name="T1">a</text:span><text:span text:style-name="T8">1</text:span><text:span text:style-name="T1">=d</text:span><text:span text:style-name="T8">1</text:span><text:span text:style-name="T1">+d</text:span><text:span text:style-name="T8">2</text:span><text:span text:style-name="T1">/2 <text:s/></text:span></text:p>
          </table:table-cell>
          <table:table-cell table:style-name="Table1.A1" office:value-type="string">
            <text:p text:style-name="P1"><text:span text:style-name="T1">Ϭ=F/A ; d=</text:span><field:fieldmark-start text:name="__Fieldmark__1149_4044839818" field:type="QUOTE"/><field:fieldmark-end/><draw:frame text:anchor-type="as-char" draw:z-index="28" draw:style-name="gr1" draw:text-style-name="P3" svg:width="0.3335in" svg:height="0.1252in"><draw:image xlink:href="Pictures/10000000000000280000000F9B3F008962944BFD.png" xlink:type="simple" xlink:show="embed" xlink:actuate="onLoad"><text:p/></draw:image></draw:frame><draw:frame text:anchor-type="as-char" draw:z-index="29" draw:style-name="gr1" draw:text-style-name="P3" svg:width="0.3335in" svg:height="0.1252in"><draw:image xlink:href="Pictures/10000000000000280000000F9B3F008962944BFD.png" xlink:type="simple" xlink:show="embed" xlink:actuate="onLoad"><text:p/></draw:image></draw:frame><text:span text:style-name="T3"> ; </text:span><text:span text:style-name="T1">A=</text:span><text:span text:style-name="T5">π*(D</text:span><text:span text:style-name="T6">2</text:span><text:span text:style-name="T5">-d</text:span><text:span text:style-name="T6">2</text:span><text:span text:style-name="T5">)/4<text:line-break/></text:span><text:span text:style-name="T1">s=h*n; <text:s text:c="2"/>, <text:s text:c="3"/></text:span><text:span text:style-name="T5">F</text:span><text:span text:style-name="T7">g</text:span><text:span text:style-name="T5">=F*n-Ft <text:s text:c="4"/>, <text:s text:c="3"/></text:span><text:span text:style-name="T1">Ϭ</text:span><text:span text:style-name="T8">dop</text:span><text:span text:style-name="T1">= Ϭ</text:span><text:span text:style-name="T8">max</text:span><text:span text:style-name="T1">/v</text:span><text:span text:style-name="T5"><text:line-break/>F1x=F1*sinα <text:s/>, <text:s/>F1y=F1*cosα <text:s text:c="3"/>, <text:s/>F</text:span><text:span text:style-name="T7">g</text:span><text:span text:style-name="T5">=q*l<text:line-break/></text:span><text:span text:style-name="T1">Ϭ</text:span><text:span text:style-name="T8">dop</text:span><text:span text:style-name="T1">= Ϭ</text:span><text:span text:style-name="T8">max</text:span><text:span text:style-name="T1">/v; <text:s text:c="4"/>, <text:s/>Ϭ=F/A <text:s text:c="4"/>, <text:s text:c="3"/>Ϭ=R</text:span><text:span text:style-name="T8">e</text:span><text:span text:style-name="T1">*x<text:line-break/></text:span><text:span text:style-name="T5">R</text:span><text:span text:style-name="T7">max</text:span><text:span text:style-name="T5">=8*100N/mm</text:span><text:span text:style-name="T6">2</text:span><text:span text:style-name="T5"> ; <text:s text:c="5"/></text:span><text:span text:style-name="T1">R</text:span><text:span text:style-name="T8">e</text:span><text:span text:style-name="T1">=8*6*10 </text:span><text:span text:style-name="T5"><text:line-break/>n</text:span><text:span text:style-name="T7">p</text:span><text:span text:style-name="T5">=l/P <text:s/>, <text:s/>n</text:span><text:span text:style-name="T7">2</text:span><text:span text:style-name="T5">=n</text:span><text:span text:style-name="T7">1</text:span><text:span text:style-name="T5">/z</text:span><text:span text:style-name="T7">1,2</text:span><text:span text:style-name="T5"> <text:s/>, <text:s/>t=n</text:span><text:span text:style-name="T7">p</text:span><text:span text:style-name="T5">/n</text:span><text:span text:style-name="T7">2</text:span><text:span text:style-name="T5"> <text:s/>, <text:s text:c="2"/>n</text:span><text:span text:style-name="T7">3</text:span><text:span text:style-name="T5">=n</text:span><text:span text:style-name="T7">p</text:span><text:span text:style-name="T5">*i</text:span><text:span text:style-name="T7">3,4</text:span><text:span text:style-name="T5"><text:line-break/>F</text:span><text:span text:style-name="T7">tr</text:span><text:span text:style-name="T5">=F</text:span><text:span text:style-name="T7">N</text:span><text:span text:style-name="T5">*u , F</text:span><text:span text:style-name="T7">d</text:span><text:span text:style-name="T5">=Fg*sinα <text:s/>, F</text:span><text:span text:style-name="T7">N</text:span><text:span text:style-name="T5">=Fg*cosα <text:s/>, <text:s/>F</text:span><text:span text:style-name="T7">tr</text:span><text:span text:style-name="T5">&gt;F</text:span><text:span text:style-name="T7">d</text:span><text:span text:style-name="T5"><text:line-break/>n</text:span><text:span text:style-name="T7">1</text:span><text:span text:style-name="T5">*z</text:span><text:span text:style-name="T7">1</text:span><text:span text:style-name="T5">=n</text:span><text:span text:style-name="T7">2</text:span><text:span text:style-name="T5">*z</text:span><text:span text:style-name="T7">2</text:span><text:span text:style-name="T5"> , <text:s/>i=n</text:span><text:span text:style-name="T7">1</text:span><text:span text:style-name="T5">/n</text:span><text:span text:style-name="T7">2</text:span><text:span text:style-name="T5">=z</text:span><text:span text:style-name="T7">2</text:span><text:span text:style-name="T5">/z</text:span><text:span text:style-name="T7">1</text:span><text:span text:style-name="T5">=d</text:span><text:span text:style-name="T7">2</text:span><text:span text:style-name="T5">/d</text:span><text:span text:style-name="T7">1</text:span><text:span text:style-name="T5"><text:line-break/></text:span><text:span text:style-name="T1">M=F</text:span><text:span text:style-name="T8">1</text:span><text:span text:style-name="T1">*r</text:span><text:span text:style-name="T9"></text:span><text:span text:style-name="T1"> F</text:span><text:span text:style-name="T8">1</text:span><text:span text:style-name="T1">*2</text:span><text:span text:style-name="T5">πr=F</text:span><text:span text:style-name="T7">2</text:span><text:span text:style-name="T5">*P</text:span><text:span text:style-name="T9"></text:span><text:span text:style-name="T1">F</text:span><text:span text:style-name="T8">12</text:span><text:span text:style-name="T1">=p*A</text:span><text:span text:style-name="T9"></text:span><text:span text:style-name="T1">F</text:span><text:span text:style-name="T8">1</text:span><text:span text:style-name="T1">= F</text:span><text:span text:style-name="T8">12</text:span><text:span text:style-name="T1">/12<text:line-break/>Fc=F</text:span><text:span text:style-name="T8">1</text:span><text:span text:style-name="T1">+F</text:span><text:span text:style-name="T8">pn</text:span><text:span text:style-name="T9"></text:span><text:span text:style-name="T1"> Ϭ=F/A</text:span><text:span text:style-name="T9"></text:span><text:span text:style-name="T1"> </text:span><text:span text:style-name="T2">d</text:span><text:span text:style-name="T10">=</text:span><field:fieldmark-start text:name="__Fieldmark__1276_4044839818" field:type="QUOTE"/><field:fieldmark-end/><draw:frame text:anchor-type="as-char" draw:z-index="30" draw:style-name="gr1" draw:text-style-name="P3" svg:width="0.2713in" svg:height="0.1043in"><draw:image xlink:href="Pictures/10000000000000210000000D4591719DD154DC52.png" xlink:type="simple" xlink:show="embed" xlink:actuate="onLoad"><text:p/></draw:image></draw:frame><draw:frame text:anchor-type="as-char" draw:z-index="31" draw:style-name="gr1" draw:text-style-name="P3" svg:width="0.2713in" svg:height="0.1043in"><draw:image xlink:href="Pictures/10000000000000210000000D4591719DD154DC52.png" xlink:type="simple" xlink:show="embed" xlink:actuate="onLoad"><text:p/></draw:image></draw:frame><text:span text:style-name="T11"> <text:s text:c="2"/></text:span><text:span text:style-name="T4">// ε=</text:span><text:span text:style-name="T1">Ϭ/E<text:line-break/>ΔI=l</text:span><text:span text:style-name="T8">0 </text:span><text:span text:style-name="T1">*α*ΔT , A=F/τ</text:span><text:span text:style-name="T8">dop</text:span><text:span text:style-name="T1"> <text:s/>, d</text:span><text:span text:style-name="T8">1</text:span><text:span text:style-name="T1">=m</text:span><text:span text:style-name="T8">2</text:span><text:span text:style-name="T1">*z</text:span><text:span text:style-name="T8">1</text:span><text:span text:style-name="T9"></text:span><text:span text:style-name="T1">a</text:span><text:span text:style-name="T8">1</text:span><text:span text:style-name="T1">=d</text:span><text:span text:style-name="T8">1</text:span><text:span text:style-name="T1">+d</text:span><text:span text:style-name="T8">2</text:span><text:span text:style-name="T1">/2 <text:s/></text:span></text:p>
          </table:table-cell>
          <table:table-cell table:style-name="Table1.A1" office:value-type="string">
            <text:p text:style-name="P1"><text:span text:style-name="T1">Ϭ=F/A ; d=</text:span><field:fieldmark-start text:name="__Fieldmark__1304_4044839818" field:type="QUOTE"/><field:fieldmark-end/><draw:frame text:anchor-type="as-char" draw:z-index="32" draw:style-name="gr1" draw:text-style-name="P3" svg:width="0.3335in" svg:height="0.1252in"><draw:image xlink:href="Pictures/10000000000000280000000F9B3F008962944BFD.png" xlink:type="simple" xlink:show="embed" xlink:actuate="onLoad"><text:p/></draw:image></draw:frame><draw:frame text:anchor-type="as-char" draw:z-index="33" draw:style-name="gr1" draw:text-style-name="P3" svg:width="0.3335in" svg:height="0.1252in"><draw:image xlink:href="Pictures/10000000000000280000000F9B3F008962944BFD.png" xlink:type="simple" xlink:show="embed" xlink:actuate="onLoad"><text:p/></draw:image></draw:frame><text:span text:style-name="T3"> ; </text:span><text:span text:style-name="T1">A=</text:span><text:span text:style-name="T5">π*(D</text:span><text:span text:style-name="T6">2</text:span><text:span text:style-name="T5">-d</text:span><text:span text:style-name="T6">2</text:span><text:span text:style-name="T5">)/4<text:line-break/></text:span><text:span text:style-name="T1">s=h*n; <text:s text:c="2"/>, <text:s text:c="3"/></text:span><text:span text:style-name="T5">F</text:span><text:span text:style-name="T7">g</text:span><text:span text:style-name="T5">=F*n-Ft <text:s text:c="4"/>, <text:s text:c="3"/></text:span><text:span text:style-name="T1">Ϭ</text:span><text:span text:style-name="T8">dop</text:span><text:span text:style-name="T1">= Ϭ</text:span><text:span text:style-name="T8">max</text:span><text:span text:style-name="T1">/v</text:span><text:span text:style-name="T5"><text:line-break/>F1x=F1*sinα <text:s/>, <text:s/>F1y=F1*cosα <text:s text:c="3"/>, <text:s/>F</text:span><text:span text:style-name="T7">g</text:span><text:span text:style-name="T5">=q*l<text:line-break/></text:span><text:span text:style-name="T1">Ϭ</text:span><text:span text:style-name="T8">dop</text:span><text:span text:style-name="T1">= Ϭ</text:span><text:span text:style-name="T8">max</text:span><text:span text:style-name="T1">/v; <text:s text:c="4"/>, <text:s/>Ϭ=F/A <text:s text:c="4"/>, <text:s text:c="3"/>Ϭ=R</text:span><text:span text:style-name="T8">e</text:span><text:span text:style-name="T1">*x<text:line-break/></text:span><text:span text:style-name="T5">R</text:span><text:span text:style-name="T7">max</text:span><text:span text:style-name="T5">=8*100N/mm</text:span><text:span text:style-name="T6">2</text:span><text:span text:style-name="T5"> ; <text:s text:c="5"/></text:span><text:span text:style-name="T1">R</text:span><text:span text:style-name="T8">e</text:span><text:span text:style-name="T1">=8*6*10 </text:span><text:span text:style-name="T5"><text:line-break/>n</text:span><text:span text:style-name="T7">p</text:span><text:span text:style-name="T5">=l/P <text:s/>, <text:s/>n</text:span><text:span text:style-name="T7">2</text:span><text:span text:style-name="T5">=n</text:span><text:span text:style-name="T7">1</text:span><text:span text:style-name="T5">/z</text:span><text:span text:style-name="T7">1,2</text:span><text:span text:style-name="T5"> <text:s/>, <text:s/>t=n</text:span><text:span text:style-name="T7">p</text:span><text:span text:style-name="T5">/n</text:span><text:span text:style-name="T7">2</text:span><text:span text:style-name="T5"> <text:s/>, <text:s text:c="2"/>n</text:span><text:span text:style-name="T7">3</text:span><text:span text:style-name="T5">=n</text:span><text:span text:style-name="T7">p</text:span><text:span text:style-name="T5">*i</text:span><text:span text:style-name="T7">3,4</text:span><text:span text:style-name="T5"><text:line-break/>F</text:span><text:span text:style-name="T7">tr</text:span><text:span text:style-name="T5">=F</text:span><text:span text:style-name="T7">N</text:span><text:span text:style-name="T5">*u , F</text:span><text:span text:style-name="T7">d</text:span><text:span text:style-name="T5">=Fg*sinα <text:s/>, F</text:span><text:span text:style-name="T7">N</text:span><text:span text:style-name="T5">=Fg*cosα <text:s/>, <text:s/>F</text:span><text:span text:style-name="T7">tr</text:span><text:span text:style-name="T5">&gt;F</text:span><text:span text:style-name="T7">d</text:span><text:span text:style-name="T5"><text:line-break/>n</text:span><text:span text:style-name="T7">1</text:span><text:span text:style-name="T5">*z</text:span><text:span text:style-name="T7">1</text:span><text:span text:style-name="T5">=n</text:span><text:span text:style-name="T7">2</text:span><text:span text:style-name="T5">*z</text:span><text:span text:style-name="T7">2</text:span><text:span text:style-name="T5"> , <text:s/>i=n</text:span><text:span text:style-name="T7">1</text:span><text:span text:style-name="T5">/n</text:span><text:span text:style-name="T7">2</text:span><text:span text:style-name="T5">=z</text:span><text:span text:style-name="T7">2</text:span><text:span text:style-name="T5">/z</text:span><text:span text:style-name="T7">1</text:span><text:span text:style-name="T5">=d</text:span><text:span text:style-name="T7">2</text:span><text:span text:style-name="T5">/d</text:span><text:span text:style-name="T7">1</text:span><text:span text:style-name="T5"><text:line-break/></text:span><text:span text:style-name="T1">M=F</text:span><text:span text:style-name="T8">1</text:span><text:span text:style-name="T1">*r</text:span><text:span text:style-name="T9"></text:span><text:span text:style-name="T1"> F</text:span><text:span text:style-name="T8">1</text:span><text:span text:style-name="T1">*2</text:span><text:span text:style-name="T5">πr=F</text:span><text:span text:style-name="T7">2</text:span><text:span text:style-name="T5">*P</text:span><text:span text:style-name="T9"></text:span><text:span text:style-name="T1">F</text:span><text:span text:style-name="T8">12</text:span><text:span text:style-name="T1">=p*A</text:span><text:span text:style-name="T9"></text:span><text:span text:style-name="T1">F</text:span><text:span text:style-name="T8">1</text:span><text:span text:style-name="T1">= F</text:span><text:span text:style-name="T8">12</text:span><text:span text:style-name="T1">/12<text:line-break/>Fc=F</text:span><text:span text:style-name="T8">1</text:span><text:span text:style-name="T1">+F</text:span><text:span text:style-name="T8">pn</text:span><text:span text:style-name="T9"></text:span><text:span text:style-name="T1"> Ϭ=F/A</text:span><text:span text:style-name="T9"></text:span><text:span text:style-name="T1"> </text:span><text:span text:style-name="T2">d</text:span><text:span text:style-name="T10">=</text:span><field:fieldmark-start text:name="__Fieldmark__1431_4044839818" field:type="QUOTE"/><field:fieldmark-end/><draw:frame text:anchor-type="as-char" draw:z-index="34" draw:style-name="gr1" draw:text-style-name="P3" svg:width="0.2713in" svg:height="0.1043in"><draw:image xlink:href="Pictures/10000000000000210000000D4591719DD154DC52.png" xlink:type="simple" xlink:show="embed" xlink:actuate="onLoad"><text:p/></draw:image></draw:frame><draw:frame text:anchor-type="as-char" draw:z-index="35" draw:style-name="gr1" draw:text-style-name="P3" svg:width="0.2713in" svg:height="0.1043in"><draw:image xlink:href="Pictures/10000000000000210000000D4591719DD154DC52.png" xlink:type="simple" xlink:show="embed" xlink:actuate="onLoad"><text:p/></draw:image></draw:frame><text:span text:style-name="T11"> <text:s text:c="2"/></text:span><text:span text:style-name="T4">// ε=</text:span><text:span text:style-name="T1">Ϭ/E<text:line-break/>ΔI=l</text:span><text:span text:style-name="T8">0 </text:span><text:span text:style-name="T1">*α*ΔT , A=F/τ</text:span><text:span text:style-name="T8">dop</text:span><text:span text:style-name="T1"> <text:s/>, d</text:span><text:span text:style-name="T8">1</text:span><text:span text:style-name="T1">=m</text:span><text:span text:style-name="T8">2</text:span><text:span text:style-name="T1">*z</text:span><text:span text:style-name="T8">1</text:span><text:span text:style-name="T9"></text:span><text:span text:style-name="T1">a</text:span><text:span text:style-name="T8">1</text:span><text:span text:style-name="T1">=d</text:span><text:span text:style-name="T8">1</text:span><text:span text:style-name="T1">+d</text:span><text:span text:style-name="T8">2</text:span><text:span text:style-name="T1">/2 <text:s/></text:span></text:p>
          </table:table-cell>
        </table:table-row>
        <table:table-row table:style-name="Table1.1">
          <table:table-cell table:style-name="Table1.A1" office:value-type="string">
            <text:p text:style-name="P1"><text:span text:style-name="T1">Ϭ=F/A ; d=</text:span><field:fieldmark-start text:name="__Fieldmark__1459_4044839818" field:type="QUOTE"/><field:fieldmark-end/><draw:frame text:anchor-type="as-char" draw:z-index="36" draw:style-name="gr1" draw:text-style-name="P3" svg:width="0.3335in" svg:height="0.1252in"><draw:image xlink:href="Pictures/10000000000000280000000F9B3F008962944BFD.png" xlink:type="simple" xlink:show="embed" xlink:actuate="onLoad"><text:p/></draw:image></draw:frame><draw:frame text:anchor-type="as-char" draw:z-index="37" draw:style-name="gr1" draw:text-style-name="P3" svg:width="0.3335in" svg:height="0.1252in"><draw:image xlink:href="Pictures/10000000000000280000000F9B3F008962944BFD.png" xlink:type="simple" xlink:show="embed" xlink:actuate="onLoad"><text:p/></draw:image></draw:frame><text:span text:style-name="T3"> ; </text:span><text:span text:style-name="T1">A=</text:span><text:span text:style-name="T5">π*(D</text:span><text:span text:style-name="T6">2</text:span><text:span text:style-name="T5">-d</text:span><text:span text:style-name="T6">2</text:span><text:span text:style-name="T5">)/4<text:line-break/></text:span><text:span text:style-name="T1">s=h*n; <text:s text:c="2"/>, <text:s text:c="3"/></text:span><text:span text:style-name="T5">F</text:span><text:span text:style-name="T7">g</text:span><text:span text:style-name="T5">=F*n-Ft <text:s text:c="4"/>, <text:s text:c="3"/></text:span><text:span text:style-name="T1">Ϭ</text:span><text:span text:style-name="T8">dop</text:span><text:span text:style-name="T1">= Ϭ</text:span><text:span text:style-name="T8">max</text:span><text:span text:style-name="T1">/v</text:span><text:span text:style-name="T5"><text:line-break/>F1x=F1*sinα <text:s/>, <text:s/>F1y=F1*cosα <text:s text:c="3"/>, <text:s/>F</text:span><text:span text:style-name="T7">g</text:span><text:span text:style-name="T5">=q*l<text:line-break/></text:span><text:span text:style-name="T1">Ϭ</text:span><text:span text:style-name="T8">dop</text:span><text:span text:style-name="T1">= Ϭ</text:span><text:span text:style-name="T8">max</text:span><text:span text:style-name="T1">/v; <text:s text:c="4"/>, <text:s/>Ϭ=F/A <text:s text:c="4"/>, <text:s text:c="3"/>Ϭ=R</text:span><text:span text:style-name="T8">e</text:span><text:span text:style-name="T1">*x<text:line-break/></text:span><text:span text:style-name="T5">R</text:span><text:span text:style-name="T7">max</text:span><text:span text:style-name="T5">=8*100N/mm</text:span><text:span text:style-name="T6">2</text:span><text:span text:style-name="T5"> ; <text:s text:c="5"/></text:span><text:span text:style-name="T1">R</text:span><text:span text:style-name="T8">e</text:span><text:span text:style-name="T1">=8*6*10 </text:span><text:span text:style-name="T5"><text:line-break/>n</text:span><text:span text:style-name="T7">p</text:span><text:span text:style-name="T5">=l/P <text:s/>, <text:s/>n</text:span><text:span text:style-name="T7">2</text:span><text:span text:style-name="T5">=n</text:span><text:span text:style-name="T7">1</text:span><text:span text:style-name="T5">/z</text:span><text:span text:style-name="T7">1,2</text:span><text:span text:style-name="T5"> <text:s/>, <text:s/>t=n</text:span><text:span text:style-name="T7">p</text:span><text:span text:style-name="T5">/n</text:span><text:span text:style-name="T7">2</text:span><text:span text:style-name="T5"> <text:s/>, <text:s text:c="2"/>n</text:span><text:span text:style-name="T7">3</text:span><text:span text:style-name="T5">=n</text:span><text:span text:style-name="T7">p</text:span><text:span text:style-name="T5">*i</text:span><text:span text:style-name="T7">3,4</text:span><text:span text:style-name="T5"><text:line-break/>F</text:span><text:span text:style-name="T7">tr</text:span><text:span text:style-name="T5">=F</text:span><text:span text:style-name="T7">N</text:span><text:span text:style-name="T5">*u , F</text:span><text:span text:style-name="T7">d</text:span><text:span text:style-name="T5">=Fg*sinα <text:s/>, F</text:span><text:span text:style-name="T7">N</text:span><text:span text:style-name="T5">=Fg*cosα <text:s/>, <text:s/>F</text:span><text:span text:style-name="T7">tr</text:span><text:span text:style-name="T5">&gt;F</text:span><text:span text:style-name="T7">d</text:span><text:span text:style-name="T5"><text:line-break/>n</text:span><text:span text:style-name="T7">1</text:span><text:span text:style-name="T5">*z</text:span><text:span text:style-name="T7">1</text:span><text:span text:style-name="T5">=n</text:span><text:span text:style-name="T7">2</text:span><text:span text:style-name="T5">*z</text:span><text:span text:style-name="T7">2</text:span><text:span text:style-name="T5"> , <text:s/>i=n</text:span><text:span text:style-name="T7">1</text:span><text:span text:style-name="T5">/n</text:span><text:span text:style-name="T7">2</text:span><text:span text:style-name="T5">=z</text:span><text:span text:style-name="T7">2</text:span><text:span text:style-name="T5">/z</text:span><text:span text:style-name="T7">1</text:span><text:span text:style-name="T5">=d</text:span><text:span text:style-name="T7">2</text:span><text:span text:style-name="T5">/d</text:span><text:span text:style-name="T7">1</text:span><text:span text:style-name="T5"><text:line-break/></text:span><text:span text:style-name="T1">M=F</text:span><text:span text:style-name="T8">1</text:span><text:span text:style-name="T1">*r</text:span><text:span text:style-name="T9"></text:span><text:span text:style-name="T1"> F</text:span><text:span text:style-name="T8">1</text:span><text:span text:style-name="T1">*2</text:span><text:span text:style-name="T5">πr=F</text:span><text:span text:style-name="T7">2</text:span><text:span text:style-name="T5">*P</text:span><text:span text:style-name="T9"></text:span><text:span text:style-name="T1">F</text:span><text:span text:style-name="T8">12</text:span><text:span text:style-name="T1">=p*A</text:span><text:span text:style-name="T9"></text:span><text:span text:style-name="T1">F</text:span><text:span text:style-name="T8">1</text:span><text:span text:style-name="T1">= F</text:span><text:span text:style-name="T8">12</text:span><text:span text:style-name="T1">/12<text:line-break/>Fc=F</text:span><text:span text:style-name="T8">1</text:span><text:span text:style-name="T1">+F</text:span><text:span text:style-name="T8">pn</text:span><text:span text:style-name="T9"></text:span><text:span text:style-name="T1"> Ϭ=F/A</text:span><text:span text:style-name="T9"></text:span><text:span text:style-name="T1"> </text:span><text:span text:style-name="T2">d</text:span><text:span text:style-name="T10">=</text:span><field:fieldmark-start text:name="__Fieldmark__1586_4044839818" field:type="QUOTE"/><field:fieldmark-end/><draw:frame text:anchor-type="as-char" draw:z-index="38" draw:style-name="gr1" draw:text-style-name="P3" svg:width="0.2713in" svg:height="0.1043in"><draw:image xlink:href="Pictures/10000000000000210000000D4591719DD154DC52.png" xlink:type="simple" xlink:show="embed" xlink:actuate="onLoad"><text:p/></draw:image></draw:frame><draw:frame text:anchor-type="as-char" draw:z-index="39" draw:style-name="gr1" draw:text-style-name="P3" svg:width="0.2713in" svg:height="0.1043in"><draw:image xlink:href="Pictures/10000000000000210000000D4591719DD154DC52.png" xlink:type="simple" xlink:show="embed" xlink:actuate="onLoad"><text:p/></draw:image></draw:frame><text:span text:style-name="T11"> <text:s text:c="2"/></text:span><text:span text:style-name="T4">// ε=</text:span><text:span text:style-name="T1">Ϭ/E<text:line-break/>ΔI=l</text:span><text:span text:style-name="T8">0 </text:span><text:span text:style-name="T1">*α*ΔT , A=F/τ</text:span><text:span text:style-name="T8">dop</text:span><text:span text:style-name="T1"> <text:s/>, d</text:span><text:span text:style-name="T8">1</text:span><text:span text:style-name="T1">=m</text:span><text:span text:style-name="T8">2</text:span><text:span text:style-name="T1">*z</text:span><text:span text:style-name="T8">1</text:span><text:span text:style-name="T9"></text:span><text:span text:style-name="T1">a</text:span><text:span text:style-name="T8">1</text:span><text:span text:style-name="T1">=d</text:span><text:span text:style-name="T8">1</text:span><text:span text:style-name="T1">+d</text:span><text:span text:style-name="T8">2</text:span><text:span text:style-name="T1">/2 <text:s/></text:span></text:p>
          </table:table-cell>
          <table:table-cell table:style-name="Table1.A1" office:value-type="string">
            <text:p text:style-name="P1"><text:span text:style-name="T1">Ϭ=F/A ; d=</text:span><field:fieldmark-start text:name="__Fieldmark__1614_4044839818" field:type="QUOTE"/><field:fieldmark-end/><draw:frame text:anchor-type="as-char" draw:z-index="40" draw:style-name="gr1" draw:text-style-name="P3" svg:width="0.3335in" svg:height="0.1252in"><draw:image xlink:href="Pictures/10000000000000280000000F9B3F008962944BFD.png" xlink:type="simple" xlink:show="embed" xlink:actuate="onLoad"><text:p/></draw:image></draw:frame><draw:frame text:anchor-type="as-char" draw:z-index="41" draw:style-name="gr1" draw:text-style-name="P3" svg:width="0.3335in" svg:height="0.1252in"><draw:image xlink:href="Pictures/10000000000000280000000F9B3F008962944BFD.png" xlink:type="simple" xlink:show="embed" xlink:actuate="onLoad"><text:p/></draw:image></draw:frame><text:span text:style-name="T3"> ; </text:span><text:span text:style-name="T1">A=</text:span><text:span text:style-name="T5">π*(D</text:span><text:span text:style-name="T6">2</text:span><text:span text:style-name="T5">-d</text:span><text:span text:style-name="T6">2</text:span><text:span text:style-name="T5">)/4<text:line-break/></text:span><text:span text:style-name="T1">s=h*n; <text:s text:c="2"/>, <text:s text:c="3"/></text:span><text:span text:style-name="T5">F</text:span><text:span text:style-name="T7">g</text:span><text:span text:style-name="T5">=F*n-Ft <text:s text:c="4"/>, <text:s text:c="3"/></text:span><text:span text:style-name="T1">Ϭ</text:span><text:span text:style-name="T8">dop</text:span><text:span text:style-name="T1">= Ϭ</text:span><text:span text:style-name="T8">max</text:span><text:span text:style-name="T1">/v</text:span><text:span text:style-name="T5"><text:line-break/>F1x=F1*sinα <text:s/>, <text:s/>F1y=F1*cosα <text:s text:c="3"/>, <text:s/>F</text:span><text:span text:style-name="T7">g</text:span><text:span text:style-name="T5">=q*l<text:line-break/></text:span><text:span text:style-name="T1">Ϭ</text:span><text:span text:style-name="T8">dop</text:span><text:span text:style-name="T1">= Ϭ</text:span><text:span text:style-name="T8">max</text:span><text:span text:style-name="T1">/v; <text:s text:c="4"/>, <text:s/>Ϭ=F/A <text:s text:c="4"/>, <text:s text:c="3"/>Ϭ=R</text:span><text:span text:style-name="T8">e</text:span><text:span text:style-name="T1">*x<text:line-break/></text:span><text:span text:style-name="T5">R</text:span><text:span text:style-name="T7">max</text:span><text:span text:style-name="T5">=8*100N/mm</text:span><text:span text:style-name="T6">2</text:span><text:span text:style-name="T5"> ; <text:s text:c="5"/></text:span><text:span text:style-name="T1">R</text:span><text:span text:style-name="T8">e</text:span><text:span text:style-name="T1">=8*6*10 </text:span><text:span text:style-name="T5"><text:line-break/>n</text:span><text:span text:style-name="T7">p</text:span><text:span text:style-name="T5">=l/P <text:s/>, <text:s/>n</text:span><text:span text:style-name="T7">2</text:span><text:span text:style-name="T5">=n</text:span><text:span text:style-name="T7">1</text:span><text:span text:style-name="T5">/z</text:span><text:span text:style-name="T7">1,2</text:span><text:span text:style-name="T5"> <text:s/>, <text:s/>t=n</text:span><text:span text:style-name="T7">p</text:span><text:span text:style-name="T5">/n</text:span><text:span text:style-name="T7">2</text:span><text:span text:style-name="T5"> <text:s/>, <text:s text:c="2"/>n</text:span><text:span text:style-name="T7">3</text:span><text:span text:style-name="T5">=n</text:span><text:span text:style-name="T7">p</text:span><text:span text:style-name="T5">*i</text:span><text:span text:style-name="T7">3,4</text:span><text:span text:style-name="T5"><text:line-break/>F</text:span><text:span text:style-name="T7">tr</text:span><text:span text:style-name="T5">=F</text:span><text:span text:style-name="T7">N</text:span><text:span text:style-name="T5">*u , F</text:span><text:span text:style-name="T7">d</text:span><text:span text:style-name="T5">=Fg*sinα <text:s/>, F</text:span><text:span text:style-name="T7">N</text:span><text:span text:style-name="T5">=Fg*cosα <text:s/>, <text:s/>F</text:span><text:span text:style-name="T7">tr</text:span><text:span text:style-name="T5">&gt;F</text:span><text:span text:style-name="T7">d</text:span><text:span text:style-name="T5"><text:line-break/>n</text:span><text:span text:style-name="T7">1</text:span><text:span text:style-name="T5">*z</text:span><text:span text:style-name="T7">1</text:span><text:span text:style-name="T5">=n</text:span><text:span text:style-name="T7">2</text:span><text:span text:style-name="T5">*z</text:span><text:span text:style-name="T7">2</text:span><text:span text:style-name="T5"> , <text:s/>i=n</text:span><text:span text:style-name="T7">1</text:span><text:span text:style-name="T5">/n</text:span><text:span text:style-name="T7">2</text:span><text:span text:style-name="T5">=z</text:span><text:span text:style-name="T7">2</text:span><text:span text:style-name="T5">/z</text:span><text:span text:style-name="T7">1</text:span><text:span text:style-name="T5">=d</text:span><text:span text:style-name="T7">2</text:span><text:span text:style-name="T5">/d</text:span><text:span text:style-name="T7">1</text:span><text:span text:style-name="T5"><text:line-break/></text:span><text:span text:style-name="T1">M=F</text:span><text:span text:style-name="T8">1</text:span><text:span text:style-name="T1">*r</text:span><text:span text:style-name="T9"></text:span><text:span text:style-name="T1"> F</text:span><text:span text:style-name="T8">1</text:span><text:span text:style-name="T1">*2</text:span><text:span text:style-name="T5">πr=F</text:span><text:span text:style-name="T7">2</text:span><text:span text:style-name="T5">*P</text:span><text:span text:style-name="T9"></text:span><text:span text:style-name="T1">F</text:span><text:span text:style-name="T8">12</text:span><text:span text:style-name="T1">=p*A</text:span><text:span text:style-name="T9"></text:span><text:span text:style-name="T1">F</text:span><text:span text:style-name="T8">1</text:span><text:span text:style-name="T1">= F</text:span><text:span text:style-name="T8">12</text:span><text:span text:style-name="T1">/12<text:line-break/>Fc=F</text:span><text:span text:style-name="T8">1</text:span><text:span text:style-name="T1">+F</text:span><text:span text:style-name="T8">pn</text:span><text:span text:style-name="T9"></text:span><text:span text:style-name="T1"> Ϭ=F/A</text:span><text:span text:style-name="T9"></text:span><text:span text:style-name="T1"> </text:span><text:span text:style-name="T2">d</text:span><text:span text:style-name="T10">=</text:span><field:fieldmark-start text:name="__Fieldmark__1741_4044839818" field:type="QUOTE"/><field:fieldmark-end/><draw:frame text:anchor-type="as-char" draw:z-index="42" draw:style-name="gr1" draw:text-style-name="P3" svg:width="0.2713in" svg:height="0.1043in"><draw:image xlink:href="Pictures/10000000000000210000000D4591719DD154DC52.png" xlink:type="simple" xlink:show="embed" xlink:actuate="onLoad"><text:p/></draw:image></draw:frame><draw:frame text:anchor-type="as-char" draw:z-index="43" draw:style-name="gr1" draw:text-style-name="P3" svg:width="0.2713in" svg:height="0.1043in"><draw:image xlink:href="Pictures/10000000000000210000000D4591719DD154DC52.png" xlink:type="simple" xlink:show="embed" xlink:actuate="onLoad"><text:p/></draw:image></draw:frame><text:span text:style-name="T11"> <text:s text:c="2"/></text:span><text:span text:style-name="T4">// ε=</text:span><text:span text:style-name="T1">Ϭ/E<text:line-break/>ΔI=l</text:span><text:span text:style-name="T8">0 </text:span><text:span text:style-name="T1">*α*ΔT , A=F/τ</text:span><text:span text:style-name="T8">dop</text:span><text:span text:style-name="T1"> <text:s/>, d</text:span><text:span text:style-name="T8">1</text:span><text:span text:style-name="T1">=m</text:span><text:span text:style-name="T8">2</text:span><text:span text:style-name="T1">*z</text:span><text:span text:style-name="T8">1</text:span><text:span text:style-name="T9"></text:span><text:span text:style-name="T1">a</text:span><text:span text:style-name="T8">1</text:span><text:span text:style-name="T1">=d</text:span><text:span text:style-name="T8">1</text:span><text:span text:style-name="T1">+d</text:span><text:span text:style-name="T8">2</text:span><text:span text:style-name="T1">/2 <text:s/></text:span></text:p>
          </table:table-cell>
          <table:table-cell table:style-name="Table1.A1" office:value-type="string">
            <text:p text:style-name="P1"><text:span text:style-name="T1">Ϭ=F/A ; d=</text:span><field:fieldmark-start text:name="__Fieldmark__1769_4044839818" field:type="QUOTE"/><field:fieldmark-end/><draw:frame text:anchor-type="as-char" draw:z-index="44" draw:style-name="gr1" draw:text-style-name="P3" svg:width="0.3335in" svg:height="0.1252in"><draw:image xlink:href="Pictures/10000000000000280000000F9B3F008962944BFD.png" xlink:type="simple" xlink:show="embed" xlink:actuate="onLoad"><text:p/></draw:image></draw:frame><draw:frame text:anchor-type="as-char" draw:z-index="45" draw:style-name="gr1" draw:text-style-name="P3" svg:width="0.3335in" svg:height="0.1252in"><draw:image xlink:href="Pictures/10000000000000280000000F9B3F008962944BFD.png" xlink:type="simple" xlink:show="embed" xlink:actuate="onLoad"><text:p/></draw:image></draw:frame><text:span text:style-name="T3"> ; </text:span><text:span text:style-name="T1">A=</text:span><text:span text:style-name="T5">π*(D</text:span><text:span text:style-name="T6">2</text:span><text:span text:style-name="T5">-d</text:span><text:span text:style-name="T6">2</text:span><text:span text:style-name="T5">)/4<text:line-break/></text:span><text:span text:style-name="T1">s=h*n; <text:s text:c="2"/>, <text:s text:c="3"/></text:span><text:span text:style-name="T5">F</text:span><text:span text:style-name="T7">g</text:span><text:span text:style-name="T5">=F*n-Ft <text:s text:c="4"/>, <text:s text:c="3"/></text:span><text:span text:style-name="T1">Ϭ</text:span><text:span text:style-name="T8">dop</text:span><text:span text:style-name="T1">= Ϭ</text:span><text:span text:style-name="T8">max</text:span><text:span text:style-name="T1">/v</text:span><text:span text:style-name="T5"><text:line-break/>F1x=F1*sinα <text:s/>, <text:s/>F1y=F1*cosα <text:s text:c="3"/>, <text:s/>F</text:span><text:span text:style-name="T7">g</text:span><text:span text:style-name="T5">=q*l<text:line-break/></text:span><text:span text:style-name="T1">Ϭ</text:span><text:span text:style-name="T8">dop</text:span><text:span text:style-name="T1">= Ϭ</text:span><text:span text:style-name="T8">max</text:span><text:span text:style-name="T1">/v; <text:s text:c="4"/>, <text:s/>Ϭ=F/A <text:s text:c="4"/>, <text:s text:c="3"/>Ϭ=R</text:span><text:span text:style-name="T8">e</text:span><text:span text:style-name="T1">*x<text:line-break/></text:span><text:span text:style-name="T5">R</text:span><text:span text:style-name="T7">max</text:span><text:span text:style-name="T5">=8*100N/mm</text:span><text:span text:style-name="T6">2</text:span><text:span text:style-name="T5"> ; <text:s text:c="5"/></text:span><text:span text:style-name="T1">R</text:span><text:span text:style-name="T8">e</text:span><text:span text:style-name="T1">=8*6*10 </text:span><text:span text:style-name="T5"><text:line-break/>n</text:span><text:span text:style-name="T7">p</text:span><text:span text:style-name="T5">=l/P <text:s/>, <text:s/>n</text:span><text:span text:style-name="T7">2</text:span><text:span text:style-name="T5">=n</text:span><text:span text:style-name="T7">1</text:span><text:span text:style-name="T5">/z</text:span><text:span text:style-name="T7">1,2</text:span><text:span text:style-name="T5"> <text:s/>, <text:s/>t=n</text:span><text:span text:style-name="T7">p</text:span><text:span text:style-name="T5">/n</text:span><text:span text:style-name="T7">2</text:span><text:span text:style-name="T5"> <text:s/>, <text:s text:c="2"/>n</text:span><text:span text:style-name="T7">3</text:span><text:span text:style-name="T5">=n</text:span><text:span text:style-name="T7">p</text:span><text:span text:style-name="T5">*i</text:span><text:span text:style-name="T7">3,4</text:span><text:span text:style-name="T5"><text:line-break/>F</text:span><text:span text:style-name="T7">tr</text:span><text:span text:style-name="T5">=F</text:span><text:span text:style-name="T7">N</text:span><text:span text:style-name="T5">*u , F</text:span><text:span text:style-name="T7">d</text:span><text:span text:style-name="T5">=Fg*sinα <text:s/>, F</text:span><text:span text:style-name="T7">N</text:span><text:span text:style-name="T5">=Fg*cosα <text:s/>, <text:s/>F</text:span><text:span text:style-name="T7">tr</text:span><text:span text:style-name="T5">&gt;F</text:span><text:span text:style-name="T7">d</text:span><text:span text:style-name="T5"><text:line-break/>n</text:span><text:span text:style-name="T7">1</text:span><text:span text:style-name="T5">*z</text:span><text:span text:style-name="T7">1</text:span><text:span text:style-name="T5">=n</text:span><text:span text:style-name="T7">2</text:span><text:span text:style-name="T5">*z</text:span><text:span text:style-name="T7">2</text:span><text:span text:style-name="T5"> , <text:s/>i=n</text:span><text:span text:style-name="T7">1</text:span><text:span text:style-name="T5">/n</text:span><text:span text:style-name="T7">2</text:span><text:span text:style-name="T5">=z</text:span><text:span text:style-name="T7">2</text:span><text:span text:style-name="T5">/z</text:span><text:span text:style-name="T7">1</text:span><text:span text:style-name="T5">=d</text:span><text:span text:style-name="T7">2</text:span><text:span text:style-name="T5">/d</text:span><text:span text:style-name="T7">1</text:span><text:span text:style-name="T5"><text:line-break/></text:span><text:span text:style-name="T1">M=F</text:span><text:span text:style-name="T8">1</text:span><text:span text:style-name="T1">*r</text:span><text:span text:style-name="T9"></text:span><text:span text:style-name="T1"> F</text:span><text:span text:style-name="T8">1</text:span><text:span text:style-name="T1">*2</text:span><text:span text:style-name="T5">πr=F</text:span><text:span text:style-name="T7">2</text:span><text:span text:style-name="T5">*P</text:span><text:span text:style-name="T9"></text:span><text:span text:style-name="T1">F</text:span><text:span text:style-name="T8">12</text:span><text:span text:style-name="T1">=p*A</text:span><text:span text:style-name="T9"></text:span><text:span text:style-name="T1">F</text:span><text:span text:style-name="T8">1</text:span><text:span text:style-name="T1">= F</text:span><text:span text:style-name="T8">12</text:span><text:span text:style-name="T1">/12<text:line-break/>Fc=F</text:span><text:span text:style-name="T8">1</text:span><text:span text:style-name="T1">+F</text:span><text:span text:style-name="T8">pn</text:span><text:span text:style-name="T9"></text:span><text:span text:style-name="T1"> Ϭ=F/A</text:span><text:span text:style-name="T9"></text:span><text:span text:style-name="T1"> </text:span><text:span text:style-name="T2">d</text:span><text:span text:style-name="T10">=</text:span><field:fieldmark-start text:name="__Fieldmark__1896_4044839818" field:type="QUOTE"/><field:fieldmark-end/><draw:frame text:anchor-type="as-char" draw:z-index="46" draw:style-name="gr1" draw:text-style-name="P3" svg:width="0.2713in" svg:height="0.1043in"><draw:image xlink:href="Pictures/10000000000000210000000D4591719DD154DC52.png" xlink:type="simple" xlink:show="embed" xlink:actuate="onLoad"><text:p/></draw:image></draw:frame><draw:frame text:anchor-type="as-char" draw:z-index="47" draw:style-name="gr1" draw:text-style-name="P3" svg:width="0.2713in" svg:height="0.1043in"><draw:image xlink:href="Pictures/10000000000000210000000D4591719DD154DC52.png" xlink:type="simple" xlink:show="embed" xlink:actuate="onLoad"><text:p/></draw:image></draw:frame><text:span text:style-name="T11"> <text:s text:c="2"/></text:span><text:span text:style-name="T4">// ε=</text:span><text:span text:style-name="T1">Ϭ/E<text:line-break/>ΔI=l</text:span><text:span text:style-name="T8">0 </text:span><text:span text:style-name="T1">*α*ΔT , A=F/τ</text:span><text:span text:style-name="T8">dop</text:span><text:span text:style-name="T1"> <text:s/>, d</text:span><text:span text:style-name="T8">1</text:span><text:span text:style-name="T1">=m</text:span><text:span text:style-name="T8">2</text:span><text:span text:style-name="T1">*z</text:span><text:span text:style-name="T8">1</text:span><text:span text:style-name="T9"></text:span><text:span text:style-name="T1">a</text:span><text:span text:style-name="T8">1</text:span><text:span text:style-name="T1">=d</text:span><text:span text:style-name="T8">1</text:span><text:span text:style-name="T1">+d</text:span><text:span text:style-name="T8">2</text:span><text:span text:style-name="T1">/2 <text:s/></text:span></text:p>
          </table:table-cell>
        </table:table-row>
        <table:table-row table:style-name="Table1.1">
          <table:table-cell table:style-name="Table1.A1" office:value-type="string">
            <text:p text:style-name="P1"><text:span text:style-name="T1">Ϭ=F/A ; d=</text:span><field:fieldmark-start text:name="__Fieldmark__1924_4044839818" field:type="QUOTE"/><field:fieldmark-end/><draw:frame text:anchor-type="as-char" draw:z-index="48" draw:style-name="gr1" draw:text-style-name="P3" svg:width="0.3335in" svg:height="0.1252in"><draw:image xlink:href="Pictures/10000000000000280000000F9B3F008962944BFD.png" xlink:type="simple" xlink:show="embed" xlink:actuate="onLoad"><text:p/></draw:image></draw:frame><draw:frame text:anchor-type="as-char" draw:z-index="49" draw:style-name="gr1" draw:text-style-name="P3" svg:width="0.3335in" svg:height="0.1252in"><draw:image xlink:href="Pictures/10000000000000280000000F9B3F008962944BFD.png" xlink:type="simple" xlink:show="embed" xlink:actuate="onLoad"><text:p/></draw:image></draw:frame><text:span text:style-name="T3"> ; </text:span><text:span text:style-name="T1">A=</text:span><text:span text:style-name="T5">π*(D</text:span><text:span text:style-name="T6">2</text:span><text:span text:style-name="T5">-d</text:span><text:span text:style-name="T6">2</text:span><text:span text:style-name="T5">)/4<text:line-break/></text:span><text:span text:style-name="T1">s=h*n; <text:s text:c="2"/>, <text:s text:c="3"/></text:span><text:span text:style-name="T5">F</text:span><text:span text:style-name="T7">g</text:span><text:span text:style-name="T5">=F*n-Ft <text:s text:c="4"/>, <text:s text:c="3"/></text:span><text:span text:style-name="T1">Ϭ</text:span><text:span text:style-name="T8">dop</text:span><text:span text:style-name="T1">= Ϭ</text:span><text:span text:style-name="T8">max</text:span><text:span text:style-name="T1">/v</text:span><text:span text:style-name="T5"><text:line-break/>F1x=F1*sinα <text:s/>, <text:s/>F1y=F1*cosα <text:s text:c="3"/>, <text:s/>F</text:span><text:span text:style-name="T7">g</text:span><text:span text:style-name="T5">=q*l<text:line-break/></text:span><text:span text:style-name="T1">Ϭ</text:span><text:span text:style-name="T8">dop</text:span><text:span text:style-name="T1">= Ϭ</text:span><text:span text:style-name="T8">max</text:span><text:span text:style-name="T1">/v; <text:s text:c="4"/>, <text:s/>Ϭ=F/A <text:s text:c="4"/>, <text:s text:c="3"/>Ϭ=R</text:span><text:span text:style-name="T8">e</text:span><text:span text:style-name="T1">*x<text:line-break/></text:span><text:span text:style-name="T5">R</text:span><text:span text:style-name="T7">max</text:span><text:span text:style-name="T5">=8*100N/mm</text:span><text:span text:style-name="T6">2</text:span><text:span text:style-name="T5"> ; <text:s text:c="5"/></text:span><text:span text:style-name="T1">R</text:span><text:span text:style-name="T8">e</text:span><text:span text:style-name="T1">=8*6*10 </text:span><text:span text:style-name="T5"><text:line-break/>n</text:span><text:span text:style-name="T7">p</text:span><text:span text:style-name="T5">=l/P <text:s/>, <text:s/>n</text:span><text:span text:style-name="T7">2</text:span><text:span text:style-name="T5">=n</text:span><text:span text:style-name="T7">1</text:span><text:span text:style-name="T5">/z</text:span><text:span text:style-name="T7">1,2</text:span><text:span text:style-name="T5"> <text:s/>, <text:s/>t=n</text:span><text:span text:style-name="T7">p</text:span><text:span text:style-name="T5">/n</text:span><text:span text:style-name="T7">2</text:span><text:span text:style-name="T5"> <text:s/>, <text:s text:c="2"/>n</text:span><text:span text:style-name="T7">3</text:span><text:span text:style-name="T5">=n</text:span><text:span text:style-name="T7">p</text:span><text:span text:style-name="T5">*i</text:span><text:span text:style-name="T7">3,4</text:span><text:span text:style-name="T5"><text:line-break/>F</text:span><text:span text:style-name="T7">tr</text:span><text:span text:style-name="T5">=F</text:span><text:span text:style-name="T7">N</text:span><text:span text:style-name="T5">*u , F</text:span><text:span text:style-name="T7">d</text:span><text:span text:style-name="T5">=Fg*sinα <text:s/>, F</text:span><text:span text:style-name="T7">N</text:span><text:span text:style-name="T5">=Fg*cosα <text:s/>, <text:s/>F</text:span><text:span text:style-name="T7">tr</text:span><text:span text:style-name="T5">&gt;F</text:span><text:span text:style-name="T7">d</text:span><text:span text:style-name="T5"><text:line-break/>n</text:span><text:span text:style-name="T7">1</text:span><text:span text:style-name="T5">*z</text:span><text:span text:style-name="T7">1</text:span><text:span text:style-name="T5">=n</text:span><text:span text:style-name="T7">2</text:span><text:span text:style-name="T5">*z</text:span><text:span text:style-name="T7">2</text:span><text:span text:style-name="T5"> , <text:s/>i=n</text:span><text:span text:style-name="T7">1</text:span><text:span text:style-name="T5">/n</text:span><text:span text:style-name="T7">2</text:span><text:span text:style-name="T5">=z</text:span><text:span text:style-name="T7">2</text:span><text:span text:style-name="T5">/z</text:span><text:span text:style-name="T7">1</text:span><text:span text:style-name="T5">=d</text:span><text:span text:style-name="T7">2</text:span><text:span text:style-name="T5">/d</text:span><text:span text:style-name="T7">1</text:span><text:span text:style-name="T5"><text:line-break/></text:span><text:span text:style-name="T1">M=F</text:span><text:span text:style-name="T8">1</text:span><text:span text:style-name="T1">*r</text:span><text:span text:style-name="T9"></text:span><text:span text:style-name="T1"> F</text:span><text:span text:style-name="T8">1</text:span><text:span text:style-name="T1">*2</text:span><text:span text:style-name="T5">πr=F</text:span><text:span text:style-name="T7">2</text:span><text:span text:style-name="T5">*P</text:span><text:span text:style-name="T9"></text:span><text:span text:style-name="T1">F</text:span><text:span text:style-name="T8">12</text:span><text:span text:style-name="T1">=p*A</text:span><text:span text:style-name="T9"></text:span><text:span text:style-name="T1">F</text:span><text:span text:style-name="T8">1</text:span><text:span text:style-name="T1">= F</text:span><text:span text:style-name="T8">12</text:span><text:span text:style-name="T1">/12<text:line-break/>Fc=F</text:span><text:span text:style-name="T8">1</text:span><text:span text:style-name="T1">+F</text:span><text:span text:style-name="T8">pn</text:span><text:span text:style-name="T9"></text:span><text:span text:style-name="T1"> Ϭ=F/A</text:span><text:span text:style-name="T9"></text:span><text:span text:style-name="T1"> </text:span><text:span text:style-name="T2">d</text:span><text:span text:style-name="T10">=</text:span><field:fieldmark-start text:name="__Fieldmark__2051_4044839818" field:type="QUOTE"/><field:fieldmark-end/><draw:frame text:anchor-type="as-char" draw:z-index="50" draw:style-name="gr1" draw:text-style-name="P3" svg:width="0.2713in" svg:height="0.1043in"><draw:image xlink:href="Pictures/10000000000000210000000D4591719DD154DC52.png" xlink:type="simple" xlink:show="embed" xlink:actuate="onLoad"><text:p/></draw:image></draw:frame><draw:frame text:anchor-type="as-char" draw:z-index="51" draw:style-name="gr1" draw:text-style-name="P3" svg:width="0.2713in" svg:height="0.1043in"><draw:image xlink:href="Pictures/10000000000000210000000D4591719DD154DC52.png" xlink:type="simple" xlink:show="embed" xlink:actuate="onLoad"><text:p/></draw:image></draw:frame><text:span text:style-name="T11"> <text:s text:c="2"/></text:span><text:span text:style-name="T4">// ε=</text:span><text:span text:style-name="T1">Ϭ/E<text:line-break/>ΔI=l</text:span><text:span text:style-name="T8">0 </text:span><text:span text:style-name="T1">*α*ΔT , A=F/τ</text:span><text:span text:style-name="T8">dop</text:span><text:span text:style-name="T1"> <text:s/>, d</text:span><text:span text:style-name="T8">1</text:span><text:span text:style-name="T1">=m</text:span><text:span text:style-name="T8">2</text:span><text:span text:style-name="T1">*z</text:span><text:span text:style-name="T8">1</text:span><text:span text:style-name="T9"></text:span><text:span text:style-name="T1">a</text:span><text:span text:style-name="T8">1</text:span><text:span text:style-name="T1">=d</text:span><text:span text:style-name="T8">1</text:span><text:span text:style-name="T1">+d</text:span><text:span text:style-name="T8">2</text:span><text:span text:style-name="T1">/2 <text:s/></text:span></text:p>
          </table:table-cell>
          <table:table-cell table:style-name="Table1.A1" office:value-type="string">
            <text:p text:style-name="P1"><text:span text:style-name="T1">Ϭ=F/A ; d=</text:span><field:fieldmark-start text:name="__Fieldmark__2079_4044839818" field:type="QUOTE"/><field:fieldmark-end/><draw:frame text:anchor-type="as-char" draw:z-index="52" draw:style-name="gr1" draw:text-style-name="P3" svg:width="0.3335in" svg:height="0.1252in"><draw:image xlink:href="Pictures/10000000000000280000000F9B3F008962944BFD.png" xlink:type="simple" xlink:show="embed" xlink:actuate="onLoad"><text:p/></draw:image></draw:frame><draw:frame text:anchor-type="as-char" draw:z-index="53" draw:style-name="gr1" draw:text-style-name="P3" svg:width="0.3335in" svg:height="0.1252in"><draw:image xlink:href="Pictures/10000000000000280000000F9B3F008962944BFD.png" xlink:type="simple" xlink:show="embed" xlink:actuate="onLoad"><text:p/></draw:image></draw:frame><text:span text:style-name="T3"> ; </text:span><text:span text:style-name="T1">A=</text:span><text:span text:style-name="T5">π*(D</text:span><text:span text:style-name="T6">2</text:span><text:span text:style-name="T5">-d</text:span><text:span text:style-name="T6">2</text:span><text:span text:style-name="T5">)/4<text:line-break/></text:span><text:span text:style-name="T1">s=h*n; <text:s text:c="2"/>, <text:s text:c="3"/></text:span><text:span text:style-name="T5">F</text:span><text:span text:style-name="T7">g</text:span><text:span text:style-name="T5">=F*n-Ft <text:s text:c="4"/>, <text:s text:c="3"/></text:span><text:span text:style-name="T1">Ϭ</text:span><text:span text:style-name="T8">dop</text:span><text:span text:style-name="T1">= Ϭ</text:span><text:span text:style-name="T8">max</text:span><text:span text:style-name="T1">/v</text:span><text:span text:style-name="T5"><text:line-break/>F1x=F1*sinα <text:s/>, <text:s/>F1y=F1*cosα <text:s text:c="3"/>, <text:s/>F</text:span><text:span text:style-name="T7">g</text:span><text:span text:style-name="T5">=q*l<text:line-break/></text:span><text:span text:style-name="T1">Ϭ</text:span><text:span text:style-name="T8">dop</text:span><text:span text:style-name="T1">= Ϭ</text:span><text:span text:style-name="T8">max</text:span><text:span text:style-name="T1">/v; <text:s text:c="4"/>, <text:s/>Ϭ=F/A <text:s text:c="4"/>, <text:s text:c="3"/>Ϭ=R</text:span><text:span text:style-name="T8">e</text:span><text:span text:style-name="T1">*x<text:line-break/></text:span><text:span text:style-name="T5">R</text:span><text:span text:style-name="T7">max</text:span><text:span text:style-name="T5">=8*100N/mm</text:span><text:span text:style-name="T6">2</text:span><text:span text:style-name="T5"> ; <text:s text:c="5"/></text:span><text:span text:style-name="T1">R</text:span><text:span text:style-name="T8">e</text:span><text:span text:style-name="T1">=8*6*10 </text:span><text:span text:style-name="T5"><text:line-break/>n</text:span><text:span text:style-name="T7">p</text:span><text:span text:style-name="T5">=l/P <text:s/>, <text:s/>n</text:span><text:span text:style-name="T7">2</text:span><text:span text:style-name="T5">=n</text:span><text:span text:style-name="T7">1</text:span><text:span text:style-name="T5">/z</text:span><text:span text:style-name="T7">1,2</text:span><text:span text:style-name="T5"> <text:s/>, <text:s/>t=n</text:span><text:span text:style-name="T7">p</text:span><text:span text:style-name="T5">/n</text:span><text:span text:style-name="T7">2</text:span><text:span text:style-name="T5"> <text:s/>, <text:s text:c="2"/>n</text:span><text:span text:style-name="T7">3</text:span><text:span text:style-name="T5">=n</text:span><text:span text:style-name="T7">p</text:span><text:span text:style-name="T5">*i</text:span><text:span text:style-name="T7">3,4</text:span><text:span text:style-name="T5"><text:line-break/>F</text:span><text:span text:style-name="T7">tr</text:span><text:span text:style-name="T5">=F</text:span><text:span text:style-name="T7">N</text:span><text:span text:style-name="T5">*u , F</text:span><text:span text:style-name="T7">d</text:span><text:span text:style-name="T5">=Fg*sinα <text:s/>, F</text:span><text:span text:style-name="T7">N</text:span><text:span text:style-name="T5">=Fg*cosα <text:s/>, <text:s/>F</text:span><text:span text:style-name="T7">tr</text:span><text:span text:style-name="T5">&gt;F</text:span><text:span text:style-name="T7">d</text:span><text:span text:style-name="T5"><text:line-break/>n</text:span><text:span text:style-name="T7">1</text:span><text:span text:style-name="T5">*z</text:span><text:span text:style-name="T7">1</text:span><text:span text:style-name="T5">=n</text:span><text:span text:style-name="T7">2</text:span><text:span text:style-name="T5">*z</text:span><text:span text:style-name="T7">2</text:span><text:span text:style-name="T5"> , <text:s/>i=n</text:span><text:span text:style-name="T7">1</text:span><text:span text:style-name="T5">/n</text:span><text:span text:style-name="T7">2</text:span><text:span text:style-name="T5">=z</text:span><text:span text:style-name="T7">2</text:span><text:span text:style-name="T5">/z</text:span><text:span text:style-name="T7">1</text:span><text:span text:style-name="T5">=d</text:span><text:span text:style-name="T7">2</text:span><text:span text:style-name="T5">/d</text:span><text:span text:style-name="T7">1</text:span><text:span text:style-name="T5"><text:line-break/></text:span><text:span text:style-name="T1">M=F</text:span><text:span text:style-name="T8">1</text:span><text:span text:style-name="T1">*r</text:span><text:span text:style-name="T9"></text:span><text:span text:style-name="T1"> F</text:span><text:span text:style-name="T8">1</text:span><text:span text:style-name="T1">*2</text:span><text:span text:style-name="T5">πr=F</text:span><text:span text:style-name="T7">2</text:span><text:span text:style-name="T5">*P</text:span><text:span text:style-name="T9"></text:span><text:span text:style-name="T1">F</text:span><text:span text:style-name="T8">12</text:span><text:span text:style-name="T1">=p*A</text:span><text:span text:style-name="T9"></text:span><text:span text:style-name="T1">F</text:span><text:span text:style-name="T8">1</text:span><text:span text:style-name="T1">= F</text:span><text:span text:style-name="T8">12</text:span><text:span text:style-name="T1">/12<text:line-break/>Fc=F</text:span><text:span text:style-name="T8">1</text:span><text:span text:style-name="T1">+F</text:span><text:span text:style-name="T8">pn</text:span><text:span text:style-name="T9"></text:span><text:span text:style-name="T1"> Ϭ=F/A</text:span><text:span text:style-name="T9"></text:span><text:span text:style-name="T1"> </text:span><text:span text:style-name="T2">d</text:span><text:span text:style-name="T10">=</text:span><field:fieldmark-start text:name="__Fieldmark__2206_4044839818" field:type="QUOTE"/><field:fieldmark-end/><draw:frame text:anchor-type="as-char" draw:z-index="54" draw:style-name="gr1" draw:text-style-name="P3" svg:width="0.2713in" svg:height="0.1043in"><draw:image xlink:href="Pictures/10000000000000210000000D4591719DD154DC52.png" xlink:type="simple" xlink:show="embed" xlink:actuate="onLoad"><text:p/></draw:image></draw:frame><draw:frame text:anchor-type="as-char" draw:z-index="55" draw:style-name="gr1" draw:text-style-name="P3" svg:width="0.2713in" svg:height="0.1043in"><draw:image xlink:href="Pictures/10000000000000210000000D4591719DD154DC52.png" xlink:type="simple" xlink:show="embed" xlink:actuate="onLoad"><text:p/></draw:image></draw:frame><text:span text:style-name="T11"> <text:s text:c="2"/></text:span><text:span text:style-name="T4">// ε=</text:span><text:span text:style-name="T1">Ϭ/E<text:line-break/>ΔI=l</text:span><text:span text:style-name="T8">0 </text:span><text:span text:style-name="T1">*α*ΔT , A=F/τ</text:span><text:span text:style-name="T8">dop</text:span><text:span text:style-name="T1"> <text:s/>, d</text:span><text:span text:style-name="T8">1</text:span><text:span text:style-name="T1">=m</text:span><text:span text:style-name="T8">2</text:span><text:span text:style-name="T1">*z</text:span><text:span text:style-name="T8">1</text:span><text:span text:style-name="T9"></text:span><text:span text:style-name="T1">a</text:span><text:span text:style-name="T8">1</text:span><text:span text:style-name="T1">=d</text:span><text:span text:style-name="T8">1</text:span><text:span text:style-name="T1">+d</text:span><text:span text:style-name="T8">2</text:span><text:span text:style-name="T1">/2 <text:s/></text:span></text:p>
          </table:table-cell>
          <table:table-cell table:style-name="Table1.A1" office:value-type="string">
            <text:p text:style-name="P1"><text:span text:style-name="T1">Ϭ=F/A ; d=</text:span><field:fieldmark-start text:name="__Fieldmark__2234_4044839818" field:type="QUOTE"/><field:fieldmark-end/><draw:frame text:anchor-type="as-char" draw:z-index="56" draw:style-name="gr1" draw:text-style-name="P3" svg:width="0.3335in" svg:height="0.1252in"><draw:image xlink:href="Pictures/10000000000000280000000F9B3F008962944BFD.png" xlink:type="simple" xlink:show="embed" xlink:actuate="onLoad"><text:p/></draw:image></draw:frame><draw:frame text:anchor-type="as-char" draw:z-index="57" draw:style-name="gr1" draw:text-style-name="P3" svg:width="0.3335in" svg:height="0.1252in"><draw:image xlink:href="Pictures/10000000000000280000000F9B3F008962944BFD.png" xlink:type="simple" xlink:show="embed" xlink:actuate="onLoad"><text:p/></draw:image></draw:frame><text:span text:style-name="T3"> ; </text:span><text:span text:style-name="T1">A=</text:span><text:span text:style-name="T5">π*(D</text:span><text:span text:style-name="T6">2</text:span><text:span text:style-name="T5">-d</text:span><text:span text:style-name="T6">2</text:span><text:span text:style-name="T5">)/4<text:line-break/></text:span><text:span text:style-name="T1">s=h*n; <text:s text:c="2"/>, <text:s text:c="3"/></text:span><text:span text:style-name="T5">F</text:span><text:span text:style-name="T7">g</text:span><text:span text:style-name="T5">=F*n-Ft <text:s text:c="4"/>, <text:s text:c="3"/></text:span><text:span text:style-name="T1">Ϭ</text:span><text:span text:style-name="T8">dop</text:span><text:span text:style-name="T1">= Ϭ</text:span><text:span text:style-name="T8">max</text:span><text:span text:style-name="T1">/v</text:span><text:span text:style-name="T5"><text:line-break/>F1x=F1*sinα <text:s/>, <text:s/>F1y=F1*cosα <text:s text:c="3"/>, <text:s/>F</text:span><text:span text:style-name="T7">g</text:span><text:span text:style-name="T5">=q*l<text:line-break/></text:span><text:span text:style-name="T1">Ϭ</text:span><text:span text:style-name="T8">dop</text:span><text:span text:style-name="T1">= Ϭ</text:span><text:span text:style-name="T8">max</text:span><text:span text:style-name="T1">/v; <text:s text:c="4"/>, <text:s/>Ϭ=F/A <text:s text:c="4"/>, <text:s text:c="3"/>Ϭ=R</text:span><text:span text:style-name="T8">e</text:span><text:span text:style-name="T1">*x<text:line-break/></text:span><text:span text:style-name="T5">R</text:span><text:span text:style-name="T7">max</text:span><text:span text:style-name="T5">=8*100N/mm</text:span><text:span text:style-name="T6">2</text:span><text:span text:style-name="T5"> ; <text:s text:c="5"/></text:span><text:span text:style-name="T1">R</text:span><text:span text:style-name="T8">e</text:span><text:span text:style-name="T1">=8*6*10 </text:span><text:span text:style-name="T5"><text:line-break/>n</text:span><text:span text:style-name="T7">p</text:span><text:span text:style-name="T5">=l/P <text:s/>, <text:s/>n</text:span><text:span text:style-name="T7">2</text:span><text:span text:style-name="T5">=n</text:span><text:span text:style-name="T7">1</text:span><text:span text:style-name="T5">/z</text:span><text:span text:style-name="T7">1,2</text:span><text:span text:style-name="T5"> <text:s/>, <text:s/>t=n</text:span><text:span text:style-name="T7">p</text:span><text:span text:style-name="T5">/n</text:span><text:span text:style-name="T7">2</text:span><text:span text:style-name="T5"> <text:s/>, <text:s text:c="2"/>n</text:span><text:span text:style-name="T7">3</text:span><text:span text:style-name="T5">=n</text:span><text:span text:style-name="T7">p</text:span><text:span text:style-name="T5">*i</text:span><text:span text:style-name="T7">3,4</text:span><text:span text:style-name="T5"><text:line-break/>F</text:span><text:span text:style-name="T7">tr</text:span><text:span text:style-name="T5">=F</text:span><text:span text:style-name="T7">N</text:span><text:span text:style-name="T5">*u , F</text:span><text:span text:style-name="T7">d</text:span><text:span text:style-name="T5">=Fg*sinα <text:s/>, F</text:span><text:span text:style-name="T7">N</text:span><text:span text:style-name="T5">=Fg*cosα <text:s/>, <text:s/>F</text:span><text:span text:style-name="T7">tr</text:span><text:span text:style-name="T5">&gt;F</text:span><text:span text:style-name="T7">d</text:span><text:span text:style-name="T5"><text:line-break/>n</text:span><text:span text:style-name="T7">1</text:span><text:span text:style-name="T5">*z</text:span><text:span text:style-name="T7">1</text:span><text:span text:style-name="T5">=n</text:span><text:span text:style-name="T7">2</text:span><text:span text:style-name="T5">*z</text:span><text:span text:style-name="T7">2</text:span><text:span text:style-name="T5"> , <text:s/>i=n</text:span><text:span text:style-name="T7">1</text:span><text:span text:style-name="T5">/n</text:span><text:span text:style-name="T7">2</text:span><text:span text:style-name="T5">=z</text:span><text:span text:style-name="T7">2</text:span><text:span text:style-name="T5">/z</text:span><text:span text:style-name="T7">1</text:span><text:span text:style-name="T5">=d</text:span><text:span text:style-name="T7">2</text:span><text:span text:style-name="T5">/d</text:span><text:span text:style-name="T7">1</text:span><text:span text:style-name="T5"><text:line-break/></text:span><text:span text:style-name="T1">M=F</text:span><text:span text:style-name="T8">1</text:span><text:span text:style-name="T1">*r</text:span><text:span text:style-name="T9"></text:span><text:span text:style-name="T1"> F</text:span><text:span text:style-name="T8">1</text:span><text:span text:style-name="T1">*2</text:span><text:span text:style-name="T5">πr=F</text:span><text:span text:style-name="T7">2</text:span><text:span text:style-name="T5">*P</text:span><text:span text:style-name="T9"></text:span><text:span text:style-name="T1">F</text:span><text:span text:style-name="T8">12</text:span><text:span text:style-name="T1">=p*A</text:span><text:span text:style-name="T9"></text:span><text:span text:style-name="T1">F</text:span><text:span text:style-name="T8">1</text:span><text:span text:style-name="T1">= F</text:span><text:span text:style-name="T8">12</text:span><text:span text:style-name="T1">/12<text:line-break/>Fc=F</text:span><text:span text:style-name="T8">1</text:span><text:span text:style-name="T1">+F</text:span><text:span text:style-name="T8">pn</text:span><text:span text:style-name="T9"></text:span><text:span text:style-name="T1"> Ϭ=F/A</text:span><text:span text:style-name="T9"></text:span><text:span text:style-name="T1"> </text:span><text:span text:style-name="T2">d</text:span><text:span text:style-name="T10">=</text:span><field:fieldmark-start text:name="__Fieldmark__2361_4044839818" field:type="QUOTE"/><field:fieldmark-end/><draw:frame text:anchor-type="as-char" draw:z-index="58" draw:style-name="gr1" draw:text-style-name="P3" svg:width="0.2713in" svg:height="0.1043in"><draw:image xlink:href="Pictures/10000000000000210000000D4591719DD154DC52.png" xlink:type="simple" xlink:show="embed" xlink:actuate="onLoad"><text:p/></draw:image></draw:frame><draw:frame text:anchor-type="as-char" draw:z-index="59" draw:style-name="gr1" draw:text-style-name="P3" svg:width="0.2713in" svg:height="0.1043in"><draw:image xlink:href="Pictures/10000000000000210000000D4591719DD154DC52.png" xlink:type="simple" xlink:show="embed" xlink:actuate="onLoad"><text:p/></draw:image></draw:frame><text:span text:style-name="T11"> <text:s text:c="2"/></text:span><text:span text:style-name="T4">// ε=</text:span><text:span text:style-name="T1">Ϭ/E<text:line-break/>ΔI=l</text:span><text:span text:style-name="T8">0 </text:span><text:span text:style-name="T1">*α*ΔT , A=F/τ</text:span><text:span text:style-name="T8">dop</text:span><text:span text:style-name="T1"> <text:s/>, d</text:span><text:span text:style-name="T8">1</text:span><text:span text:style-name="T1">=m</text:span><text:span text:style-name="T8">2</text:span><text:span text:style-name="T1">*z</text:span><text:span text:style-name="T8">1</text:span><text:span text:style-name="T9"></text:span><text:span text:style-name="T1">a</text:span><text:span text:style-name="T8">1</text:span><text:span text:style-name="T1">=d</text:span><text:span text:style-name="T8">1</text:span><text:span text:style-name="T1">+d</text:span><text:span text:style-name="T8">2</text:span><text:span text:style-name="T1">/2 <text:s/></text:span></text:p>
          </table:table-cell>
        </table:table-row>
        <table:table-row table:style-name="Table1.1">
          <table:table-cell table:style-name="Table1.A1" office:value-type="string">
            <text:p text:style-name="P1"><text:span text:style-name="T1">Ϭ=F/A ; d=</text:span><field:fieldmark-start text:name="__Fieldmark__2389_4044839818" field:type="QUOTE"/><field:fieldmark-end/><draw:frame text:anchor-type="as-char" draw:z-index="60" draw:style-name="gr1" draw:text-style-name="P3" svg:width="0.3335in" svg:height="0.1252in"><draw:image xlink:href="Pictures/10000000000000280000000F9B3F008962944BFD.png" xlink:type="simple" xlink:show="embed" xlink:actuate="onLoad"><text:p/></draw:image></draw:frame><draw:frame text:anchor-type="as-char" draw:z-index="61" draw:style-name="gr1" draw:text-style-name="P3" svg:width="0.3335in" svg:height="0.1252in"><draw:image xlink:href="Pictures/10000000000000280000000F9B3F008962944BFD.png" xlink:type="simple" xlink:show="embed" xlink:actuate="onLoad"><text:p/></draw:image></draw:frame><text:span text:style-name="T3"> ; </text:span><text:span text:style-name="T1">A=</text:span><text:span text:style-name="T5">π*(D</text:span><text:span text:style-name="T6">2</text:span><text:span text:style-name="T5">-d</text:span><text:span text:style-name="T6">2</text:span><text:span text:style-name="T5">)/4<text:line-break/></text:span><text:span text:style-name="T1">s=h*n; <text:s text:c="2"/>, <text:s text:c="3"/></text:span><text:span text:style-name="T5">F</text:span><text:span text:style-name="T7">g</text:span><text:span text:style-name="T5">=F*n-Ft <text:s text:c="4"/>, <text:s text:c="3"/></text:span><text:span text:style-name="T1">Ϭ</text:span><text:span text:style-name="T8">dop</text:span><text:span text:style-name="T1">= Ϭ</text:span><text:span text:style-name="T8">max</text:span><text:span text:style-name="T1">/v</text:span><text:span text:style-name="T5"><text:line-break/>F1x=F1*sinα <text:s/>, <text:s/>F1y=F1*cosα <text:s text:c="3"/>, <text:s/>F</text:span><text:span text:style-name="T7">g</text:span><text:span text:style-name="T5">=q*l<text:line-break/></text:span><text:span text:style-name="T1">Ϭ</text:span><text:span text:style-name="T8">dop</text:span><text:span text:style-name="T1">= Ϭ</text:span><text:span text:style-name="T8">max</text:span><text:span text:style-name="T1">/v; <text:s text:c="4"/>, <text:s/>Ϭ=F/A <text:s text:c="4"/>, <text:s text:c="3"/>Ϭ=R</text:span><text:span text:style-name="T8">e</text:span><text:span text:style-name="T1">*x<text:line-break/></text:span><text:span text:style-name="T5">R</text:span><text:span text:style-name="T7">max</text:span><text:span text:style-name="T5">=8*100N/mm</text:span><text:span text:style-name="T6">2</text:span><text:span text:style-name="T5"> ; <text:s text:c="5"/></text:span><text:span text:style-name="T1">R</text:span><text:span text:style-name="T8">e</text:span><text:span text:style-name="T1">=8*6*10 </text:span><text:span text:style-name="T5"><text:line-break/>n</text:span><text:span text:style-name="T7">p</text:span><text:span text:style-name="T5">=l/P <text:s/>, <text:s/>n</text:span><text:span text:style-name="T7">2</text:span><text:span text:style-name="T5">=n</text:span><text:span text:style-name="T7">1</text:span><text:span text:style-name="T5">/z</text:span><text:span text:style-name="T7">1,2</text:span><text:span text:style-name="T5"> <text:s/>, <text:s/>t=n</text:span><text:span text:style-name="T7">p</text:span><text:span text:style-name="T5">/n</text:span><text:span text:style-name="T7">2</text:span><text:span text:style-name="T5"> <text:s/>, <text:s text:c="2"/>n</text:span><text:span text:style-name="T7">3</text:span><text:span text:style-name="T5">=n</text:span><text:span text:style-name="T7">p</text:span><text:span text:style-name="T5">*i</text:span><text:span text:style-name="T7">3,4</text:span><text:span text:style-name="T5"><text:line-break/>F</text:span><text:span text:style-name="T7">tr</text:span><text:span text:style-name="T5">=F</text:span><text:span text:style-name="T7">N</text:span><text:span text:style-name="T5">*u , F</text:span><text:span text:style-name="T7">d</text:span><text:span text:style-name="T5">=Fg*sinα <text:s/>, F</text:span><text:span text:style-name="T7">N</text:span><text:span text:style-name="T5">=Fg*cosα <text:s/>, <text:s/>F</text:span><text:span text:style-name="T7">tr</text:span><text:span text:style-name="T5">&gt;F</text:span><text:span text:style-name="T7">d</text:span><text:span text:style-name="T5"><text:line-break/>n</text:span><text:span text:style-name="T7">1</text:span><text:span text:style-name="T5">*z</text:span><text:span text:style-name="T7">1</text:span><text:span text:style-name="T5">=n</text:span><text:span text:style-name="T7">2</text:span><text:span text:style-name="T5">*z</text:span><text:span text:style-name="T7">2</text:span><text:span text:style-name="T5"> , <text:s/>i=n</text:span><text:span text:style-name="T7">1</text:span><text:span text:style-name="T5">/n</text:span><text:span text:style-name="T7">2</text:span><text:span text:style-name="T5">=z</text:span><text:span text:style-name="T7">2</text:span><text:span text:style-name="T5">/z</text:span><text:span text:style-name="T7">1</text:span><text:span text:style-name="T5">=d</text:span><text:span text:style-name="T7">2</text:span><text:span text:style-name="T5">/d</text:span><text:span text:style-name="T7">1</text:span><text:span text:style-name="T5"><text:line-break/></text:span><text:span text:style-name="T1">M=F</text:span><text:span text:style-name="T8">1</text:span><text:span text:style-name="T1">*r</text:span><text:span text:style-name="T9"></text:span><text:span text:style-name="T1"> F</text:span><text:span text:style-name="T8">1</text:span><text:span text:style-name="T1">*2</text:span><text:span text:style-name="T5">πr=F</text:span><text:span text:style-name="T7">2</text:span><text:span text:style-name="T5">*P</text:span><text:span text:style-name="T9"></text:span><text:span text:style-name="T1">F</text:span><text:span text:style-name="T8">12</text:span><text:span text:style-name="T1">=p*A</text:span><text:span text:style-name="T9"></text:span><text:span text:style-name="T1">F</text:span><text:span text:style-name="T8">1</text:span><text:span text:style-name="T1">= F</text:span><text:span text:style-name="T8">12</text:span><text:span text:style-name="T1">/12<text:line-break/>Fc=F</text:span><text:span text:style-name="T8">1</text:span><text:span text:style-name="T1">+F</text:span><text:span text:style-name="T8">pn</text:span><text:span text:style-name="T9"></text:span><text:span text:style-name="T1"> Ϭ=F/A</text:span><text:span text:style-name="T9"></text:span><text:span text:style-name="T1"> </text:span><text:span text:style-name="T2">d</text:span><text:span text:style-name="T10">=</text:span><field:fieldmark-start text:name="__Fieldmark__2516_4044839818" field:type="QUOTE"/><field:fieldmark-end/><draw:frame text:anchor-type="as-char" draw:z-index="62" draw:style-name="gr1" draw:text-style-name="P3" svg:width="0.2713in" svg:height="0.1043in"><draw:image xlink:href="Pictures/10000000000000210000000D4591719DD154DC52.png" xlink:type="simple" xlink:show="embed" xlink:actuate="onLoad"><text:p/></draw:image></draw:frame><draw:frame text:anchor-type="as-char" draw:z-index="63" draw:style-name="gr1" draw:text-style-name="P3" svg:width="0.2713in" svg:height="0.1043in"><draw:image xlink:href="Pictures/10000000000000210000000D4591719DD154DC52.png" xlink:type="simple" xlink:show="embed" xlink:actuate="onLoad"><text:p/></draw:image></draw:frame><text:span text:style-name="T11"> <text:s text:c="2"/></text:span><text:span text:style-name="T4">// ε=</text:span><text:span text:style-name="T1">Ϭ/E<text:line-break/>ΔI=l</text:span><text:span text:style-name="T8">0 </text:span><text:span text:style-name="T1">*α*ΔT , A=F/τ</text:span><text:span text:style-name="T8">dop</text:span><text:span text:style-name="T1"> <text:s/>, d</text:span><text:span text:style-name="T8">1</text:span><text:span text:style-name="T1">=m</text:span><text:span text:style-name="T8">2</text:span><text:span text:style-name="T1">*z</text:span><text:span text:style-name="T8">1</text:span><text:span text:style-name="T9"></text:span><text:span text:style-name="T1">a</text:span><text:span text:style-name="T8">1</text:span><text:span text:style-name="T1">=d</text:span><text:span text:style-name="T8">1</text:span><text:span text:style-name="T1">+d</text:span><text:span text:style-name="T8">2</text:span><text:span text:style-name="T1">/2 <text:s/></text:span></text:p>
          </table:table-cell>
          <table:table-cell table:style-name="Table1.A1" office:value-type="string">
            <text:p text:style-name="P1"><text:span text:style-name="T1">Ϭ=F/A ; d=</text:span><field:fieldmark-start text:name="__Fieldmark__2544_4044839818" field:type="QUOTE"/><field:fieldmark-end/><draw:frame text:anchor-type="as-char" draw:z-index="64" draw:style-name="gr1" draw:text-style-name="P3" svg:width="0.3335in" svg:height="0.1252in"><draw:image xlink:href="Pictures/10000000000000280000000F9B3F008962944BFD.png" xlink:type="simple" xlink:show="embed" xlink:actuate="onLoad"><text:p/></draw:image></draw:frame><draw:frame text:anchor-type="as-char" draw:z-index="65" draw:style-name="gr1" draw:text-style-name="P3" svg:width="0.3335in" svg:height="0.1252in"><draw:image xlink:href="Pictures/10000000000000280000000F9B3F008962944BFD.png" xlink:type="simple" xlink:show="embed" xlink:actuate="onLoad"><text:p/></draw:image></draw:frame><text:span text:style-name="T3"> ; </text:span><text:span text:style-name="T1">A=</text:span><text:span text:style-name="T5">π*(D</text:span><text:span text:style-name="T6">2</text:span><text:span text:style-name="T5">-d</text:span><text:span text:style-name="T6">2</text:span><text:span text:style-name="T5">)/4<text:line-break/></text:span><text:span text:style-name="T1">s=h*n; <text:s text:c="2"/>, <text:s text:c="3"/></text:span><text:span text:style-name="T5">F</text:span><text:span text:style-name="T7">g</text:span><text:span text:style-name="T5">=F*n-Ft <text:s text:c="4"/>, <text:s text:c="3"/></text:span><text:span text:style-name="T1">Ϭ</text:span><text:span text:style-name="T8">dop</text:span><text:span text:style-name="T1">= Ϭ</text:span><text:span text:style-name="T8">max</text:span><text:span text:style-name="T1">/v</text:span><text:span text:style-name="T5"><text:line-break/>F1x=F1*sinα <text:s/>, <text:s/>F1y=F1*cosα <text:s text:c="3"/>, <text:s/>F</text:span><text:span text:style-name="T7">g</text:span><text:span text:style-name="T5">=q*l<text:line-break/></text:span><text:span text:style-name="T1">Ϭ</text:span><text:span text:style-name="T8">dop</text:span><text:span text:style-name="T1">= Ϭ</text:span><text:span text:style-name="T8">max</text:span><text:span text:style-name="T1">/v; <text:s text:c="4"/>, <text:s/>Ϭ=F/A <text:s text:c="4"/>, <text:s text:c="3"/>Ϭ=R</text:span><text:span text:style-name="T8">e</text:span><text:span text:style-name="T1">*x<text:line-break/></text:span><text:span text:style-name="T5">R</text:span><text:span text:style-name="T7">max</text:span><text:span text:style-name="T5">=8*100N/mm</text:span><text:span text:style-name="T6">2</text:span><text:span text:style-name="T5"> ; <text:s text:c="5"/></text:span><text:span text:style-name="T1">R</text:span><text:span text:style-name="T8">e</text:span><text:span text:style-name="T1">=8*6*10 </text:span><text:span text:style-name="T5"><text:line-break/>n</text:span><text:span text:style-name="T7">p</text:span><text:span text:style-name="T5">=l/P <text:s/>, <text:s/>n</text:span><text:span text:style-name="T7">2</text:span><text:span text:style-name="T5">=n</text:span><text:span text:style-name="T7">1</text:span><text:span text:style-name="T5">/z</text:span><text:span text:style-name="T7">1,2</text:span><text:span text:style-name="T5"> <text:s/>, <text:s/>t=n</text:span><text:span text:style-name="T7">p</text:span><text:span text:style-name="T5">/n</text:span><text:span text:style-name="T7">2</text:span><text:span text:style-name="T5"> <text:s/>, <text:s text:c="2"/>n</text:span><text:span text:style-name="T7">3</text:span><text:span text:style-name="T5">=n</text:span><text:span text:style-name="T7">p</text:span><text:span text:style-name="T5">*i</text:span><text:span text:style-name="T7">3,4</text:span><text:span text:style-name="T5"><text:line-break/>F</text:span><text:span text:style-name="T7">tr</text:span><text:span text:style-name="T5">=F</text:span><text:span text:style-name="T7">N</text:span><text:span text:style-name="T5">*u , F</text:span><text:span text:style-name="T7">d</text:span><text:span text:style-name="T5">=Fg*sinα <text:s/>, F</text:span><text:span text:style-name="T7">N</text:span><text:span text:style-name="T5">=Fg*cosα <text:s/>, <text:s/>F</text:span><text:span text:style-name="T7">tr</text:span><text:span text:style-name="T5">&gt;F</text:span><text:span text:style-name="T7">d</text:span><text:span text:style-name="T5"><text:line-break/>n</text:span><text:span text:style-name="T7">1</text:span><text:span text:style-name="T5">*z</text:span><text:span text:style-name="T7">1</text:span><text:span text:style-name="T5">=n</text:span><text:span text:style-name="T7">2</text:span><text:span text:style-name="T5">*z</text:span><text:span text:style-name="T7">2</text:span><text:span text:style-name="T5"> , <text:s/>i=n</text:span><text:span text:style-name="T7">1</text:span><text:span text:style-name="T5">/n</text:span><text:span text:style-name="T7">2</text:span><text:span text:style-name="T5">=z</text:span><text:span text:style-name="T7">2</text:span><text:span text:style-name="T5">/z</text:span><text:span text:style-name="T7">1</text:span><text:span text:style-name="T5">=d</text:span><text:span text:style-name="T7">2</text:span><text:span text:style-name="T5">/d</text:span><text:span text:style-name="T7">1</text:span><text:span text:style-name="T5"><text:line-break/></text:span><text:span text:style-name="T1">M=F</text:span><text:span text:style-name="T8">1</text:span><text:span text:style-name="T1">*r</text:span><text:span text:style-name="T9"></text:span><text:span text:style-name="T1"> F</text:span><text:span text:style-name="T8">1</text:span><text:span text:style-name="T1">*2</text:span><text:span text:style-name="T5">πr=F</text:span><text:span text:style-name="T7">2</text:span><text:span text:style-name="T5">*P</text:span><text:span text:style-name="T9"></text:span><text:span text:style-name="T1">F</text:span><text:span text:style-name="T8">12</text:span><text:span text:style-name="T1">=p*A</text:span><text:span text:style-name="T9"></text:span><text:span text:style-name="T1">F</text:span><text:span text:style-name="T8">1</text:span><text:span text:style-name="T1">= F</text:span><text:span text:style-name="T8">12</text:span><text:span text:style-name="T1">/12<text:line-break/>Fc=F</text:span><text:span text:style-name="T8">1</text:span><text:span text:style-name="T1">+F</text:span><text:span text:style-name="T8">pn</text:span><text:span text:style-name="T9"></text:span><text:span text:style-name="T1"> Ϭ=F/A</text:span><text:span text:style-name="T9"></text:span><text:span text:style-name="T1"> </text:span><text:span text:style-name="T2">d</text:span><text:span text:style-name="T10">=</text:span><field:fieldmark-start text:name="__Fieldmark__2671_4044839818" field:type="QUOTE"/><field:fieldmark-end/><draw:frame text:anchor-type="as-char" draw:z-index="66" draw:style-name="gr1" draw:text-style-name="P3" svg:width="0.2713in" svg:height="0.1043in"><draw:image xlink:href="Pictures/10000000000000210000000D4591719DD154DC52.png" xlink:type="simple" xlink:show="embed" xlink:actuate="onLoad"><text:p/></draw:image></draw:frame><draw:frame text:anchor-type="as-char" draw:z-index="67" draw:style-name="gr1" draw:text-style-name="P3" svg:width="0.2713in" svg:height="0.1043in"><draw:image xlink:href="Pictures/10000000000000210000000D4591719DD154DC52.png" xlink:type="simple" xlink:show="embed" xlink:actuate="onLoad"><text:p/></draw:image></draw:frame><text:span text:style-name="T11"> <text:s text:c="2"/></text:span><text:span text:style-name="T4">// ε=</text:span><text:span text:style-name="T1">Ϭ/E<text:line-break/>ΔI=l</text:span><text:span text:style-name="T8">0 </text:span><text:span text:style-name="T1">*α*ΔT , A=F/τ</text:span><text:span text:style-name="T8">dop</text:span><text:span text:style-name="T1"> <text:s/>, d</text:span><text:span text:style-name="T8">1</text:span><text:span text:style-name="T1">=m</text:span><text:span text:style-name="T8">2</text:span><text:span text:style-name="T1">*z</text:span><text:span text:style-name="T8">1</text:span><text:span text:style-name="T9"></text:span><text:span text:style-name="T1">a</text:span><text:span text:style-name="T8">1</text:span><text:span text:style-name="T1">=d</text:span><text:span text:style-name="T8">1</text:span><text:span text:style-name="T1">+d</text:span><text:span text:style-name="T8">2</text:span><text:span text:style-name="T1">/2 <text:s/></text:span></text:p>
          </table:table-cell>
          <table:table-cell table:style-name="Table1.A1" office:value-type="string">
            <text:p text:style-name="P1"><text:span text:style-name="T1">Ϭ=F/A ; d=</text:span><field:fieldmark-start text:name="__Fieldmark__2699_4044839818" field:type="QUOTE"/><field:fieldmark-end/><draw:frame text:anchor-type="as-char" draw:z-index="68" draw:style-name="gr1" draw:text-style-name="P3" svg:width="0.3335in" svg:height="0.1252in"><draw:image xlink:href="Pictures/10000000000000280000000F9B3F008962944BFD.png" xlink:type="simple" xlink:show="embed" xlink:actuate="onLoad"><text:p/></draw:image></draw:frame><draw:frame text:anchor-type="as-char" draw:z-index="69" draw:style-name="gr1" draw:text-style-name="P3" svg:width="0.3335in" svg:height="0.1252in"><draw:image xlink:href="Pictures/10000000000000280000000F9B3F008962944BFD.png" xlink:type="simple" xlink:show="embed" xlink:actuate="onLoad"><text:p/></draw:image></draw:frame><text:span text:style-name="T3"> ; </text:span><text:span text:style-name="T1">A=</text:span><text:span text:style-name="T5">π*(D</text:span><text:span text:style-name="T6">2</text:span><text:span text:style-name="T5">-d</text:span><text:span text:style-name="T6">2</text:span><text:span text:style-name="T5">)/4<text:line-break/></text:span><text:span text:style-name="T1">s=h*n; <text:s text:c="2"/>, <text:s text:c="3"/></text:span><text:span text:style-name="T5">F</text:span><text:span text:style-name="T7">g</text:span><text:span text:style-name="T5">=F*n-Ft <text:s text:c="4"/>, <text:s text:c="3"/></text:span><text:span text:style-name="T1">Ϭ</text:span><text:span text:style-name="T8">dop</text:span><text:span text:style-name="T1">= Ϭ</text:span><text:span text:style-name="T8">max</text:span><text:span text:style-name="T1">/v</text:span><text:span text:style-name="T5"><text:line-break/>F1x=F1*sinα <text:s/>, <text:s/>F1y=F1*cosα <text:s text:c="3"/>, <text:s/>F</text:span><text:span text:style-name="T7">g</text:span><text:span text:style-name="T5">=q*l<text:line-break/></text:span><text:span text:style-name="T1">Ϭ</text:span><text:span text:style-name="T8">dop</text:span><text:span text:style-name="T1">= Ϭ</text:span><text:span text:style-name="T8">max</text:span><text:span text:style-name="T1">/v; <text:s text:c="4"/>, <text:s/>Ϭ=F/A <text:s text:c="4"/>, <text:s text:c="3"/>Ϭ=R</text:span><text:span text:style-name="T8">e</text:span><text:span text:style-name="T1">*x<text:line-break/></text:span><text:span text:style-name="T5">R</text:span><text:span text:style-name="T7">max</text:span><text:span text:style-name="T5">=8*100N/mm</text:span><text:span text:style-name="T6">2</text:span><text:span text:style-name="T5"> ; <text:s text:c="5"/></text:span><text:span text:style-name="T1">R</text:span><text:span text:style-name="T8">e</text:span><text:span text:style-name="T1">=8*6*10 </text:span><text:span text:style-name="T5"><text:line-break/>n</text:span><text:span text:style-name="T7">p</text:span><text:span text:style-name="T5">=l/P <text:s/>, <text:s/>n</text:span><text:span text:style-name="T7">2</text:span><text:span text:style-name="T5">=n</text:span><text:span text:style-name="T7">1</text:span><text:span text:style-name="T5">/z</text:span><text:span text:style-name="T7">1,2</text:span><text:span text:style-name="T5"> <text:s/>, <text:s/>t=n</text:span><text:span text:style-name="T7">p</text:span><text:span text:style-name="T5">/n</text:span><text:span text:style-name="T7">2</text:span><text:span text:style-name="T5"> <text:s/>, <text:s text:c="2"/>n</text:span><text:span text:style-name="T7">3</text:span><text:span text:style-name="T5">=n</text:span><text:span text:style-name="T7">p</text:span><text:span text:style-name="T5">*i</text:span><text:span text:style-name="T7">3,4</text:span><text:span text:style-name="T5"><text:line-break/>F</text:span><text:span text:style-name="T7">tr</text:span><text:span text:style-name="T5">=F</text:span><text:span text:style-name="T7">N</text:span><text:span text:style-name="T5">*u , F</text:span><text:span text:style-name="T7">d</text:span><text:span text:style-name="T5">=Fg*sinα <text:s/>, F</text:span><text:span text:style-name="T7">N</text:span><text:span text:style-name="T5">=Fg*cosα <text:s/>, <text:s/>F</text:span><text:span text:style-name="T7">tr</text:span><text:span text:style-name="T5">&gt;F</text:span><text:span text:style-name="T7">d</text:span><text:span text:style-name="T5"><text:line-break/>n</text:span><text:span text:style-name="T7">1</text:span><text:span text:style-name="T5">*z</text:span><text:span text:style-name="T7">1</text:span><text:span text:style-name="T5">=n</text:span><text:span text:style-name="T7">2</text:span><text:span text:style-name="T5">*z</text:span><text:span text:style-name="T7">2</text:span><text:span text:style-name="T5"> , <text:s/>i=n</text:span><text:span text:style-name="T7">1</text:span><text:span text:style-name="T5">/n</text:span><text:span text:style-name="T7">2</text:span><text:span text:style-name="T5">=z</text:span><text:span text:style-name="T7">2</text:span><text:span text:style-name="T5">/z</text:span><text:span text:style-name="T7">1</text:span><text:span text:style-name="T5">=d</text:span><text:span text:style-name="T7">2</text:span><text:span text:style-name="T5">/d</text:span><text:span text:style-name="T7">1</text:span><text:span text:style-name="T5"><text:line-break/></text:span><text:span text:style-name="T1">M=F</text:span><text:span text:style-name="T8">1</text:span><text:span text:style-name="T1">*r</text:span><text:span text:style-name="T9"></text:span><text:span text:style-name="T1"> F</text:span><text:span text:style-name="T8">1</text:span><text:span text:style-name="T1">*2</text:span><text:span text:style-name="T5">πr=F</text:span><text:span text:style-name="T7">2</text:span><text:span text:style-name="T5">*P</text:span><text:span text:style-name="T9"></text:span><text:span text:style-name="T1">F</text:span><text:span text:style-name="T8">12</text:span><text:span text:style-name="T1">=p*A</text:span><text:span text:style-name="T9"></text:span><text:span text:style-name="T1">F</text:span><text:span text:style-name="T8">1</text:span><text:span text:style-name="T1">= F</text:span><text:span text:style-name="T8">12</text:span><text:span text:style-name="T1">/12<text:line-break/>Fc=F</text:span><text:span text:style-name="T8">1</text:span><text:span text:style-name="T1">+F</text:span><text:span text:style-name="T8">pn</text:span><text:span text:style-name="T9"></text:span><text:span text:style-name="T1"> Ϭ=F/A</text:span><text:span text:style-name="T9"></text:span><text:span text:style-name="T1"> </text:span><text:span text:style-name="T2">d</text:span><text:span text:style-name="T10">=</text:span><field:fieldmark-start text:name="__Fieldmark__2826_4044839818" field:type="QUOTE"/><field:fieldmark-end/><draw:frame text:anchor-type="as-char" draw:z-index="70" draw:style-name="gr1" draw:text-style-name="P3" svg:width="0.2713in" svg:height="0.1043in"><draw:image xlink:href="Pictures/10000000000000210000000D4591719DD154DC52.png" xlink:type="simple" xlink:show="embed" xlink:actuate="onLoad"><text:p/></draw:image></draw:frame><draw:frame text:anchor-type="as-char" draw:z-index="71" draw:style-name="gr1" draw:text-style-name="P3" svg:width="0.2713in" svg:height="0.1043in"><draw:image xlink:href="Pictures/10000000000000210000000D4591719DD154DC52.png" xlink:type="simple" xlink:show="embed" xlink:actuate="onLoad"><text:p/></draw:image></draw:frame><text:span text:style-name="T11"> <text:s text:c="2"/></text:span><text:span text:style-name="T4">// ε=</text:span><text:span text:style-name="T1">Ϭ/E<text:line-break/>ΔI=l</text:span><text:span text:style-name="T8">0 </text:span><text:span text:style-name="T1">*α*ΔT , A=F/τ</text:span><text:span text:style-name="T8">dop</text:span><text:span text:style-name="T1"> <text:s/>, d</text:span><text:span text:style-name="T8">1</text:span><text:span text:style-name="T1">=m</text:span><text:span text:style-name="T8">2</text:span><text:span text:style-name="T1">*z</text:span><text:span text:style-name="T8">1</text:span><text:span text:style-name="T9"></text:span><text:span text:style-name="T1">a</text:span><text:span text:style-name="T8">1</text:span><text:span text:style-name="T1">=d</text:span><text:span text:style-name="T8">1</text:span><text:span text:style-name="T1">+d</text:span><text:span text:style-name="T8">2</text:span><text:span text:style-name="T1">/2 <text:s/></text:span></text:p>
          </table:table-cell>
        </table:table-row>
        <table:table-row table:style-name="Table1.1">
          <table:table-cell table:style-name="Table1.A1" office:value-type="string">
            <text:p text:style-name="P1"><text:span text:style-name="T1">Ϭ=F/A ; d=</text:span><field:fieldmark-start text:name="__Fieldmark__2854_4044839818" field:type="QUOTE"/><field:fieldmark-end/><draw:frame text:anchor-type="as-char" draw:z-index="72" draw:style-name="gr1" draw:text-style-name="P3" svg:width="0.3335in" svg:height="0.1252in"><draw:image xlink:href="Pictures/10000000000000280000000F9B3F008962944BFD.png" xlink:type="simple" xlink:show="embed" xlink:actuate="onLoad"><text:p/></draw:image></draw:frame><draw:frame text:anchor-type="as-char" draw:z-index="73" draw:style-name="gr1" draw:text-style-name="P3" svg:width="0.3335in" svg:height="0.1252in"><draw:image xlink:href="Pictures/10000000000000280000000F9B3F008962944BFD.png" xlink:type="simple" xlink:show="embed" xlink:actuate="onLoad"><text:p/></draw:image></draw:frame><text:span text:style-name="T3"> ; </text:span><text:span text:style-name="T1">A=</text:span><text:span text:style-name="T5">π*(D</text:span><text:span text:style-name="T6">2</text:span><text:span text:style-name="T5">-d</text:span><text:span text:style-name="T6">2</text:span><text:span text:style-name="T5">)/4<text:line-break/></text:span><text:span text:style-name="T1">s=h*n; <text:s text:c="2"/>, <text:s text:c="3"/></text:span><text:span text:style-name="T5">F</text:span><text:span text:style-name="T7">g</text:span><text:span text:style-name="T5">=F*n-Ft <text:s text:c="4"/>, <text:s text:c="3"/></text:span><text:span text:style-name="T1">Ϭ</text:span><text:span text:style-name="T8">dop</text:span><text:span text:style-name="T1">= Ϭ</text:span><text:span text:style-name="T8">max</text:span><text:span text:style-name="T1">/v</text:span><text:span text:style-name="T5"><text:line-break/>F1x=F1*sinα <text:s/>, <text:s/>F1y=F1*cosα <text:s text:c="3"/>, <text:s/>F</text:span><text:span text:style-name="T7">g</text:span><text:span text:style-name="T5">=q*l<text:line-break/></text:span><text:span text:style-name="T1">Ϭ</text:span><text:span text:style-name="T8">dop</text:span><text:span text:style-name="T1">= Ϭ</text:span><text:span text:style-name="T8">max</text:span><text:span text:style-name="T1">/v; <text:s text:c="4"/>, <text:s/>Ϭ=F/A <text:s text:c="4"/>, <text:s text:c="3"/>Ϭ=R</text:span><text:span text:style-name="T8">e</text:span><text:span text:style-name="T1">*x<text:line-break/></text:span><text:span text:style-name="T5">R</text:span><text:span text:style-name="T7">max</text:span><text:span text:style-name="T5">=8*100N/mm</text:span><text:span text:style-name="T6">2</text:span><text:span text:style-name="T5"> ; <text:s text:c="5"/></text:span><text:span text:style-name="T1">R</text:span><text:span text:style-name="T8">e</text:span><text:span text:style-name="T1">=8*6*10 </text:span><text:span text:style-name="T5"><text:line-break/>n</text:span><text:span text:style-name="T7">p</text:span><text:span text:style-name="T5">=l/P <text:s/>, <text:s/>n</text:span><text:span text:style-name="T7">2</text:span><text:span text:style-name="T5">=n</text:span><text:span text:style-name="T7">1</text:span><text:span text:style-name="T5">/z</text:span><text:span text:style-name="T7">1,2</text:span><text:span text:style-name="T5"> <text:s/>, <text:s/>t=n</text:span><text:span text:style-name="T7">p</text:span><text:span text:style-name="T5">/n</text:span><text:span text:style-name="T7">2</text:span><text:span text:style-name="T5"> <text:s/>, <text:s text:c="2"/>n</text:span><text:span text:style-name="T7">3</text:span><text:span text:style-name="T5">=n</text:span><text:span text:style-name="T7">p</text:span><text:span text:style-name="T5">*i</text:span><text:span text:style-name="T7">3,4</text:span><text:span text:style-name="T5"><text:line-break/>F</text:span><text:span text:style-name="T7">tr</text:span><text:span text:style-name="T5">=F</text:span><text:span text:style-name="T7">N</text:span><text:span text:style-name="T5">*u , F</text:span><text:span text:style-name="T7">d</text:span><text:span text:style-name="T5">=Fg*sinα <text:s/>, F</text:span><text:span text:style-name="T7">N</text:span><text:span text:style-name="T5">=Fg*cosα <text:s/>, <text:s/>F</text:span><text:span text:style-name="T7">tr</text:span><text:span text:style-name="T5">&gt;F</text:span><text:span text:style-name="T7">d</text:span><text:span text:style-name="T5"><text:line-break/>n</text:span><text:span text:style-name="T7">1</text:span><text:span text:style-name="T5">*z</text:span><text:span text:style-name="T7">1</text:span><text:span text:style-name="T5">=n</text:span><text:span text:style-name="T7">2</text:span><text:span text:style-name="T5">*z</text:span><text:span text:style-name="T7">2</text:span><text:span text:style-name="T5"> , <text:s/>i=n</text:span><text:span text:style-name="T7">1</text:span><text:span text:style-name="T5">/n</text:span><text:span text:style-name="T7">2</text:span><text:span text:style-name="T5">=z</text:span><text:span text:style-name="T7">2</text:span><text:span text:style-name="T5">/z</text:span><text:span text:style-name="T7">1</text:span><text:span text:style-name="T5">=d</text:span><text:span text:style-name="T7">2</text:span><text:span text:style-name="T5">/d</text:span><text:span text:style-name="T7">1</text:span><text:span text:style-name="T5"><text:line-break/></text:span><text:span text:style-name="T1">M=F</text:span><text:span text:style-name="T8">1</text:span><text:span text:style-name="T1">*r</text:span><text:span text:style-name="T9"></text:span><text:span text:style-name="T1"> F</text:span><text:span text:style-name="T8">1</text:span><text:span text:style-name="T1">*2</text:span><text:span text:style-name="T5">πr=F</text:span><text:span text:style-name="T7">2</text:span><text:span text:style-name="T5">*P</text:span><text:span text:style-name="T9"></text:span><text:span text:style-name="T1">F</text:span><text:span text:style-name="T8">12</text:span><text:span text:style-name="T1">=p*A</text:span><text:span text:style-name="T9"></text:span><text:span text:style-name="T1">F</text:span><text:span text:style-name="T8">1</text:span><text:span text:style-name="T1">= F</text:span><text:span text:style-name="T8">12</text:span><text:span text:style-name="T1">/12<text:line-break/></text:span><text:soft-page-break/><text:span text:style-name="T1">Fc=F</text:span><text:span text:style-name="T8">1</text:span><text:span text:style-name="T1">+F</text:span><text:span text:style-name="T8">pn</text:span><text:span text:style-name="T9"></text:span><text:span text:style-name="T1"> Ϭ=F/A</text:span><text:span text:style-name="T9"></text:span><text:span text:style-name="T1"> </text:span><text:span text:style-name="T2">d</text:span><text:span text:style-name="T10">=</text:span><field:fieldmark-start text:name="__Fieldmark__2981_4044839818" field:type="QUOTE"/><field:fieldmark-end/><draw:frame text:anchor-type="as-char" draw:z-index="74" draw:style-name="gr1" draw:text-style-name="P3" svg:width="0.2713in" svg:height="0.1043in"><draw:image xlink:href="Pictures/10000000000000210000000D4591719DD154DC52.png" xlink:type="simple" xlink:show="embed" xlink:actuate="onLoad"><text:p/></draw:image></draw:frame><draw:frame text:anchor-type="as-char" draw:z-index="75" draw:style-name="gr1" draw:text-style-name="P3" svg:width="0.2713in" svg:height="0.1043in"><draw:image xlink:href="Pictures/10000000000000210000000D4591719DD154DC52.png" xlink:type="simple" xlink:show="embed" xlink:actuate="onLoad"><text:p/></draw:image></draw:frame><text:span text:style-name="T11"> <text:s text:c="2"/></text:span><text:span text:style-name="T4">// ε=</text:span><text:span text:style-name="T1">Ϭ/E<text:line-break/>ΔI=l</text:span><text:span text:style-name="T8">0 </text:span><text:span text:style-name="T1">*α*ΔT , A=F/τ</text:span><text:span text:style-name="T8">dop</text:span><text:span text:style-name="T1"> <text:s/>, d</text:span><text:span text:style-name="T8">1</text:span><text:span text:style-name="T1">=m</text:span><text:span text:style-name="T8">2</text:span><text:span text:style-name="T1">*z</text:span><text:span text:style-name="T8">1</text:span><text:span text:style-name="T9"></text:span><text:span text:style-name="T1">a</text:span><text:span text:style-name="T8">1</text:span><text:span text:style-name="T1">=d</text:span><text:span text:style-name="T8">1</text:span><text:span text:style-name="T1">+d</text:span><text:span text:style-name="T8">2</text:span><text:span text:style-name="T1">/2 <text:s/></text:span></text:p>
          </table:table-cell>
          <table:table-cell table:style-name="Table1.A1" office:value-type="string">
            <text:p text:style-name="P1"><text:span text:style-name="T1">Ϭ=F/A ; d=</text:span><field:fieldmark-start text:name="__Fieldmark__3009_4044839818" field:type="QUOTE"/><field:fieldmark-end/><draw:frame text:anchor-type="as-char" draw:z-index="76" draw:style-name="gr1" draw:text-style-name="P3" svg:width="0.3335in" svg:height="0.1252in"><draw:image xlink:href="Pictures/10000000000000280000000F9B3F008962944BFD.png" xlink:type="simple" xlink:show="embed" xlink:actuate="onLoad"><text:p/></draw:image></draw:frame><draw:frame text:anchor-type="as-char" draw:z-index="77" draw:style-name="gr1" draw:text-style-name="P3" svg:width="0.3335in" svg:height="0.1252in"><draw:image xlink:href="Pictures/10000000000000280000000F9B3F008962944BFD.png" xlink:type="simple" xlink:show="embed" xlink:actuate="onLoad"><text:p/></draw:image></draw:frame><text:span text:style-name="T3"> ; </text:span><text:span text:style-name="T1">A=</text:span><text:span text:style-name="T5">π*(D</text:span><text:span text:style-name="T6">2</text:span><text:span text:style-name="T5">-d</text:span><text:span text:style-name="T6">2</text:span><text:span text:style-name="T5">)/4<text:line-break/></text:span><text:span text:style-name="T1">s=h*n; <text:s text:c="2"/>, <text:s text:c="3"/></text:span><text:span text:style-name="T5">F</text:span><text:span text:style-name="T7">g</text:span><text:span text:style-name="T5">=F*n-Ft <text:s text:c="4"/>, <text:s text:c="3"/></text:span><text:span text:style-name="T1">Ϭ</text:span><text:span text:style-name="T8">dop</text:span><text:span text:style-name="T1">= Ϭ</text:span><text:span text:style-name="T8">max</text:span><text:span text:style-name="T1">/v</text:span><text:span text:style-name="T5"><text:line-break/>F1x=F1*sinα <text:s/>, <text:s/>F1y=F1*cosα <text:s text:c="3"/>, <text:s/>F</text:span><text:span text:style-name="T7">g</text:span><text:span text:style-name="T5">=q*l<text:line-break/></text:span><text:span text:style-name="T1">Ϭ</text:span><text:span text:style-name="T8">dop</text:span><text:span text:style-name="T1">= Ϭ</text:span><text:span text:style-name="T8">max</text:span><text:span text:style-name="T1">/v; <text:s text:c="4"/>, <text:s/>Ϭ=F/A <text:s text:c="4"/>, <text:s text:c="3"/>Ϭ=R</text:span><text:span text:style-name="T8">e</text:span><text:span text:style-name="T1">*x<text:line-break/></text:span><text:span text:style-name="T5">R</text:span><text:span text:style-name="T7">max</text:span><text:span text:style-name="T5">=8*100N/mm</text:span><text:span text:style-name="T6">2</text:span><text:span text:style-name="T5"> ; <text:s text:c="5"/></text:span><text:span text:style-name="T1">R</text:span><text:span text:style-name="T8">e</text:span><text:span text:style-name="T1">=8*6*10 </text:span><text:span text:style-name="T5"><text:line-break/>n</text:span><text:span text:style-name="T7">p</text:span><text:span text:style-name="T5">=l/P <text:s/>, <text:s/>n</text:span><text:span text:style-name="T7">2</text:span><text:span text:style-name="T5">=n</text:span><text:span text:style-name="T7">1</text:span><text:span text:style-name="T5">/z</text:span><text:span text:style-name="T7">1,2</text:span><text:span text:style-name="T5"> <text:s/>, <text:s/>t=n</text:span><text:span text:style-name="T7">p</text:span><text:span text:style-name="T5">/n</text:span><text:span text:style-name="T7">2</text:span><text:span text:style-name="T5"> <text:s/>, <text:s text:c="2"/>n</text:span><text:span text:style-name="T7">3</text:span><text:span text:style-name="T5">=n</text:span><text:span text:style-name="T7">p</text:span><text:span text:style-name="T5">*i</text:span><text:span text:style-name="T7">3,4</text:span><text:span text:style-name="T5"><text:line-break/>F</text:span><text:span text:style-name="T7">tr</text:span><text:span text:style-name="T5">=F</text:span><text:span text:style-name="T7">N</text:span><text:span text:style-name="T5">*u , F</text:span><text:span text:style-name="T7">d</text:span><text:span text:style-name="T5">=Fg*sinα <text:s/>, F</text:span><text:span text:style-name="T7">N</text:span><text:span text:style-name="T5">=Fg*cosα <text:s/>, <text:s/>F</text:span><text:span text:style-name="T7">tr</text:span><text:span text:style-name="T5">&gt;F</text:span><text:span text:style-name="T7">d</text:span><text:span text:style-name="T5"><text:line-break/>n</text:span><text:span text:style-name="T7">1</text:span><text:span text:style-name="T5">*z</text:span><text:span text:style-name="T7">1</text:span><text:span text:style-name="T5">=n</text:span><text:span text:style-name="T7">2</text:span><text:span text:style-name="T5">*z</text:span><text:span text:style-name="T7">2</text:span><text:span text:style-name="T5"> , <text:s/>i=n</text:span><text:span text:style-name="T7">1</text:span><text:span text:style-name="T5">/n</text:span><text:span text:style-name="T7">2</text:span><text:span text:style-name="T5">=z</text:span><text:span text:style-name="T7">2</text:span><text:span text:style-name="T5">/z</text:span><text:span text:style-name="T7">1</text:span><text:span text:style-name="T5">=d</text:span><text:span text:style-name="T7">2</text:span><text:span text:style-name="T5">/d</text:span><text:span text:style-name="T7">1</text:span><text:span text:style-name="T5"><text:line-break/></text:span><text:span text:style-name="T1">M=F</text:span><text:span text:style-name="T8">1</text:span><text:span text:style-name="T1">*r</text:span><text:span text:style-name="T9"></text:span><text:span text:style-name="T1"> F</text:span><text:span text:style-name="T8">1</text:span><text:span text:style-name="T1">*2</text:span><text:span text:style-name="T5">πr=F</text:span><text:span text:style-name="T7">2</text:span><text:span text:style-name="T5">*P</text:span><text:span text:style-name="T9"></text:span><text:span text:style-name="T1">F</text:span><text:span text:style-name="T8">12</text:span><text:span text:style-name="T1">=p*A</text:span><text:span text:style-name="T9"></text:span><text:span text:style-name="T1">F</text:span><text:span text:style-name="T8">1</text:span><text:span text:style-name="T1">= F</text:span><text:span text:style-name="T8">12</text:span><text:span text:style-name="T1">/12<text:line-break/></text:span><text:soft-page-break/><text:span text:style-name="T1">Fc=F</text:span><text:span text:style-name="T8">1</text:span><text:span text:style-name="T1">+F</text:span><text:span text:style-name="T8">pn</text:span><text:span text:style-name="T9"></text:span><text:span text:style-name="T1"> Ϭ=F/A</text:span><text:span text:style-name="T9"></text:span><text:span text:style-name="T1"> </text:span><text:span text:style-name="T2">d</text:span><text:span text:style-name="T10">=</text:span><field:fieldmark-start text:name="__Fieldmark__3136_4044839818" field:type="QUOTE"/><field:fieldmark-end/><draw:frame text:anchor-type="as-char" draw:z-index="78" draw:style-name="gr1" draw:text-style-name="P3" svg:width="0.2713in" svg:height="0.1043in"><draw:image xlink:href="Pictures/10000000000000210000000D4591719DD154DC52.png" xlink:type="simple" xlink:show="embed" xlink:actuate="onLoad"><text:p/></draw:image></draw:frame><draw:frame text:anchor-type="as-char" draw:z-index="79" draw:style-name="gr1" draw:text-style-name="P3" svg:width="0.2713in" svg:height="0.1043in"><draw:image xlink:href="Pictures/10000000000000210000000D4591719DD154DC52.png" xlink:type="simple" xlink:show="embed" xlink:actuate="onLoad"><text:p/></draw:image></draw:frame><text:span text:style-name="T11"> <text:s text:c="2"/></text:span><text:span text:style-name="T4">// ε=</text:span><text:span text:style-name="T1">Ϭ/E<text:line-break/>ΔI=l</text:span><text:span text:style-name="T8">0 </text:span><text:span text:style-name="T1">*α*ΔT , A=F/τ</text:span><text:span text:style-name="T8">dop</text:span><text:span text:style-name="T1"> <text:s/>, d</text:span><text:span text:style-name="T8">1</text:span><text:span text:style-name="T1">=m</text:span><text:span text:style-name="T8">2</text:span><text:span text:style-name="T1">*z</text:span><text:span text:style-name="T8">1</text:span><text:span text:style-name="T9"></text:span><text:span text:style-name="T1">a</text:span><text:span text:style-name="T8">1</text:span><text:span text:style-name="T1">=d</text:span><text:span text:style-name="T8">1</text:span><text:span text:style-name="T1">+d</text:span><text:span text:style-name="T8">2</text:span><text:span text:style-name="T1">/2 <text:s/></text:span></text:p>
          </table:table-cell>
          <table:table-cell table:style-name="Table1.A1" office:value-type="string">
            <text:p text:style-name="P1"><text:span text:style-name="T1">Ϭ=F/A ; d=</text:span><field:fieldmark-start text:name="__Fieldmark__3164_4044839818" field:type="QUOTE"/><field:fieldmark-end/><draw:frame text:anchor-type="as-char" draw:z-index="80" draw:style-name="gr1" draw:text-style-name="P3" svg:width="0.3335in" svg:height="0.1252in"><draw:image xlink:href="Pictures/10000000000000280000000F9B3F008962944BFD.png" xlink:type="simple" xlink:show="embed" xlink:actuate="onLoad"><text:p/></draw:image></draw:frame><draw:frame text:anchor-type="as-char" draw:z-index="81" draw:style-name="gr1" draw:text-style-name="P3" svg:width="0.3335in" svg:height="0.1252in"><draw:image xlink:href="Pictures/10000000000000280000000F9B3F008962944BFD.png" xlink:type="simple" xlink:show="embed" xlink:actuate="onLoad"><text:p/></draw:image></draw:frame><text:span text:style-name="T3"> ; </text:span><text:span text:style-name="T1">A=</text:span><text:span text:style-name="T5">π*(D</text:span><text:span text:style-name="T6">2</text:span><text:span text:style-name="T5">-d</text:span><text:span text:style-name="T6">2</text:span><text:span text:style-name="T5">)/4<text:line-break/></text:span><text:span text:style-name="T1">s=h*n; <text:s text:c="2"/>, <text:s text:c="3"/></text:span><text:span text:style-name="T5">F</text:span><text:span text:style-name="T7">g</text:span><text:span text:style-name="T5">=F*n-Ft <text:s text:c="4"/>, <text:s text:c="3"/></text:span><text:span text:style-name="T1">Ϭ</text:span><text:span text:style-name="T8">dop</text:span><text:span text:style-name="T1">= Ϭ</text:span><text:span text:style-name="T8">max</text:span><text:span text:style-name="T1">/v</text:span><text:span text:style-name="T5"><text:line-break/>F1x=F1*sinα <text:s/>, <text:s/>F1y=F1*cosα <text:s text:c="3"/>, <text:s/>F</text:span><text:span text:style-name="T7">g</text:span><text:span text:style-name="T5">=q*l<text:line-break/></text:span><text:span text:style-name="T1">Ϭ</text:span><text:span text:style-name="T8">dop</text:span><text:span text:style-name="T1">= Ϭ</text:span><text:span text:style-name="T8">max</text:span><text:span text:style-name="T1">/v; <text:s text:c="4"/>, <text:s/>Ϭ=F/A <text:s text:c="4"/>, <text:s text:c="3"/>Ϭ=R</text:span><text:span text:style-name="T8">e</text:span><text:span text:style-name="T1">*x<text:line-break/></text:span><text:span text:style-name="T5">R</text:span><text:span text:style-name="T7">max</text:span><text:span text:style-name="T5">=8*100N/mm</text:span><text:span text:style-name="T6">2</text:span><text:span text:style-name="T5"> ; <text:s text:c="5"/></text:span><text:span text:style-name="T1">R</text:span><text:span text:style-name="T8">e</text:span><text:span text:style-name="T1">=8*6*10 </text:span><text:span text:style-name="T5"><text:line-break/>n</text:span><text:span text:style-name="T7">p</text:span><text:span text:style-name="T5">=l/P <text:s/>, <text:s/>n</text:span><text:span text:style-name="T7">2</text:span><text:span text:style-name="T5">=n</text:span><text:span text:style-name="T7">1</text:span><text:span text:style-name="T5">/z</text:span><text:span text:style-name="T7">1,2</text:span><text:span text:style-name="T5"> <text:s/>, <text:s/>t=n</text:span><text:span text:style-name="T7">p</text:span><text:span text:style-name="T5">/n</text:span><text:span text:style-name="T7">2</text:span><text:span text:style-name="T5"> <text:s/>, <text:s text:c="2"/>n</text:span><text:span text:style-name="T7">3</text:span><text:span text:style-name="T5">=n</text:span><text:span text:style-name="T7">p</text:span><text:span text:style-name="T5">*i</text:span><text:span text:style-name="T7">3,4</text:span><text:span text:style-name="T5"><text:line-break/>F</text:span><text:span text:style-name="T7">tr</text:span><text:span text:style-name="T5">=F</text:span><text:span text:style-name="T7">N</text:span><text:span text:style-name="T5">*u , F</text:span><text:span text:style-name="T7">d</text:span><text:span text:style-name="T5">=Fg*sinα <text:s/>, F</text:span><text:span text:style-name="T7">N</text:span><text:span text:style-name="T5">=Fg*cosα <text:s/>, <text:s/>F</text:span><text:span text:style-name="T7">tr</text:span><text:span text:style-name="T5">&gt;F</text:span><text:span text:style-name="T7">d</text:span><text:span text:style-name="T5"><text:line-break/>n</text:span><text:span text:style-name="T7">1</text:span><text:span text:style-name="T5">*z</text:span><text:span text:style-name="T7">1</text:span><text:span text:style-name="T5">=n</text:span><text:span text:style-name="T7">2</text:span><text:span text:style-name="T5">*z</text:span><text:span text:style-name="T7">2</text:span><text:span text:style-name="T5"> , <text:s/>i=n</text:span><text:span text:style-name="T7">1</text:span><text:span text:style-name="T5">/n</text:span><text:span text:style-name="T7">2</text:span><text:span text:style-name="T5">=z</text:span><text:span text:style-name="T7">2</text:span><text:span text:style-name="T5">/z</text:span><text:span text:style-name="T7">1</text:span><text:span text:style-name="T5">=d</text:span><text:span text:style-name="T7">2</text:span><text:span text:style-name="T5">/d</text:span><text:span text:style-name="T7">1</text:span><text:span text:style-name="T5"><text:line-break/></text:span><text:span text:style-name="T1">M=F</text:span><text:span text:style-name="T8">1</text:span><text:span text:style-name="T1">*r</text:span><text:span text:style-name="T9"></text:span><text:span text:style-name="T1"> F</text:span><text:span text:style-name="T8">1</text:span><text:span text:style-name="T1">*2</text:span><text:span text:style-name="T5">πr=F</text:span><text:span text:style-name="T7">2</text:span><text:span text:style-name="T5">*P</text:span><text:span text:style-name="T9"></text:span><text:span text:style-name="T1">F</text:span><text:span text:style-name="T8">12</text:span><text:span text:style-name="T1">=p*A</text:span><text:span text:style-name="T9"></text:span><text:span text:style-name="T1">F</text:span><text:span text:style-name="T8">1</text:span><text:span text:style-name="T1">= F</text:span><text:span text:style-name="T8">12</text:span><text:span text:style-name="T1">/12<text:line-break/></text:span><text:soft-page-break/><text:span text:style-name="T1">Fc=F</text:span><text:span text:style-name="T8">1</text:span><text:span text:style-name="T1">+F</text:span><text:span text:style-name="T8">pn</text:span><text:span text:style-name="T9"></text:span><text:span text:style-name="T1"> Ϭ=F/A</text:span><text:span text:style-name="T9"></text:span><text:span text:style-name="T1"> </text:span><text:span text:style-name="T2">d</text:span><text:span text:style-name="T10">=</text:span><field:fieldmark-start text:name="__Fieldmark__3291_4044839818" field:type="QUOTE"/><field:fieldmark-end/><draw:frame text:anchor-type="as-char" draw:z-index="82" draw:style-name="gr1" draw:text-style-name="P3" svg:width="0.2713in" svg:height="0.1043in"><draw:image xlink:href="Pictures/10000000000000210000000D4591719DD154DC52.png" xlink:type="simple" xlink:show="embed" xlink:actuate="onLoad"><text:p/></draw:image></draw:frame><draw:frame text:anchor-type="as-char" draw:z-index="83" draw:style-name="gr1" draw:text-style-name="P3" svg:width="0.2713in" svg:height="0.1043in"><draw:image xlink:href="Pictures/10000000000000210000000D4591719DD154DC52.png" xlink:type="simple" xlink:show="embed" xlink:actuate="onLoad"><text:p/></draw:image></draw:frame><text:span text:style-name="T11"> <text:s text:c="2"/></text:span><text:span text:style-name="T4">// ε=</text:span><text:span text:style-name="T1">Ϭ/E<text:line-break/>ΔI=l</text:span><text:span text:style-name="T8">0 </text:span><text:span text:style-name="T1">*α*ΔT , A=F/τ</text:span><text:span text:style-name="T8">dop</text:span><text:span text:style-name="T1"> <text:s/>, d</text:span><text:span text:style-name="T8">1</text:span><text:span text:style-name="T1">=m</text:span><text:span text:style-name="T8">2</text:span><text:span text:style-name="T1">*z</text:span><text:span text:style-name="T8">1</text:span><text:span text:style-name="T9"></text:span><text:span text:style-name="T1">a</text:span><text:span text:style-name="T8">1</text:span><text:span text:style-name="T1">=d</text:span><text:span text:style-name="T8">1</text:span><text:span text:style-name="T1">+d</text:span><text:span text:style-name="T8">2</text:span><text:span text:style-name="T1">/2 <text:s/>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sl" fo:country="SI" style:letter-kerning="false" style:font-name-asian="Calibri1" style:font-size-asian="10pt" style:language-asian="sl" style:country-asian="SI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sl" fo:country="SI" style:letter-kerning="false" style:font-name-asian="Calibri1" style:font-size-asian="10pt" style:language-asian="sl" style:country-asian="SI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11in" loext:contextual-spacing="false" fo:line-height="108%" fo:text-align="start" style:justify-single-word="false" fo:orphans="2" fo:widows="2" style:writing-mode="lr-tb"/>
      <style:text-properties fo:font-size="11pt" style:font-size-asian="11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Balloon_20_Text" style:display-name="Balloon Text" style:family="paragraph" style:parent-style-name="Standard" style:default-outline-level="">
      <style:paragraph-properties fo:margin-top="0in" fo:margin-bottom="0in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laceholder_20_Text" style:display-name="Placeholder Text" style:family="text">
      <style:text-properties fo:color="#808080"/>
    </style:style>
    <style:style style:name="Balloon_20_Text_20_Char" style:display-name="Balloon Text Char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9846in" fo:margin-bottom="0.9846in" fo:margin-left="0.9846in" fo:margin-right="0.9846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528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5-27T12:38:00</meta:creation-date>
    <dc:date>2019-05-27T12:38:00</dc:date>
    <meta:editing-duration>P0D</meta:editing-duration>
    <meta:generator>LibreOffice/6.0.7.3$Linux_X86_64 LibreOffice_project/00m0$Build-3</meta:generator>
    <meta:document-statistic meta:table-count="1" meta:image-count="0" meta:object-count="0" meta:page-count="2" meta:paragraph-count="21" meta:word-count="1449" meta:character-count="9345" meta:non-whitespace-character-count="709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