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aj pomeni beseda Hidravlika?</text:span></text:p>
      <text:p text:style-name="Standard"><text:span text:style-name="T1">Kaj je za mobilno hidravliko značilno?</text:span></text:p>
      <text:p text:style-name="Standard"><text:span text:style-name="T1">Kaj je vijačna zveza?</text:span></text:p>
      <text:p text:style-name="Standard"><text:span text:style-name="T1">Kakšen je postopek krmilne naloge?</text:span></text:p>
      <text:p text:style-name="Standard"><text:span text:style-name="T1">Naštej možnosti za obdelavo signalov za sledeče možnosti?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Za naslednje barve vodnikov napiši uporabo?</text:span></text:p>
      <text:p text:style-name="Standard"><text:span text:style-name="T1">Črna-</text:span></text:p>
      <text:p text:style-name="Standard"><text:span text:style-name="T1">Zelena-</text:span></text:p>
      <text:p text:style-name="Standard"><text:span text:style-name="T1">Rdeča-</text:span></text:p>
      <text:p text:style-name="Standard"><text:span text:style-name="T1">Siva-</text:span></text:p>
      <text:p text:style-name="Standard"><text:span text:style-name="T1">V stikalni omari ki so zgrajene v večih etažah uporabljajo sponke, v nasledih oznakah povej kaj pomenijo</text:span></text:p>
      <text:p text:style-name="Standard"><text:span text:style-name="T1">X0-</text:span></text:p>
      <text:p text:style-name="Standard"><text:span text:style-name="T1">X1-</text:span></text:p>
      <text:p text:style-name="Standard"><text:span text:style-name="T1">X2-</text:span></text:p>
      <text:p text:style-name="Standard"><text:span text:style-name="T1">X7-</text:span></text:p>
      <text:p text:style-name="Standard"><text:span text:style-name="T1">X8-</text:span></text:p>
      <text:p text:style-name="P1"/>
      <text:p text:style-name="Standard"><text:soft-page-break/><text:span text:style-name="T1">Naštej načine vnosa signalov: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Povej nekaj o hidravličih podsistemih?</text:span></text:p>
      <text:p text:style-name="Standard"><text:span text:style-name="T1">Naštej 3 glavna področja ki sestavljajo mehatroniko?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-</text:span></text:p>
      <text:p text:style-name="Standard"><text:span text:style-name="T1">Hidravlične naprave se uporabljajo pri ______________ in 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96" meta:character-count="576" meta:non-whitespace-character-count="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