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de" fo:country="DE" style:font-name-complex="Arial1"/>
    </style:style>
    <style:style style:name="P2" style:family="paragraph" style:parent-style-name="Standard">
      <style:text-properties style:font-name="Arial" fo:font-size="12pt" fo:language="de" fo:country="DE" style:font-size-asian="12pt" style:font-name-complex="Arial1" style:font-size-complex="12pt"/>
    </style:style>
    <style:style style:name="P3" style:family="paragraph" style:parent-style-name="Standard">
      <style:text-properties fo:color="#000000" style:font-name="Arial" fo:font-size="12pt" fo:language="de" fo:country="DE" style:font-size-asian="12pt" style:font-name-complex="Arial1" style:font-size-complex="12pt"/>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master-page-name="Standard">
      <style:paragraph-properties style:page-number="auto"/>
    </style:style>
    <style:style style:name="T1" style:family="text">
      <style:text-properties style:font-name="Arial" fo:language="de" fo:country="DE" style:font-name-complex="Arial1"/>
    </style:style>
    <style:style style:name="T2" style:family="text">
      <style:text-properties style:font-name="Arial" fo:language="de" fo:country="DE" style:font-name-complex="Arial1" style:font-weight-complex="bold"/>
    </style:style>
    <style:style style:name="T3" style:family="text">
      <style:text-properties style:font-name="Arial" fo:font-size="12pt" fo:language="de" fo:country="DE" style:font-size-asian="12pt" style:font-name-complex="Arial1" style:font-size-complex="12pt"/>
    </style:style>
    <style:style style:name="T4" style:family="text">
      <style:text-properties style:font-name="Arial" fo:font-size="12pt" fo:language="de" fo:country="DE" style:font-size-asian="12pt" style:font-name-complex="Arial1" style:font-size-complex="12pt" style:font-weight-complex="bold"/>
    </style:style>
    <style:style style:name="T5" style:family="text">
      <style:text-properties fo:color="#000000" style:font-name="Arial" fo:font-size="12pt" fo:language="de" fo:country="DE" style:font-size-asian="12pt" style:font-name-complex="Arial1" style:font-size-complex="12pt"/>
    </style:style>
    <style:style style:name="T6" style:family="text">
      <style:text-properties style:use-window-font-color="true" style:font-name="Arial" fo:language="de" fo:country="D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RBEITSLOSIGKEIT</text:span></text:p>
      <text:p text:style-name="P1"/>
      <text:p text:style-name="Standard"><text:span text:style-name="T1">Arbeitslosigkeit ist heutzutage ein großes gesellschaftliches Problem. Es ist eine Bevölkerungsschicht ohne amtliche Beschäftigung. Eingetragene arbeitslose Menschen müssen sich auf entsprechenden Ämtern melden und können dort ihr Arbeitslosengeld beziehen. Die Ebene der Arbeitslosigkeit ist von der </text:span><text:span text:style-name="short_5f_text1"><text:span text:style-name="T5">wirtschaftlichen Lage des Landes abhängig.</text:span></text:span></text:p>
      <text:p text:style-name="P3"><text:span text:style-name="short_5f_text1"/></text:p>
      <text:p text:style-name="Standard"><text:span text:style-name="short_5f_text1"><text:span text:style-name="T5">Man ist arbeitslos, wenn man auf der einen Seite zwar arbeitsfähig und arbeitswillig ist, aber auf der anderen Seite nicht in der Lage ist, ein Beschäftigungsverhältnis zu finden.</text:span></text:span></text:p>
      <text:p text:style-name="P3"><text:span text:style-name="short_5f_text1"/></text:p>
      <text:p text:style-name="Standard"><text:span text:style-name="short_5f_text1"><text:span text:style-name="T5">Wir kennen viele Arten von Arbeitslosigkeit.</text:span></text:span></text:p>
      <text:p text:style-name="Standard"><text:span text:style-name="short_5f_text1"><text:span text:style-name="T5">Dazu gehört etwa die Saisonarbeit. Zum Beispiel auf den Skipisten, wo die Arbeiter nur im Winter arbeiten können. In Kärnten werden Kellner und Köche vermehrt im Sommer gebraucht, weil die Landschaft wegen der vielen Seen bei Touristen sehr beliebt ist.</text:span></text:span></text:p>
      <text:p text:style-name="Standard"><text:span text:style-name="short_5f_text1"><text:span text:style-name="T5">Friktionelle Arbeitslosigkeit besteht dann, wenn ein entlassener Mensch eine neue Arbeitsstelle sucht. Es bedeutet eine kurzdauernde Periode zwischen dem Anfang der Jobsuche und zwischen der Erwerbung eine Arbeitsstelle. Am öftesten sind davon junge Menschen betroffen.</text:span></text:span></text:p>
      <text:p text:style-name="Standard"><text:span text:style-name="short_5f_text1"><text:span text:style-name="T5">Es gibt immer freie Arbeitsplätze, aber einige Menschen sind zu dieser Arbeit nicht fähig oder sie mögen diese Arbeit nicht. Eine junge Frau kann zum Beispiel immer eine Stelle in einem Pub oder einer Bar bekommen. Der Grund, warum Menschen eine Arbeitsstelle nicht akzeptieren ist, weil sie für so niedrige Löhne nicht arbeiten wollen.</text:span></text:span></text:p>
      <text:p text:style-name="Standard"><text:span text:style-name="short_5f_text1"><text:span text:style-name="T5">Menschen, die mehr als ein Jahr ohne Beschäftigung sind, zählen wir zu den Langzeitarbeitslosen. In letzter Zeit ist die Zahl der Langzeitarbeitslosen in Europa stark angestiegen. </text:span></text:span></text:p>
      <text:p text:style-name="Standard"><text:span text:style-name="short_5f_text1"><text:span text:style-name="T5">Die negativsten und nachhaltigsten Auswirkungen hat die strukturelle Arbeitslosigkeit. Sie ist die Unstimmigkeit zwischen dem Angebot und der </text:span></text:span></text:p>
      <text:p text:style-name="Standard"><text:span text:style-name="short_5f_text1"><text:span text:style-name="T5">Nachfrage. Es kommt zum Überschuss mancher Berufe und das Fehlen anderer Arbeitsgebiete. Beispielweise, wenn Arbeitslose die notwendigen Qualifikationen für eine Beschäftigung nicht erfüllen können. Häufig ist die Ursache für diesen Typ der Arbeitslosigkeit eine zu schnelle technologische Entwicklung.</text:span></text:span></text:p>
      <text:p text:style-name="Standard"><text:span text:style-name="short_5f_text1"><text:span text:style-name="T5">In einigen Betrieben haben die Maschinen die menschlichen Arbeitskräfte ersetzt. Auf diese Art verloren viele Menschen ihre Arbeitsstelle. Für den Manager ist es billiger Maschinen aufzustellen, als Arbeitskräfte für die gleiche Arbeit zu bezahlen.</text:span></text:span></text:p>
      <text:p text:style-name="Standard"><text:span text:style-name="short_5f_text1"><text:span text:style-name="T5">Strukturelle Arbeitslosigkeit ist das größte Problem für die Länder. Sie ist sehr langwierig und kann ganze Generationen von Menschen betreffen.</text:span></text:span></text:p>
      <text:p text:style-name="P1"/>
      <text:p text:style-name="Standard"><text:span text:style-name="T1">Häufig werden als Ursachen der Arbeitslosigkeit, der weltweite Wettbewerb der Firmen, das </text:span><text:a xlink:type="simple" xlink:href="http://de.wikipedia.org/wiki/Outsourcing" office:target-frame-name="Outsourcing" xlink:show="replace" text:style-name="ListLabel_20_1" text:visited-style-name="ListLabel_20_1"><text:span text:style-name="Internet_20_link"><text:span text:style-name="T6">Outsourcing</text:span></text:span></text:a><text:span text:style-name="T1"> oder die </text:span><text:a xlink:type="simple" xlink:href="http://de.wikipedia.org/wiki/Globalisierung" office:target-frame-name="Globalisierung" xlink:show="replace" text:style-name="ListLabel_20_1" text:visited-style-name="ListLabel_20_1"><text:span text:style-name="Internet_20_link"><text:span text:style-name="T6">Globalisierung</text:span></text:span></text:a><text:span text:style-name="T1"> im Allgemeinen, genannt.</text:span></text:p>
      <text:p text:style-name="Standard"><text:span text:style-name="T1">Es gibt viele Entlassungen in den Industrieländern, wegen </text:span><text:span text:style-name="short_5f_text1"><text:span text:style-name="T3">billiger Arbeitskräfte in der Dritten Welt. Dort produzieren die Arbeiter für niedrige Löhne die gleichen Produkte, wie die Arbeiter es in den Industrieländern einmal getan haben.</text:span></text:span></text:p>
      <text:p text:style-name="Standard"><text:span text:style-name="short_5f_text1"><text:span text:style-name="T3">Rationalisierung von Produktionsprozessen bedeutet, dass immer weniger Arbeitskräfte, immer mehr produzieren müssen. Die Rezession verschlechtert die Verhältnisse. Im vorigen Jahr gingen viele Betriebe in Konkurs. Viele Beschäftigte haben deshalb ihre Job verloren.</text:span></text:span></text:p>
      <text:p text:style-name="Standard"><text:soft-page-break/><text:span text:style-name="short_5f_text1"><text:span text:style-name="T3">Schlechte Ausbildung ist auch ein Problem für Arbeitslose. Für manche Arbeitsstellen hat man zu geringe berufliche Qualifikationen, deswegen bekommt man diese Stelle nicht.</text:span></text:span></text:p>
      <text:p text:style-name="Standard"><text:span text:style-name="short_5f_text1"><text:span text:style-name="T3">Einige Arbeitsplätze fordern fortgeschrittenes Alter, teilweise schon ab 40 Jahre. Ältere Arbeitnehmer kosten aber das Unternehmen mehr. </text:span></text:span></text:p>
      <text:p text:style-name="Standard"><text:span text:style-name="short_5f_text1"><text:span text:style-name="T3">Menschen, die ein gesundheitliches Problem haben, finden schwerer eine Beschäftigung.</text:span></text:span></text:p>
      <text:p text:style-name="P2"><text:span text:style-name="short_5f_text1"/></text:p>
      <text:p text:style-name="P4"><text:span text:style-name="short_5f_text1"><text:span text:style-name="T5">Arbeitslosigkeit verschlechtert die Lebensqualität und verringert auch die finanzielle </text:span></text:span><text:span text:style-name="short_5f_text1"><text:span text:style-name="T3">Leistungsfähigkeit.</text:span></text:span></text:p>
      <text:p text:style-name="P4"><text:span text:style-name="short_5f_text1"><text:span text:style-name="T3">Arbeitslose </text:span></text:span><text:span text:style-name="T2">betätigen</text:span><text:span text:style-name="short_5f_text1"><text:span text:style-name="T3"> sich oftmals weniger in der Gesellschaft</text:span></text:span><text:span text:style-name="T2">. Wichtiger werden </text:span><text:span text:style-name="short_5f_text1"><text:span text:style-name="T5">menschliche Grundbedürfnisse</text:span></text:span><text:span text:style-name="T2"> – wie Nahrung, Kleidung und das Heim. Manchmal haben sie Schwierigkeiten mit der </text:span><text:span text:style-name="short_5f_text1"><text:span text:style-name="T5">Organisation ihres Tages.</text:span></text:span></text:p>
      <text:p text:style-name="Standard"><text:span text:style-name="short_5f_text1"><text:span text:style-name="T5">Arbeitslose haben oft auch Suchtprobleme, wie zum Beispiel Alkohol und Drogen. Psychische Probleme, beispielweise Depressionen, beruhigen sie mit Beruhigungsmitteln, wie etwa mit Tabletten.</text:span></text:span></text:p>
      <text:p text:style-name="Standard"><text:span text:style-name="short_5f_text1"><text:span text:style-name="T5">Neben psychischen Problemen können arbeitslose Menschen auch gesundheitliche Probleme haben.</text:span></text:span></text:p>
      <text:p text:style-name="Standard"><text:span text:style-name="short_5f_text1"><text:span text:style-name="T5">Unter den Arbeitslosen sind Kriminalität und Prostitution weit verbreitet. Sie sehen keinen Ausweg aus der Arbeitslosigkeit und sie brauchen Geld. Deswegen bleibt einigen nichts anders übrig, als auf diese Weise überleben zu können.</text:span></text:span></text:p>
      <text:p text:style-name="Standard"><text:span text:style-name="short_5f_text1"><text:span text:style-name="T5">Es gibt Arbeitslose, die keinen Sinn mehr in ihrem Leben sehen. Selbstmorde sind keine Seltenheit.</text:span></text:span></text:p>
      <text:p text:style-name="Standard"><text:span text:style-name="short_5f_text1"><text:span text:style-name="T5">Sie denken, dass sie am Verlust der Arbeitsstelle Schuld sind. Andere</text:span></text:span><text:span text:style-name="short_5f_text1"><text:span text:style-name="T3"> Menschen machen ihren Chef oder Mitarbeiter verantwortlich für ihre Entlassung. Oftmals können diese verzweifelten Menschen gewalttätig gegenüber anderen werd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hort_5f_text1" style:display-name="short_text1" style:family="text" style:parent-style-name="Default_20_Paragraph_20_Font">
      <style:text-properties fo:font-size="14.5pt" style:font-size-asian="14.5pt" style:font-size-complex="14.5pt"/>
    </style:style>
    <style:style style:name="Internet_20_link" style:display-name="Internet link" style:family="text" style:parent-style-name="Default_20_Paragraph_20_Font">
      <style:text-properties fo:color="#0000ff" style:text-line-through-style="none" style:text-line-through-type="none" style:text-underline-style="none" style:text-blinking="false"/>
    </style:style>
    <style:style style:name="ListLabel_20_1" style:display-name="ListLabel 1" style:family="text">
      <style:text-properties style:use-window-font-color="true" style:font-name="Arial" fo:font-family="Arial" style:font-family-generic="roman" style:font-pitch="variable" fo:language="de" fo:country="D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25" meta:word-count="624" meta:character-count="4666" meta:non-whitespace-character-count="4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