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Neuropolitical" svg:font-family="Neuropolit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europolitical" fo:font-size="14pt" style:font-size-asian="14pt" style:font-size-complex="14pt"/>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paragraph-properties fo:margin-left="0in" fo:margin-right="0in" fo:text-align="justify" style:justify-single-word="false" fo:text-indent="0.5in" style:auto-text-indent="false"/>
      <style:text-properties style:font-name="Comic Sans MS"/>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Neuropolitical" fo:font-size="14pt" style:font-size-asian="14pt" style:font-size-complex="14pt"/>
    </style:style>
    <style:style style:name="T2"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IE BESTEN BÜCHER SIND NICHT DIE, DIE UNS SATT MACHEN, SONDERN DIE, DIE UNS HUNGRIG MACHEN</text:span></text:p>
      <text:p text:style-name="P1"/>
      <text:p text:style-name="P1"/>
      <text:p text:style-name="P2"><text:span text:style-name="T2">Jeder Mensch hat mindestens ein Buch in seinem Leben gelesen. Aber von diesem Buch ist abhängig, ob man gern liest oder nicht. Wenn das Buch schlecht ist, dann dieser Mensch nie ein Buch lesen wird. </text:span></text:p>
      <text:p text:style-name="P2"><text:span text:style-name="T2"><text:s/>Die Schüler müssen in der Schule das Hauslesen lesen. Aber Bücher, die gelesen werden müssen, sind langweilig. Deshalb lesen Leute nicht gern. Sie denken, dass alle Bücher nicht interessant sind. <text:s/></text:span></text:p>
      <text:p text:style-name="P2"><text:span text:style-name="T2">Ich lese sehr gern. Die meiste Bücher lese ich auf den Ferien, weil da ich sehr viel Zeit habe und ich habe Ruhe. Aber ich lese auch wenn ich lernen muss. Manchmal lese ich anstatt zu lernen. Aber das mache ich nur damals wenn ich wirklich ein gutes Buch habe. </text:span></text:p>
      <text:p text:style-name="P2"><text:span text:style-name="T2">Meine Meinung nach dass die Bücher sehr wichtig Rolle im unseren Leben spielen. Aus den Büchern kann man viel Neues lernen. Und auch man kann sich entspannen. Ich denke, dass das Buch auch ein Freund ist. Wenn man traurig ist, kann man ein gutes Buch liest. Er wird seine Probleme vergessen. <text:s/></text:span></text:p>
      <text:p text:style-name="P2"><text:span text:style-name="T2">Die besten Bücher sind die, die man nicht aus der Hand gibt. Man will ihnen lesen und lesen, deshalb vergisst man total auf die Zeit. Wir lesen für uns und wir wollen für uns nur gut. Deswegen muss man viel lesen, weil man mit dem Lesen seine Seele stärkt.</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Neuropolitical" svg:font-family="Neuropolit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6" meta:word-count="231" meta:character-count="1297"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