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omic Sans M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0in" fo:margin-right="0in" fo:text-align="justify" style:justify-single-word="false" fo:text-indent="0.5in" style:auto-text-indent="false"/>
    </style:style>
    <style:style style:name="P6" style:family="paragraph" style:parent-style-name="Standard">
      <style:paragraph-properties fo:margin-left="0in" fo:margin-right="0in" fo:text-align="justify" style:justify-single-word="false" fo:text-indent="0.5in" style:auto-text-indent="false"/>
      <style:text-properties style:font-name="Comic Sans MS"/>
    </style:style>
    <style:style style:name="P7"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style:font-name="Comic Sans MS"/>
    </style:style>
    <style:style style:name="T2" style:family="text">
      <style:text-properties style:font-name="Comic Sans M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2"><text:span text:style-name="T2">EUROPÄISCHE UNION</text:span></text:p>
      <text:p text:style-name="P3"/>
      <text:p text:style-name="P3"/>
      <text:p text:style-name="P5"><text:span text:style-name="T1">Am 1. Mai wird Slowenien zu der EU beitreten. Und es wird der Mitgliedstaat. Dann bekommen wir später auch eine neue Währung. Die Änderungen werden groß. Die Grenzen werden entfernt. Europa wird ohne Schlagbäume. Die Staaten haben den gemeinsamen Binnenmarkt. Und vier wichtigsten Sachen sind: Freizügigkeit für die Bürger, Freier Warenverkehr, Freier Dienstleistungsverkehr und Frier Kapitalverkehr.</text:span></text:p>
      <text:p text:style-name="P5"><text:span text:style-name="T1">Einige Leute sind zufrieden und einige nicht mit EU. Ich hoffe, dass die Preise nicht steigen werden. Aber ich denke, dass das passieren wird. Es könnte passieren, dass Arbeitslosigkeit zunimmt. Weil große fremde Firmen kleine Firmen kaufen werden. Und die haben mehr Konkurrenz. Aber ich nehme an, dass wir mehr Chancen für Beruf im Ausland haben. Wir können auch leichter im Ausland studieren. Ich kann mir vorstellen, dass sich die Kriminalität vergrößern wird. Ich fürchte, dass Zahl der Pleiten steigen wird. Es könnte auch sein, dass wir mehr Probleme und <text:s/>Pflichten haben.</text:span></text:p>
      <text:p text:style-name="P5"><text:span text:style-name="T1">EU bringt uns gute und schlechte Sachen. Wir müssen noch vier Monaten warten und dann werden wir sehen, was passieren wird …</text:span></text:p>
      <text:p text:style-name="P6"/>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de" fo:country="DE"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4" meta:word-count="172" meta:character-count="1120" meta:non-whitespace-character-count="9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