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80" style:font-name="Comic Sans MS" fo:font-size="14pt" fo:font-weight="bold" style:font-size-asian="14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Title" style:master-page-name="Standard">
      <style:paragraph-properties style:page-number="auto"/>
    </style:style>
    <style:style style:name="T1" style:family="text">
      <style:text-properties fo:color="#800080" style:font-name="Comic Sans MS" fo:font-size="13pt" style:font-size-asian="13pt"/>
    </style:style>
    <style:style style:name="T2" style:family="text">
      <style:text-properties style:font-name="Comic Sans MS"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Title"/>
      <text:p text:style-name="Title"/>
      <text:p text:style-name="Title">DAS FERNSEHPROGRAMM</text:p>
      <text:p text:style-name="P1"/>
      <text:p text:style-name="P2"><text:span text:style-name="T1"><text:tab/></text:span><text:span text:style-name="T2">Mein Fernsehprogramm ist mit keine Werbung und hat viele Zeichentrickfilme, weil ich Zeichentrickfilme mag.</text:span></text:p>
      <text:p text:style-name="P3"><text:span text:style-name="T2">Um 9 Uhr fängt der Zeichentrickfilm an und dauert drei Stunden. Danach steht der Film im Programm. Zwei Stunden später ist noch einmal Zeichentrickfilm. Nach den Zeichentrickfilm, das ist um 14 Uhr, fängt die Sendung mit viel Musik und dauert zwei Stunden. Und dann noch steht ein Film. Um 18 noch ein Zeichentrickfilm. Und am Abend sind im meinem Programm Nachfolgen, Serien und ein Unterhaltungsprogram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800080" style:font-name="Comic Sans MS" fo:font-family="'Comic Sans MS'" style:font-family-generic="roman" style:font-pitch="variable" fo:font-size="14pt"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3" meta:word-count="81" meta:character-count="534" meta:non-whitespace-character-count="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