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SL Swiss" svg:font-family="'SL Swiss'"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0.2362in" fo:text-align="justify" style:justify-single-word="false"/>
    </style:style>
    <style:style style:name="P2" style:family="paragraph" style:parent-style-name="Standard">
      <style:paragraph-properties fo:line-height="0.2362in" fo:text-align="center" style:justify-single-word="false"/>
      <style:text-properties style:font-name="Courier New" fo:letter-spacing="0.0138in" fo:font-weight="bold" style:font-weight-asian="bold" style:font-name-complex="Courier New1"/>
    </style:style>
    <style:style style:name="P3" style:family="paragraph" style:parent-style-name="Standard">
      <style:paragraph-properties fo:line-height="0.2362in" fo:text-align="justify" style:justify-single-word="false"/>
      <style:text-properties style:font-name="Courier New" fo:letter-spacing="0.0138in" style:font-name-complex="Courier New1"/>
    </style:style>
    <style:style style:name="P4" style:family="paragraph" style:parent-style-name="Standard" style:master-page-name="Standard">
      <style:paragraph-properties fo:line-height="0.2362in" fo:text-align="center" style:justify-single-word="false" style:page-number="auto"/>
    </style:style>
    <style:style style:name="T1" style:family="text">
      <style:text-properties style:font-name="Courier New" fo:letter-spacing="0.0138in" fo:font-weight="bold" style:font-weight-asian="bold" style:font-name-complex="Courier New1"/>
    </style:style>
    <style:style style:name="T2" style:family="text">
      <style:text-properties style:font-name="Courier New" fo:letter-spacing="0.0138in"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REIZEIT - SPORT</text:span></text:p>
      <text:p text:style-name="P2"/>
      <text:p text:style-name="P3"/>
      <text:p text:style-name="P1"><text:span text:style-name="T2">Das Wort “Freizeit” wird von meisten Menschen mit Vergnügen, Spaß, manchmal mit Nichtstun assoziiert, dabei sind sie sich aber nicht oder zu wenig der Tatsache bewußt, daß die Freizeit ein ebenso bedeutender Teil des Lebens wie die Arbeit ist, und daß die Zeit, wo man keine Pflichten hat, möglichst aktiv und nützlich verbracht werden soll. Denn nur der Mensch, der erholt ist und durch seine Arbeit nicht überfordert wird, kann es in seinem Leben zu etwas bringen.</text:span></text:p>
      <text:p text:style-name="P1"><text:span text:style-name="T2">Wer aus irgendwelchen Gründen - sei es deshalb, weil ihm seine Arbeit alles im Leben bedeutet, sei es, weil er dazu gezwungen ist - immerfort nur arbeitet, sich wortwörtlich schindet und seine Leistungsfähigkeiten überschätzt, der muß auf die Dauer mit ernsten Folgen rechnen, schlimmstenfalls mit gesundheitlichem Zusammenbruch. Um so schlimmer ist es, wenn man psychisch ruiniert wird, denn die Wahrscheinlichkeit, daß man je wieder gesund wird, ist geringer als bei irgendeiner körperlichen Verletzung.</text:span></text:p>
      <text:p text:style-name="P1"><text:span text:style-name="T2">Wer sich heutzutage von seiner Arbeit erholen will, dem steht eine ganze Reihe von Möglichkeiten zur Verfügung. Die Menschen, vor allem Frauen, sind sich der Vorteile einer gesunden Lebensweise immer mehr bewußt und wollen ihre körperlichen Leistungsfähigkeiten verbessern oder auf einem guten Stand halten. Deshalb werden heute verschiedene Fitneßzenter zahlreich besucht. Frauen legen jetzt generell größeren Wert auf ihr Äußeres als bevor und ihre traditionelle Rolle in der Familie scheint sich verändert zu haben. Sie sind nicht mehr Dienerinnen ihrer Männer und Kinder, sondern gönnen sich auch selbst Zerstreung und nehmen sich Zeit für ihre eigenen Interessen. Der Mensch soll in seiner Freizeit seine wenig entfaltete Begabungen und Interessen entwickeln, denn ein jeder hat neben seinem Beruf sicherlich noch andere Wünschen, die nicht vernachlässigt werden sollen. Wer in seinem Leben möglichst verschiedene Sachen betreibt, dem kommt sein Leben auch vollkommener, sinnvoller vor. Weniger kreative und unternehmungslustige Menschen, die mit ihrer Freizeit nichts anzufangen wissen, klagen oft über Langeweile und Einsamkeit und finden das Leben oft sinnlos, sie versuchen aber nicht einmal irgendwas zu tun, um es sinnvoller zu machen. Dafür </text:span><text:soft-page-break/><text:span text:style-name="T2">braucht man nur ein wenig Phantasie. Schon ein interessantes Buch zu lesen ist besser und nützlicher als Nichtstun. Oder wenn man gern im Garten arbeitet und natürlich auch einen hat, kann sich seinem Garten völlig widmen und einen Gartenbau im kleinen treiben. Für mehr sportlich veranlagte gibt es eine Menge Sportarten und -anlagen. Wer sich keinen teueren Sport und dazu erforderlichen Sportgeräte leisten kann, kann sich ebensogut mit einfacheren Tätigkeiten zufriedengeben, z.B. Jogging und Radfahren. Auch das Tennisspielen ist heutzutage schon so verbreitet, daß es jedem durchschnittlichen Bürger zugänglich sein soll. Tennisplätze schießen heute wie Pilze aus der Erde, und manche Leute, die man dort spielen sieht, sind schon richtige Tenniscracks. Man kann wohl behaupten, daß dieser Sport das Skifahren immer mehr verdrängt, obwohl es gilt, daß das Skifahren am beliebtesten in Slowenien ist. In den paar letzten Jahren haben wir keinen richtigen Winter mehr gehabt, und wenn man die allgemeine Teuerung in Betracht zieht, ist es kein Wunder, daß unsere Skipisten immer leerer werden. Doch wissen sich die Leute auch auf viele andere Weisen zu unterhalten. Immer mehr Geld wird besonders von jungen Leuten für Disco- und Lokalbesuche ausgeben, einige interessieren sich für Mode, Handarbeiten, Malerei, Kunst, andere gehen gern spazieren, angeln, reisen...</text:span></text:p>
      <text:p text:style-name="P1"><text:span text:style-name="T2">Was immer man in seiner Freizeit tut, wichtig dabei ist, daß man es gern tut und sich dabei unterhält.</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SL Swiss" svg:font-family="'SL Swiss'"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ms Rmn"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ms Rmn"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L Swiss" fo:font-family="'SL Swiss'" style:font-family-generic="roman" style:font-pitch="variable" fo:font-size="11pt" fo:language="en" fo:country="US" style:font-size-asian="11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9055in" fo:margin-left="0.9016in" fo:margin-right="0.8661in" style:writing-mode="lr-tb" style:layout-grid-color="#c0c0c0" style:layout-grid-lines="2520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2" meta:paragraph-count="5" meta:word-count="556" meta:character-count="3711" meta:non-whitespace-character-count="3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