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spaced" svg:font-family="Monospac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onospaced1" svg:font-family="Monospaced"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ext-properties fo:color="#800000" style:font-name="Arial" fo:font-size="16pt" fo:font-style="italic" fo:font-weight="bold" style:font-size-asian="16pt" style:font-style-asian="italic" style:font-weight-asian="bold"/>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margin-left="0in" fo:margin-right="0in" fo:text-align="justify" style:justify-single-word="false" fo:text-indent="0.4917in" style:auto-text-indent="false"/>
    </style:style>
    <style:style style:name="P4" style:family="paragraph" style:parent-style-name="Standard_20__28_user_29_" style:master-page-name="Standard">
      <style:paragraph-properties fo:text-align="center" style:justify-single-word="false" style:page-number="auto"/>
      <style:text-properties fo:color="#800000" style:font-name="Monospaced" fo:font-size="16pt" fo:font-style="italic" fo:font-weight="bold" style:font-name-asian="Monospaced1" style:font-size-asian="16pt" style:font-style-asian="italic" style:font-weight-asian="bold" style:font-name-complex="Monospaced1"/>
    </style:style>
    <style:style style:name="T1" style:family="text">
      <style:text-properties fo:color="#800000" style:font-name="Monospaced" fo:font-size="16pt" fo:font-style="italic" fo:font-weight="bold" style:font-name-asian="Monospaced1" style:font-size-asian="16pt" style:font-style-asian="italic" style:font-weight-asian="bold" style:font-name-complex="Monospaced1"/>
    </style:style>
    <style:style style:name="T2" style:family="text">
      <style:text-properties style:font-name="Monospaced" fo:font-size="14pt" fo:font-style="italic" style:font-name-asian="Monospaced1" style:font-size-asian="14pt" style:font-style-asian="italic" style:font-name-complex="Monospaced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text:span text:style-name="T1">MEIN <text:s/>ALLTAG</text:span></text:p>
      <text:p text:style-name="P1"/>
      <text:p text:style-name="P3"><text:span text:style-name="T2">Um halb sieben wache ich auf. Ich stehe um zwanzig vor sieben auf. Dann gehe ich ins Badezimmer und ich wasche sich. Daruf putze ich meine Zähne. Um zehn vor sieben gehe ich in die Küche und frühstücke ich. Ich ziehe um zehn nach sieben den Pyjama aus und ziehe ich an. Um zwanzig nach sieben verlässe ich das Haus. Die Schule fänget um acht Uhr an. Um zehn nach zwei ist die Schule aus. Ich habe um halb vier das Mittagessen, dann arbeite ich meine Hausaufgaben. Daruf rufe ich meine Freundin.Und um sechs Uhr habe ich das Abendessen. Ich sehe um acht Uhr fern, dann liese ich das Buch. Um halb elf gehe ich ins Bet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spaced" svg:font-family="Monospac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onospaced1" svg:font-family="Monospace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etter-kerning="true"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2" meta:word-count="119" meta:character-count="630" meta:non-whitespace-character-count="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