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80"/>
    </style:style>
    <style:style style:name="P2" style:family="paragraph" style:parent-style-name="Standard" style:master-page-name="Standard">
      <style:paragraph-properties style:page-number="auto"/>
    </style:style>
    <style:style style:name="T1" style:family="text">
      <style:text-properties fo:color="#9900cc" fo:font-weight="bold" style:font-weight-asian="bold"/>
    </style:style>
    <style:style style:name="T2" style:family="text">
      <style:text-properties fo:color="#000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ein Haustier-Wellensittich</text:span></text:p>
      <text:p text:style-name="Standard"/>
      <text:p text:style-name="Standard"><text:span text:style-name="T2">Ich habe einen Wellensittich. Mein Vogel ist eine Weibchen und heißt Lori. Sie ist sehr klug, lieb und klein. Weil sie viel Energie hat, möchte sie viel fliegen.</text:span></text:p>
      <text:p text:style-name="P1"/>
      <text:p text:style-name="Standard"><text:span text:style-name="T2">Ich habe sie für meinen Geburtstag bekommt, wenn sie nür ein Paar Wochen alt war. Weil Wellensittich viele Sorge braucht, habe ich zuerst ihr den Käfig geputzt und das Futter gekauft.</text:span></text:p>
      <text:p text:style-name="P1"/>
      <text:p text:style-name="Standard"><text:span text:style-name="T2">Ich wollte sie ein Paar Wörter beigebrachen, aber Lori könnte nicht sprechen lernen. Weil sie ein Weibchen ist, kann sie nicht sprechen. Aber ich denke, dass sie gut singen kann. Sie möchte auch viel wegfliegen und sie kann auch gut beiten.</text:span></text:p>
      <text:p text:style-name="P1"/>
      <text:p text:style-name="Standard"><text:span text:style-name="T2">Weil sie viel in der Küche fliegt, macht sie sie dreckig und dann muss ich alles putzen. Ich wechsele ihr Futter und Wasser jeden Tag und reinige ihr das Käfig einmal pro Woche. Sie wäschst sich nicht gern, aber sie ist immer re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5" meta:word-count="145" meta:character-count="842" meta:non-whitespace-character-count="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