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9900cc" style:font-name="Comic Sans MS"/>
    </style:style>
    <style:style style:name="T2"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ausaufgaben</text:span></text:p>
      <text:p text:style-name="P1"><text:span text:style-name="T1">Mein Wocheplan</text:span></text:p>
      <text:p text:style-name="Standard"><text:span text:style-name="T2">Jeden Tag stehe ich Um 6.00 Uhr. Am Montag frühstücke Ich Um 6.15. Um 7.00 Uhr bin Ich in der Schule. Am Montagnachmittag esse Ich Mittag. Ich mache Hausaufgaben Um 15.00 Uhr. Ich treibe Fußball Um 16.00 Uhr. Ich lese Bücher und Ich trefe nach Freunden. Ich spiele Computerspiele, und sehe fern Um 20.00 Uhr. Ich schlafe Um 22.00 Uhr. </text:span></text:p>
      <text:p text:style-name="Standard"><text:span text:style-name="T2">Am Samstag und Sonntag schlafe Ich lange. Ich spiele Computerspiele und trefe nach Freunden. Ich helfen mein Mutti und Vater. Ich sehe fern. Ich schlafen Um 23.30.</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4" meta:word-count="90" meta:character-count="524" meta:non-whitespace-character-count="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