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master-page-name="Standard">
      <style:paragraph-properties fo:text-align="center" style:justify-single-word="false" style:page-number="auto"/>
    </style:style>
    <style:style style:name="T1" style:family="text">
      <style:text-properties fo:language="de" fo:country="DE"/>
    </style:style>
    <style:style style:name="T2" style:family="text">
      <style:text-properties style:font-name="Courier New" style:font-name-complex="Courier New1"/>
    </style:style>
    <style:style style:name="T3" style:family="text">
      <style:text-properties style:font-name="MS Shell Dlg" fo:font-size="8.5pt" style:font-size-asian="8.5pt" style:font-name-complex="MS Shell Dlg1" style:font-size-complex="8.5pt"/>
    </style:style>
    <style:style style:name="T4"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IEN<text:tab/>EIN KLEINES LAND FÜR EINES URLAUB</text:span></text:p>
      <text:p text:style-name="P1"/>
      <text:p text:style-name="Standard"><text:span text:style-name="T1">Slovenien ist eine schone Staat. Man kann hier viele Dinge machen. Die Landschaft dortist sehr wunderbar und da gibt es viel Urlaudschanse. Die Slovenien Alpen sind auf drei teilen geteilt, die sind Julischen Alpen, Steiner und Savinjer Alpen und Karawanken. Man kann in der Alpen schleichen oder spazieren gehen. In der Alpen kann Man auch Ski fahern. Es gibt viel Wintersportzentrummen in Slovenien und die Angebot da ist sehr groß. Ob man sich nicht in die Alpen interesirent, kann man auf der Adriaküste gehen. Da sind die Salinen, die Kliffe und die Stranden. Aber man kann auch in der Seen schwimmen, ob er <text:s/>das Mehr nicht mögt. In der Slovenien gibt es zwei Seen , der Bohinjer See und der Bleder See. Die interesante Dinge in der Slovenien ist der Karst. Auf der Karst kann man viele Grotten, Höhlen und Tropfsteinen finden. Wir haben auch der Grottenolm, er lebt nur in Slovenien. <text:s/>Auch der Lipizzaner liebt nur in Slovenien. Wenn man in Slovenien kommt, muss mann auch die Tieflanden , das Soča.- Tal und der <text:s/>Triglav- Nationalpark sehen. Slovenien ist sehr interesante Staat, und ob man es sieht , er wurde mam niemand zur</text:span><text:span text:style-name="T2">ü</text:span><text:span text:style-name="T3">c</text:span><text:span text:style-name="T1">k gehen.</text:span><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202" meta:character-count="1187" meta:non-whitespace-character-count="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