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Courier New" svg:font-family="'Courier New'"/>
    <style:font-face style:name="Times New Roman1" svg:font-family="'Times New Roman'"/>
    <style:font-face style:name="Liberate" svg:font-family="Liberate"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2" svg:font-family="'Times New Roman'" style:font-family-generic="system" style:font-pitch="variable"/>
  </office:font-face-decls>
  <office:automatic-styles>
    <style:style style:name="Table1" style:family="table">
      <style:table-properties style:width="2.9653in" fo:margin-top="0in" fo:margin-bottom="0in" table:align="center" style:writing-mode="lr-tb"/>
    </style:style>
    <style:style style:name="Table1.A" style:family="table-column">
      <style:table-column-properties style:column-width="2.9653in"/>
    </style:style>
    <style:style style:name="Table1.1" style:family="table-row">
      <style:table-row-properties fo:keep-together="auto"/>
    </style:style>
    <style:style style:name="Table1.A1" style:family="table-cell">
      <style:table-cell-properties style:vertical-align="middle" fo:padding="0.0104in" fo:border="none"/>
    </style:style>
    <style:style style:name="Table1.5" style:family="table-row">
      <style:table-row-properties style:min-row-height="0.1042in" fo:keep-together="auto"/>
    </style:style>
    <style:style style:name="P1" style:family="paragraph" style:parent-style-name="Standard" style:list-style-name=""/>
    <style:style style:name="P2" style:family="paragraph" style:parent-style-name="Standard" style:list-style-name=""/>
    <style:style style:name="P3" style:family="paragraph" style:parent-style-name="Standard" style:list-style-name=""/>
    <style:style style:name="P4" style:family="paragraph" style:parent-style-name="Standard" style:list-style-name=""/>
    <style:style style:name="P5" style:family="paragraph" style:parent-style-name="Standard">
      <style:paragraph-properties fo:text-align="center" style:justify-single-word="false"/>
    </style:style>
    <style:style style:name="P6" style:family="paragraph" style:parent-style-name="Standard" style:list-style-name="">
      <style:paragraph-properties fo:text-align="center" style:justify-single-word="false"/>
    </style:style>
    <style:style style:name="P7" style:family="paragraph" style:parent-style-name="Standard">
      <style:paragraph-properties fo:text-align="center" style:justify-single-word="false">
        <style:tab-stops>
          <style:tab-stop style:position="0in"/>
        </style:tab-stops>
      </style:paragraph-properties>
    </style:style>
    <style:style style:name="P8" style:family="paragraph" style:parent-style-name="Standard" style:list-style-name="">
      <style:text-properties fo:font-size="14pt" style:font-size-asian="14pt" style:font-size-complex="14pt"/>
    </style:style>
    <style:style style:name="P9" style:family="paragraph" style:parent-style-name="Standard">
      <style:paragraph-properties>
        <style:tab-stops>
          <style:tab-stop style:position="0in"/>
        </style:tab-stops>
      </style:paragraph-properties>
      <style:text-properties fo:font-size="14pt" fo:font-weight="bold" style:font-size-asian="14pt" style:font-weight-asian="bold" style:font-size-complex="14pt"/>
    </style:style>
    <style:style style:name="P10" style:family="paragraph" style:parent-style-name="Standard">
      <style:paragraph-properties fo:text-align="justify" style:justify-single-word="false">
        <style:tab-stops>
          <style:tab-stop style:position="0in"/>
        </style:tab-stops>
      </style:paragraph-properties>
      <style:text-properties fo:font-size="14pt" fo:font-weight="bold" style:font-size-asian="14pt" style:font-weight-asian="bold" style:font-size-complex="14pt"/>
    </style:style>
    <style:style style:name="P11" style:family="paragraph" style:parent-style-name="Standard">
      <style:paragraph-properties>
        <style:tab-stops>
          <style:tab-stop style:position="0in"/>
        </style:tab-stops>
      </style:paragraph-properties>
    </style:style>
    <style:style style:name="P12" style:family="paragraph" style:parent-style-name="Standard" style:list-style-name="WWNum1">
      <style:paragraph-properties>
        <style:tab-stops>
          <style:tab-stop style:position="0in"/>
        </style:tab-stops>
      </style:paragraph-properties>
    </style:style>
    <style:style style:name="P13" style:family="paragraph" style:parent-style-name="Standard" style:list-style-name="WWNum1"/>
    <style:style style:name="P14" style:family="paragraph" style:parent-style-name="Standard">
      <style:paragraph-properties fo:text-align="justify" style:justify-single-word="false"/>
    </style:style>
    <style:style style:name="P15" style:family="paragraph" style:parent-style-name="Standard">
      <style:paragraph-properties fo:text-align="justify" style:justify-single-word="false">
        <style:tab-stops>
          <style:tab-stop style:position="0in"/>
        </style:tab-stops>
      </style:paragraph-properties>
    </style:style>
    <style:style style:name="P16" style:family="paragraph" style:parent-style-name="Standard" style:list-style-name="WWNum1">
      <style:paragraph-properties fo:text-align="justify" style:justify-single-word="false">
        <style:tab-stops>
          <style:tab-stop style:position="0in"/>
        </style:tab-stops>
      </style:paragraph-properties>
    </style:style>
    <style:style style:name="P17" style:family="paragraph" style:parent-style-name="Standard" style:list-style-name="WWNum1">
      <style:paragraph-properties fo:text-align="justify" style:justify-single-word="false"/>
    </style:style>
    <style:style style:name="P18" style:family="paragraph" style:parent-style-name="Standard">
      <style:paragraph-properties>
        <style:tab-stops>
          <style:tab-stop style:position="0in"/>
        </style:tab-stops>
      </style:paragraph-properties>
      <style:text-properties fo:color="#ff99cc" fo:font-size="14pt" fo:font-style="italic" fo:font-weight="bold" style:font-size-asian="14pt" style:font-style-asian="italic" style:font-weight-asian="bold" style:font-size-complex="14pt"/>
    </style:style>
    <style:style style:name="P19" style:family="paragraph" style:parent-style-name="Standard">
      <style:paragraph-properties fo:text-align="justify" style:justify-single-word="false">
        <style:tab-stops>
          <style:tab-stop style:position="0in"/>
        </style:tab-stops>
      </style:paragraph-properties>
      <style:text-properties fo:color="#ff99cc" fo:font-size="14pt" fo:font-style="italic" fo:font-weight="bold" style:font-size-asian="14pt" style:font-style-asian="italic" style:font-weight-asian="bold" style:font-size-complex="14pt"/>
    </style:style>
    <style:style style:name="P20" style:family="paragraph" style:parent-style-name="Standard">
      <style:text-properties fo:color="#ff99cc" fo:font-size="14pt" fo:font-weight="bold" style:font-size-asian="14pt" style:font-weight-asian="bold" style:font-size-complex="14pt"/>
    </style:style>
    <style:style style:name="P21" style:family="paragraph" style:parent-style-name="Standard">
      <style:paragraph-properties>
        <style:tab-stops>
          <style:tab-stop style:position="0in"/>
        </style:tab-stops>
      </style:paragraph-properties>
      <style:text-properties fo:color="#ff99cc" fo:font-size="14pt" fo:font-weight="bold" style:font-size-asian="14pt" style:font-weight-asian="bold" style:font-size-complex="14pt"/>
    </style:style>
    <style:style style:name="P22" style:family="paragraph" style:parent-style-name="Standard">
      <style:paragraph-properties>
        <style:tab-stops>
          <style:tab-stop style:position="0in"/>
        </style:tab-stops>
      </style:paragraph-properties>
      <style:text-properties fo:color="#ff99cc" fo:font-size="14pt" style:font-size-asian="14pt" style:font-size-complex="14pt"/>
    </style:style>
    <style:style style:name="P23" style:family="paragraph" style:parent-style-name="Standard">
      <style:paragraph-properties fo:text-align="center" style:justify-single-word="false">
        <style:tab-stops>
          <style:tab-stop style:position="0in"/>
        </style:tab-stops>
      </style:paragraph-properties>
      <style:text-properties fo:color="#3366ff" fo:font-size="16pt" fo:font-weight="bold" style:font-size-asian="16pt" style:font-weight-asian="bold" style:font-size-complex="16pt"/>
    </style:style>
    <style:style style:name="P24" style:family="paragraph" style:parent-style-name="Standard">
      <style:text-properties fo:color="#3366ff"/>
    </style:style>
    <style:style style:name="P25" style:family="paragraph" style:parent-style-name="Standard">
      <style:paragraph-properties fo:text-align="center" style:justify-single-word="false"/>
      <style:text-properties fo:color="#3366ff"/>
    </style:style>
    <style:style style:name="P26" style:family="paragraph" style:parent-style-name="Standard">
      <style:paragraph-properties fo:text-align="center" style:justify-single-word="false">
        <style:tab-stops>
          <style:tab-stop style:position="0in"/>
        </style:tab-stops>
      </style:paragraph-properties>
      <style:text-properties fo:color="#3366ff" fo:font-weight="bold" style:font-weight-asian="bold"/>
    </style:style>
    <style:style style:name="P27" style:family="paragraph" style:parent-style-name="Standard">
      <style:paragraph-properties fo:text-align="justify" style:justify-single-word="false"/>
      <style:text-properties fo:color="#3366ff" fo:font-weight="bold" style:font-weight-asian="bold"/>
    </style:style>
    <style:style style:name="P28" style:family="paragraph" style:parent-style-name="Standard">
      <style:paragraph-properties fo:text-align="justify" style:justify-single-word="false">
        <style:tab-stops>
          <style:tab-stop style:position="0in"/>
        </style:tab-stops>
      </style:paragraph-properties>
      <style:text-properties fo:color="#3366ff" fo:font-weight="bold" style:font-weight-asian="bold"/>
    </style:style>
    <style:style style:name="P29" style:family="paragraph" style:parent-style-name="Standard">
      <style:text-properties style:font-name="Times" fo:font-size="8pt" style:font-size-asian="8pt" style:font-size-complex="11pt"/>
    </style:style>
    <style:style style:name="P30" style:family="paragraph" style:parent-style-name="Standard">
      <style:text-properties fo:font-weight="bold" style:font-weight-asian="bold"/>
    </style:style>
    <style:style style:name="P31" style:family="paragraph" style:parent-style-name="Standard">
      <style:paragraph-properties>
        <style:tab-stops>
          <style:tab-stop style:position="0in"/>
        </style:tab-stops>
      </style:paragraph-properties>
      <style:text-properties fo:font-weight="bold" style:font-weight-asian="bold"/>
    </style:style>
    <style:style style:name="P32" style:family="paragraph" style:parent-style-name="Standard">
      <style:paragraph-properties fo:text-align="justify" style:justify-single-word="false">
        <style:tab-stops>
          <style:tab-stop style:position="0in"/>
        </style:tab-stops>
      </style:paragraph-properties>
      <style:text-properties fo:font-weight="bold" style:font-weight-asian="bold"/>
    </style:style>
    <style:style style:name="P33" style:family="paragraph" style:parent-style-name="Standard">
      <style:paragraph-properties>
        <style:tab-stops>
          <style:tab-stop style:position="0in"/>
        </style:tab-stops>
      </style:paragraph-properties>
      <style:text-properties fo:font-style="italic" style:font-style-asian="italic"/>
    </style:style>
    <style:style style:name="P34" style:family="paragraph" style:parent-style-name="Standard" style:list-style-name="">
      <style:paragraph-properties fo:margin-left="0in" fo:margin-right="0in" fo:text-indent="4.25in" style:auto-text-indent="false"/>
      <style:text-properties fo:font-size="14pt" style:font-size-asian="14pt" style:font-size-complex="14pt"/>
    </style:style>
    <style:style style:name="P35" style:family="paragraph" style:parent-style-name="Standard" style:list-style-name="">
      <style:paragraph-properties fo:margin-left="0in" fo:margin-right="0in" fo:text-indent="4.25in" style:auto-text-indent="false"/>
    </style:style>
    <style:style style:name="P36" style:family="paragraph" style:parent-style-name="Standard">
      <style:paragraph-properties fo:margin-left="0.9835in" fo:margin-right="0in" fo:text-indent="0.4917in" style:auto-text-indent="false"/>
    </style:style>
    <style:style style:name="P37" style:family="paragraph" style:parent-style-name="Standard">
      <style:paragraph-properties fo:margin-left="0.25in" fo:margin-right="0in" fo:text-indent="0in" style:auto-text-indent="false">
        <style:tab-stops>
          <style:tab-stop style:position="0in"/>
        </style:tab-stops>
      </style:paragraph-properties>
    </style:style>
    <style:style style:name="P38" style:family="paragraph" style:parent-style-name="Standard">
      <style:paragraph-properties fo:margin-left="0.25in" fo:margin-right="0in" fo:text-indent="0in" style:auto-text-indent="false">
        <style:tab-stops>
          <style:tab-stop style:position="0in"/>
        </style:tab-stops>
      </style:paragraph-properties>
      <style:text-properties fo:color="#ff99cc" fo:font-size="14pt" fo:font-style="italic" style:font-size-asian="14pt" style:font-style-asian="italic" style:font-size-complex="14pt"/>
    </style:style>
    <style:style style:name="P39" style:family="paragraph" style:parent-style-name="Standard">
      <style:paragraph-properties fo:margin-left="0.25in" fo:margin-right="0in" fo:text-indent="0in" style:auto-text-indent="false">
        <style:tab-stops>
          <style:tab-stop style:position="0in"/>
        </style:tab-stops>
      </style:paragraph-properties>
      <style:text-properties fo:color="#ff99cc" fo:font-size="14pt" fo:font-weight="bold" style:font-size-asian="14pt" style:font-weight-asian="bold" style:font-size-complex="14pt"/>
    </style:style>
    <style:style style:name="P40" style:family="paragraph" style:parent-style-name="Standard">
      <style:paragraph-properties fo:margin-left="0.25in" fo:margin-right="0in" fo:text-align="center" style:justify-single-word="false" fo:text-indent="0in" style:auto-text-indent="false">
        <style:tab-stops>
          <style:tab-stop style:position="0in"/>
        </style:tab-stops>
      </style:paragraph-properties>
    </style:style>
    <style:style style:name="P41" style:family="paragraph" style:parent-style-name="Standard">
      <style:paragraph-properties fo:margin-left="0.25in" fo:margin-right="0in" fo:text-align="center" style:justify-single-word="false" fo:text-indent="0in" style:auto-text-indent="false">
        <style:tab-stops>
          <style:tab-stop style:position="0in"/>
        </style:tab-stops>
      </style:paragraph-properties>
      <style:text-properties fo:color="#3366ff" fo:font-size="16pt" fo:font-weight="bold" style:font-size-asian="16pt" style:font-weight-asian="bold" style:font-size-complex="16pt"/>
    </style:style>
    <style:style style:name="P42" style:family="paragraph" style:parent-style-name="Standard">
      <style:paragraph-properties fo:margin-left="0.25in" fo:margin-right="0in" fo:text-align="center" style:justify-single-word="false" fo:text-indent="0in" style:auto-text-indent="false">
        <style:tab-stops>
          <style:tab-stop style:position="0in"/>
        </style:tab-stops>
      </style:paragraph-properties>
      <style:text-properties fo:color="#3366ff"/>
    </style:style>
    <style:style style:name="P43" style:family="paragraph" style:parent-style-name="Standard">
      <style:paragraph-properties fo:margin-left="0.25in" fo:margin-right="0in" fo:text-indent="0in" style:auto-text-indent="false">
        <style:tab-stops>
          <style:tab-stop style:position="0in"/>
        </style:tab-stops>
      </style:paragraph-properties>
      <style:text-properties fo:font-weight="bold" style:font-weight-asian="bold"/>
    </style:style>
    <style:style style:name="P44" style:family="paragraph" style:parent-style-name="Standard">
      <style:paragraph-properties fo:margin-left="0.25in" fo:margin-right="0in" fo:text-align="justify" style:justify-single-word="false" fo:text-indent="0in" style:auto-text-indent="false"/>
    </style:style>
    <style:style style:name="P45" style:family="paragraph" style:parent-style-name="Standard">
      <style:paragraph-properties fo:margin-left="0.25in" fo:margin-right="0in" fo:margin-top="0.1945in" fo:margin-bottom="0.1945in" loext:contextual-spacing="false" fo:text-align="justify" style:justify-single-word="false" fo:text-indent="0in" style:auto-text-indent="false"/>
    </style:style>
    <style:style style:name="P46" style:family="paragraph" style:parent-style-name="Standard">
      <style:paragraph-properties fo:margin-top="0.1945in" fo:margin-bottom="0.1945in" loext:contextual-spacing="false" fo:text-align="center" style:justify-single-word="false"/>
    </style:style>
    <style:style style:name="P47" style:family="paragraph" style:parent-style-name="Standard">
      <style:paragraph-properties fo:margin-top="0.1945in" fo:margin-bottom="0.1945in" loext:contextual-spacing="false" fo:text-align="justify" style:justify-single-word="false"/>
      <style:text-properties fo:font-size="14pt" fo:font-weight="bold" style:font-size-asian="14pt" style:font-weight-asian="bold" style:font-size-complex="14pt"/>
    </style:style>
    <style:style style:name="P48" style:family="paragraph" style:parent-style-name="Standard">
      <style:paragraph-properties fo:margin-top="0.1945in" fo:margin-bottom="0.1945in" loext:contextual-spacing="false" fo:text-align="justify" style:justify-single-word="false"/>
    </style:style>
    <style:style style:name="P49" style:family="paragraph" style:parent-style-name="Standard" style:list-style-name="WWNum1">
      <style:paragraph-properties fo:margin-top="0.1945in" fo:margin-bottom="0in" loext:contextual-spacing="false" fo:text-align="justify" style:justify-single-word="false"/>
    </style:style>
    <style:style style:name="P50" style:family="paragraph" style:parent-style-name="Standard" style:list-style-name="WWNum1">
      <style:paragraph-properties fo:margin-top="0in" fo:margin-bottom="0.1945in" loext:contextual-spacing="false" fo:text-align="justify" style:justify-single-word="false"/>
    </style:style>
    <style:style style:name="P51" style:family="paragraph" style:parent-style-name="Standard" style:list-style-name="WWNum1">
      <style:paragraph-properties fo:margin-top="0in" fo:margin-bottom="0in" loext:contextual-spacing="false" fo:text-align="justify" style:justify-single-word="false"/>
    </style:style>
    <style:style style:name="P52" style:family="paragraph" style:parent-style-name="Standard" style:list-style-name="" style:master-page-name="Standard">
      <style:paragraph-properties style:page-number="auto"/>
    </style:style>
    <style:style style:name="P53" style:family="paragraph" style:parent-style-name="Heading_20_3">
      <style:paragraph-properties fo:text-align="center" style:justify-single-word="false"/>
    </style:style>
    <style:style style:name="P54" style:family="paragraph" style:parent-style-name="Heading_20_3">
      <style:paragraph-properties fo:text-align="center" style:justify-single-word="false"/>
      <style:text-properties fo:font-size="14pt" fo:font-style="italic" fo:font-weight="normal" style:font-size-asian="14pt" style:font-style-asian="italic" style:font-weight-asian="normal" style:font-size-complex="14pt"/>
    </style:style>
    <style:style style:name="P55" style:family="paragraph" style:parent-style-name="Normal_20__28_Web_29_">
      <style:paragraph-properties fo:text-align="center" style:justify-single-word="false"/>
    </style:style>
    <style:style style:name="P56" style:family="paragraph" style:parent-style-name="Normal_20__28_Web_29_">
      <style:paragraph-properties fo:text-align="center" style:justify-single-word="false"/>
      <style:text-properties fo:font-style="italic" style:font-style-asian="italic"/>
    </style:style>
    <style:style style:name="P57" style:family="paragraph" style:parent-style-name="Normal_20__28_Web_29_">
      <style:paragraph-properties fo:text-align="justify" style:justify-single-word="false"/>
      <style:text-properties style:font-weight-complex="bold"/>
    </style:style>
    <style:style style:name="P58" style:family="paragraph" style:parent-style-name="Normal_20__28_Web_29_">
      <style:paragraph-properties fo:text-align="justify" style:justify-single-word="false"/>
      <style:text-properties fo:font-size="14pt" fo:font-weight="bold" style:font-size-asian="14pt" style:font-weight-asian="bold" style:font-size-complex="14pt" style:font-weight-complex="bold"/>
    </style:style>
    <style:style style:name="P59" style:family="paragraph">
      <style:text-properties style:font-name="Times New Roman" fo:font-size="66pt"/>
    </style:style>
    <style:style style:name="P60" style:family="paragraph">
      <loext:graphic-properties draw:fill="gradient" draw:fill-gradient-name="Gradient_20_2"/>
      <style:text-properties style:font-name="Times New Roman" fo:font-size="66pt"/>
    </style:style>
    <style:style style:name="T1" style:family="text">
      <style:text-properties fo:color="#3366ff" fo:font-size="22pt" fo:font-weight="bold" style:font-size-asian="22pt" style:font-weight-asian="bold" style:font-size-complex="22pt"/>
    </style:style>
    <style:style style:name="T2" style:family="text">
      <style:text-properties fo:color="#3366ff" fo:font-size="20pt" fo:font-weight="bold" style:font-size-asian="20pt" style:font-weight-asian="bold" style:font-size-complex="20pt"/>
    </style:style>
    <style:style style:name="T3" style:family="text">
      <style:text-properties fo:color="#3366ff" fo:font-size="16pt" style:font-size-asian="16pt" style:font-size-complex="16pt"/>
    </style:style>
    <style:style style:name="T4" style:family="text">
      <style:text-properties fo:color="#3366ff" fo:font-size="16pt" fo:font-weight="bold" style:font-size-asian="16pt" style:font-weight-asian="bold" style:font-size-complex="16pt"/>
    </style:style>
    <style:style style:name="T5" style:family="text">
      <style:text-properties fo:color="#3366ff" fo:font-size="12pt" style:font-size-asian="12pt" style:font-size-complex="12pt"/>
    </style:style>
    <style:style style:name="T6" style:family="text">
      <style:text-properties fo:font-size="14pt" style:font-size-asian="14pt" style:font-size-complex="14pt"/>
    </style:style>
    <style:style style:name="T7" style:family="text">
      <style:text-properties fo:font-size="14pt" fo:font-weight="bold" style:font-size-asian="14pt" style:font-weight-asian="bold" style:font-size-complex="14pt"/>
    </style:style>
    <style:style style:name="T8" style:family="text">
      <style:text-properties fo:color="#ff99cc" fo:font-size="18pt" style:font-size-asian="18pt" style:font-size-complex="18pt"/>
    </style:style>
    <style:style style:name="T9" style:family="text">
      <style:text-properties fo:color="#ff99cc" fo:font-size="14pt" fo:font-style="italic" style:font-size-asian="14pt" style:font-style-asian="italic" style:font-size-complex="14pt"/>
    </style:style>
    <style:style style:name="T10" style:family="text">
      <style:text-properties fo:color="#ff99cc" fo:font-size="14pt" fo:font-style="italic" fo:font-weight="bold" style:font-size-asian="14pt" style:font-style-asian="italic" style:font-weight-asian="bold" style:font-size-complex="14pt"/>
    </style:style>
    <style:style style:name="T11" style:family="text">
      <style:text-properties fo:color="#ff99cc" fo:font-size="14pt" style:font-size-asian="14pt" style:font-size-complex="14pt"/>
    </style:style>
    <style:style style:name="T12" style:family="text">
      <style:text-properties fo:color="#ff99cc" fo:font-size="14pt" fo:font-weight="bold" style:font-size-asian="14pt" style:font-weight-asian="bold" style:font-size-complex="14pt"/>
    </style:style>
    <style:style style:name="T13" style:family="text">
      <style:text-properties fo:font-size="16pt" fo:font-weight="bold" style:font-size-asian="16pt" style:font-weight-asian="bold" style:font-size-complex="16pt"/>
    </style:style>
    <style:style style:name="T14" style:family="text">
      <style:text-properties fo:font-style="italic" style:font-style-asian="italic"/>
    </style:style>
    <style:style style:name="T15" style:family="text">
      <style:text-properties style:font-name="Times" fo:font-size="11pt" style:font-size-asian="11pt" style:font-size-complex="11pt"/>
    </style:style>
    <style:style style:name="T16" style:family="text">
      <style:text-properties fo:font-weight="bold" style:font-weight-asian="bold"/>
    </style:style>
    <style:style style:name="T17" style:family="text">
      <style:text-properties style:font-name="Liberate" style:font-weight-complex="bold"/>
    </style:style>
    <style:style style:name="T18" style:family="text">
      <style:text-properties style:font-weight-complex="bold"/>
    </style:style>
    <style:style style:name="gr1" style:family="graphic">
      <style:graphic-properties draw:stroke="solid" svg:stroke-width="0in" svg:stroke-color="#3366ff" draw:stroke-linejoin="round" draw:fill="gradient" draw:fill-gradient-name="Gradient_20_2" draw:textarea-vertical-align="top" fo:min-height="0in" fo:min-width="0in" fo:margin-left="0.1252in" fo:margin-right="0.1252in" fo:margin-top="0in" fo:margin-bottom="0in" style:run-through="fore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52" text:outline-level="1"><text:bookmark text:name="_GoBack"/></text:h>
      <text:h text:style-name="P1" text:outline-level="1"/>
      <text:h text:style-name="P1" text:outline-level="1"/>
      <text:h text:style-name="P1" text:outline-level="1"/>
      <text:h text:style-name="P1" text:outline-level="1"/>
      <text:h text:style-name="P1" text:outline-level="1"/>
      <text:h text:style-name="P1" text:outline-level="1"/>
      <text:h text:style-name="P1" text:outline-level="1"/>
      <text:h text:style-name="P6" text:outline-level="1"><draw:custom-shape text:anchor-type="as-char" draw:z-index="0" draw:style-name="gr1" draw:text-style-name="P60" svg:width="4.7894in" svg:height="1.4232in"><text:p text:style-name="P59">NEMŠČINA</text:p><draw:enhanced-geometry draw:text-path="true" draw:text-path-mode="shape" draw:text-path-scale="path" draw:text-path-same-letter-heights="false" svg:viewBox="0 0 21600 21600" draw:glue-points="?f18 ?f0 ?f20 10800 ?f19 ?f1 ?f21 10800" draw:text-areas="?f5 ?f22 ?f11 ?f23" draw:type="mso-spt159" draw:modifiers="1400 10800" draw:enhanced-path="M ?f7 ?f0 C ?f15 ?f10 ?f30 ?f9 ?f18 ?f0 ?f31 ?f10 ?f16 ?f9 ?f12 ?f0 N M ?f29 ?f1 C ?f27 ?f26 ?f32 ?f28 ?f19 ?f1 ?f33 ?f26 ?f25 ?f28 ?f24 ?f1 N"><draw:equation draw:name="f0" draw:formula="$0 "/><draw:equation draw:name="f1" draw:formula="21600-?f0 "/><draw:equation draw:name="f2" draw:formula="$1 "/><draw:equation draw:name="f3" draw:formula="?f2 -10800"/><draw:equation draw:name="f4" draw:formula="?f3 *2"/><draw:equation draw:name="f5" draw:formula="abs(?f4 )"/><draw:equation draw:name="f6" draw:formula="4320-?f5 "/><draw:equation draw:name="f7" draw:formula="if(?f3 ,0,?f5 )"/><draw:equation draw:name="f8" draw:formula="7900*?f0 /2230"/><draw:equation draw:name="f9" draw:formula="?f0 -?f8 "/><draw:equation draw:name="f10" draw:formula="?f0 +?f8 "/><draw:equation draw:name="f11" draw:formula="21600-?f4 "/><draw:equation draw:name="f12" draw:formula="if(?f3 ,?f11 ,21600)"/><draw:equation draw:name="f13" draw:formula="?f12 -?f7 "/><draw:equation draw:name="f14" draw:formula="?f5 /2"/><draw:equation draw:name="f15" draw:formula="?f7 +3600-?f14 "/><draw:equation draw:name="f16" draw:formula="?f12 +?f14 -3600"/><draw:equation draw:name="f17" draw:formula="?f13 /2"/><draw:equation draw:name="f18" draw:formula="?f7 +?f17 "/><draw:equation draw:name="f19" draw:formula="21600-?f18 "/><draw:equation draw:name="f20" draw:formula="?f5 /2"/><draw:equation draw:name="f21" draw:formula="21600-?f20 "/><draw:equation draw:name="f22" draw:formula="?f0 *2"/><draw:equation draw:name="f23" draw:formula="21600-?f22 "/><draw:equation draw:name="f24" draw:formula="21600-?f7 "/><draw:equation draw:name="f25" draw:formula="21600-?f15 "/><draw:equation draw:name="f26" draw:formula="?f1 +?f8 "/><draw:equation draw:name="f27" draw:formula="21600-?f16 "/><draw:equation draw:name="f28" draw:formula="?f1 -?f8 "/><draw:equation draw:name="f29" draw:formula="21600-?f12 "/><draw:equation draw:name="f30" draw:formula="?f18 -?f14 "/><draw:equation draw:name="f31" draw:formula="?f18 +?f14 "/><draw:equation draw:name="f32" draw:formula="?f19 -?f14 "/><draw:equation draw:name="f33" draw:formula="?f19 +?f14 "/><draw:handle draw:handle-position="left $0" draw:handle-range-y-minimum="0" draw:handle-range-y-maximum="2230"/><draw:handle draw:handle-position="$1 21600" draw:handle-range-x-minimum="8640" draw:handle-range-x-maximum="12960"/></draw:enhanced-geometry></draw:custom-shape></text:h>
      <text:h text:style-name="P1" text:outline-level="1"/>
      <text:h text:style-name="P1" text:outline-level="1"/>
      <text:h text:style-name="P1" text:outline-level="1"/>
      <text:h text:style-name="P1" text:outline-level="1"/>
      <text:h text:style-name="P1" text:outline-level="1"/>
      <text:h text:style-name="P1" text:outline-level="1"/>
      <text:h text:style-name="P1" text:outline-level="1"/>
      <text:h text:style-name="P6" text:outline-level="1"><text:span text:style-name="T1">VIŠJI NIVO</text:span></text:h>
      <text:h text:style-name="P1" text:outline-level="1"/>
      <text:h text:style-name="P1" text:outline-level="1"/>
      <text:h text:style-name="P1" text:outline-level="1"/>
      <text:h text:style-name="P1" text:outline-level="1"/>
      <text:h text:style-name="P1" text:outline-level="1"/>
      <text:h text:style-name="P1" text:outline-level="1"/>
      <text:h text:style-name="P1" text:outline-level="1"/>
      <text:h text:style-name="P1" text:outline-level="1"/>
      <text:h text:style-name="P1" text:outline-level="1"/>
      <text:h text:style-name="P1" text:outline-level="1"/>
      <text:h text:style-name="P1" text:outline-level="1"/>
      <text:h text:style-name="P34" text:outline-level="1"/>
      <text:h text:style-name="P34" text:outline-level="1"/>
      <text:h text:style-name="P35" text:outline-level="1"><text:span text:style-name="T6"><text:s/></text:span></text:h>
      <text:h text:style-name="P34" text:outline-level="1"/>
      <text:h text:style-name="P8" text:outline-level="1"/>
      <text:h text:style-name="P8" text:outline-level="1"/>
      <text:h text:style-name="P1" text:outline-level="1"/>
      <text:h text:style-name="P1" text:outline-level="1"/>
      <text:h text:style-name="P1" text:outline-level="1"/>
      <text:h text:style-name="P1" text:outline-level="1"/>
      <text:h text:style-name="P1" text:outline-level="1"/>
      <text:h text:style-name="P1" text:outline-level="1"/>
      <text:h text:style-name="P1" text:outline-level="1"/>
      <text:h text:style-name="P1" text:outline-level="1"><text:soft-page-break/><text:span text:style-name="T2">NEMŠKI JEZIK</text:span></text:h>
      <text:p text:style-name="Standard"/>
      <text:p text:style-name="Standard"/>
      <text:p text:style-name="Standard"/>
      <text:p text:style-name="Standard"/>
      <text:h text:style-name="P1" text:outline-level="2"><text:span text:style-name="T8">KNJIŽEVNOST</text:span></text:h>
      <text:p text:style-name="Standard"/>
      <text:p text:style-name="Standard"/>
      <text:p text:style-name="Standard"/>
      <text:h text:style-name="P1" text:outline-level="3"><text:span text:style-name="T13">Književna besedila</text:span></text:h>
      <text:p text:style-name="Standard"/>
      <text:p text:style-name="Standard"/>
      <text:h text:style-name="P1" text:outline-level="4"><text:span text:style-name="T6">Pisni in ustni izpit:</text:span></text:h>
      <text:p text:style-name="Standard"><text:tab/><text:tab/><text:tab/><text:span text:style-name="T14">Gottfried Kelleer</text:span> – Romeo und Julia auf dem Dorfe</text:p>
      <text:p text:style-name="Standard"/>
      <text:h text:style-name="P1" text:outline-level="4"><text:span text:style-name="T6">Samo ustni izpit:</text:span></text:h>
      <text:p text:style-name="P36"><text:span text:style-name="T14">Johann Wolfgang Goethe</text:span> – Erlkönig</text:p>
      <text:p text:style-name="P36"><text:span text:style-name="T14">Jakob van Hoddis</text:span> – Weltende</text:p>
      <text:p text:style-name="P36"><text:span text:style-name="T14">Heinrich Heine</text:span> – Lore-Ley</text:p>
      <text:p text:style-name="P36"><text:span text:style-name="T14">Bertolt Brecht</text:span> – Erinnerung an die Marie A.</text:p>
      <text:p text:style-name="P36"><text:span text:style-name="T14">Joseph Eichendorff</text:span> – Mondnacht</text:p>
      <text:p text:style-name="P36"><text:span text:style-name="T14">Conrad Ferdinand Meyer</text:span> – Zwei Segel</text:p>
      <text:p text:style-name="P36"><text:span text:style-name="T14">Reiner Maria Rilke</text:span> – Der Panter</text:p>
      <text:p text:style-name="P36"><text:span text:style-name="T14">Sarah Kirsch</text:span> – Ich bin sehr sanft</text:p>
      <text:p text:style-name="P36"><text:span text:style-name="T14">Annete von Droste-Hülshoff</text:span> – Am Turme</text:p>
      <text:p text:style-name="P36"><text:span text:style-name="T14">Else Lasker-Schüler</text:span> – Aber ich finde dich nicht mehr</text:p>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h text:style-name="Heading_20_3" text:outline-level="3"><text:soft-page-break/><text:span text:style-name="T9">Johann Wolfgang Goethe </text:span></text:h>
      <text:h text:style-name="P53" text:outline-level="3"><text:span text:style-name="T3">ERLKÖNIG </text:span></text:h>
      <text:p text:style-name="Normal_20__28_Web_29_"/>
      <text:p text:style-name="P55">Wer reitet so spät durch Nacht und Wind?<text:line-break/>Es ist der Vater mit seinem Kind;<text:line-break/>Er hat den Knaben wohl in dem Arm,<text:line-break/>Er faßt ihn sicher, er hält ihn warm.</text:p>
      <text:p text:style-name="P55">Mein Sohn, was birgst du so bang dein Gesicht? -<text:line-break/>Siehst Vater, du den Erlkönig nicht?<text:line-break/>Den Erlenkönig mit Kron und Schweif? -<text:line-break/>Mein Sohn, es ist ein Nebelstreif. -</text:p>
      <text:p text:style-name="P55">»Du liebes Kind, komm, geh mit mir!<text:line-break/>Gar schöne Spiele spiel ich mit dir;<text:line-break/>Manch bunte Blumen sind an dem Strand,<text:line-break/>Meine Mutter hat manch gülden Gewand.«</text:p>
      <text:p text:style-name="P55">Mein Vater, mein Vater, und hörest du nicht,<text:line-break/>Was Erlenkönig mir leise verspricht? -<text:line-break/>Sei ruhig, bleibe ruhig, mein Kind;<text:line-break/>In dürren Blättern säuselt der Wind. -</text:p>
      <text:p text:style-name="P55">»Willst, feiner Knabe, du mit mir gehn?<text:line-break/>Meine Töchter sollen dich warten schön;<text:line-break/>Meine Töchter führen den nächtlichen Reihn<text:line-break/>Und wiegen und tanzen und singen dich ein.«</text:p>
      <text:p text:style-name="P55">Mein Vater, mein Vater, und siehst du nicht dort<text:line-break/>Erlkönigs Töchter am düstern Ort? -<text:line-break/>Mein Sohn, mein Sohn, ich seh es genau:<text:line-break/>Es scheinen die alten Weiden so grau. -</text:p>
      <text:p text:style-name="P55">»Ich liebe dich, mich reizt deine schöne Gestalt;<text:line-break/>Und bist du nicht willig, so brauch ich Gewalt.«<text:line-break/>Mein Vater, mein Vater, jetzt faßt er mich an!<text:line-break/>Erlkönig hat mir ein Leids getan! -</text:p>
      <text:p text:style-name="P55">Dem Vater grauset's, er reitet geschwind,<text:line-break/>Er hält in den Armen das ächzende Kind,<text:line-break/>Erreicht den Hof mit Mühe und Not;<text:line-break/>In seinen Armen das Kind war tot.</text:p>
      <text:p text:style-name="P56"/>
      <text:h text:style-name="P54" text:outline-level="3"/>
      <text:p text:style-name="P11"><text:soft-page-break/><text:span text:style-name="T7">Johann Wolfgang Goethe:</text:span></text:p>
      <text:p text:style-name="P9"/>
      <text:list xml:id="list143422315" text:style-name="WWNum1">
        <text:list-item>
          <text:p text:style-name="P12">Geborn in 1749 in Frankfurt.</text:p>
        </text:list-item>
        <text:list-item>
          <text:p text:style-name="P12">Mit 16 Jahren zog er nach Leibzig.</text:p>
        </text:list-item>
        <text:list-item>
          <text:p text:style-name="P12">Er studierte Jus (<text:span text:style-name="T14">pravo</text:span>) und danach zog er wieder um nach Weimar, wo er auch bis zum sein lebensende blieb.</text:p>
        </text:list-item>
        <text:list-item>
          <text:p text:style-name="P12">Er hat Faust geschrieben (2 Teile).</text:p>
        </text:list-item>
        <text:list-item>
          <text:p text:style-name="P12">Goethe hat in Weimar Schiller kennen gelernt.</text:p>
        </text:list-item>
        <text:list-item>
          <text:p text:style-name="P12">Er scrieb Sturm und Drang und Die Leiden des jungen Werthers.</text:p>
        </text:list-item>
        <text:list-item>
          <text:p text:style-name="P12">Er ist der bedeutungste deutsche Klassiker.</text:p>
        </text:list-item>
        <text:list-item>
          <text:p text:style-name="P12">Er starb in 1832 und war damals 83 Jahre alt.</text:p>
        </text:list-item>
      </text:list>
      <text:p text:style-name="P11"/>
      <text:p text:style-name="P11"/>
      <text:p text:style-name="P11"/>
      <text:p text:style-name="P11"><text:span text:style-name="T7">Erlkönig:</text:span></text:p>
      <text:p text:style-name="P10"/>
      <text:p text:style-name="P15">Die Gattung (<text:span text:style-name="T14">zvrst</text:span>) des Gedichtes ist eine Ballade. Eine Rahmenballade (<text:span text:style-name="T14">okvirna balada</text:span>). Der Erzehler beginnt und endet das Gedicht.</text:p>
      <text:p text:style-name="P15">Die Motive: <text:s text:c="4"/></text:p>
      <text:p text:style-name="P15"><text:s text:c="6"/>- <text:s text:c="9"/>Das Motiv des Bösen Geistes</text:p>
      <text:list xml:id="list144935193581487" text:continue-numbering="true" text:style-name="WWNum1">
        <text:list-item>
          <text:p text:style-name="P16">Das Motiv der Eltern</text:p>
        </text:list-item>
        <text:list-item>
          <text:p text:style-name="P16">Motiv der Verführung</text:p>
        </text:list-item>
        <text:list-item>
          <text:p text:style-name="P16">Motive aus der Natur</text:p>
        </text:list-item>
        <text:list-item>
          <text:p text:style-name="P16">Motiv der Angs vor den Tod</text:p>
        </text:list-item>
      </text:list>
      <text:p text:style-name="P15">Das Böse siegt. Die Stimmung ist düster, mystich. Das Kind siet Trügbielder. Auser dem ist das Kind auch das Objekt der Begirde und Verführung.</text:p>
      <text:p text:style-name="P11"/>
      <text:p text:style-name="P11"/>
      <text:p text:style-name="P11"/>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text:soft-page-break/><text:span text:style-name="T10">Jakob van Hoddis</text:span></text:p>
      <text:p text:style-name="P38"/>
      <text:p text:style-name="P40"><text:span text:style-name="T4">WELTENDE</text:span></text:p>
      <text:p text:style-name="P41"/>
      <text:p text:style-name="P41"/>
      <table:table table:name="Table1" table:style-name="Table1">
        <table:table-column table:style-name="Table1.A"/>
        <table:table-row table:style-name="Table1.1">
          <table:table-cell table:style-name="Table1.A1" office:value-type="string">
            <text:p text:style-name="Standard"><text:span text:style-name="T15">Dem Bürger fliegt vom spitzen Kopf der Hut, </text:span></text:p>
          </table:table-cell>
        </table:table-row>
        <table:table-row table:style-name="Table1.1">
          <table:table-cell table:style-name="Table1.A1" office:value-type="string">
            <text:p text:style-name="Standard"><text:span text:style-name="T15">in allen Lüften hallt es wie Geschrei. </text:span></text:p>
          </table:table-cell>
        </table:table-row>
        <table:table-row table:style-name="Table1.1">
          <table:table-cell table:style-name="Table1.A1" office:value-type="string">
            <text:p text:style-name="Standard"><text:span text:style-name="T15">Dachdecker stürzen ab und gehn entzwei </text:span></text:p>
          </table:table-cell>
        </table:table-row>
        <table:table-row table:style-name="Table1.1">
          <table:table-cell table:style-name="Table1.A1" office:value-type="string">
            <text:p text:style-name="Standard"><text:span text:style-name="T15">und an den Küsten - liest man - steigt die Flut. </text:span></text:p>
          </table:table-cell>
        </table:table-row>
        <table:table-row table:style-name="Table1.5">
          <table:table-cell table:style-name="Table1.A1" office:value-type="string">
            <text:p text:style-name="P29"/>
          </table:table-cell>
        </table:table-row>
        <table:table-row table:style-name="Table1.1">
          <table:table-cell table:style-name="Table1.A1" office:value-type="string">
            <text:p text:style-name="Standard"><text:span text:style-name="T15">Der Sturm ist da, die wilden Meere hupfen </text:span></text:p>
          </table:table-cell>
        </table:table-row>
        <table:table-row table:style-name="Table1.1">
          <table:table-cell table:style-name="Table1.A1" office:value-type="string">
            <text:p text:style-name="Standard"><text:span text:style-name="T15">an Land, um dicke Dämme zu zerdrücken. </text:span></text:p>
          </table:table-cell>
        </table:table-row>
        <table:table-row table:style-name="Table1.1">
          <table:table-cell table:style-name="Table1.A1" office:value-type="string">
            <text:p text:style-name="Standard"><text:span text:style-name="T15">Die meisten Menschen haben einen Schnupfen. </text:span></text:p>
          </table:table-cell>
        </table:table-row>
        <table:table-row table:style-name="Table1.1">
          <table:table-cell table:style-name="Table1.A1" office:value-type="string">
            <text:p text:style-name="Standard"><text:span text:style-name="T15">Die Eisenbahnen fallen von den Brücken. </text:span></text:p>
          </table:table-cell>
        </table:table-row>
      </table:table>
      <text:p text:style-name="P42"/>
      <text:p text:style-name="P39"/>
      <text:p text:style-name="P39"/>
      <text:p text:style-name="P11"><text:span text:style-name="T7">Jakob van Hoddis:</text:span></text:p>
      <text:p text:style-name="P43"/>
      <text:list xml:id="list144933858077537" text:continue-numbering="true" text:style-name="WWNum1">
        <text:list-item>
          <text:p text:style-name="P12">Geboren am 16. Mai 1887.</text:p>
        </text:list-item>
        <text:list-item>
          <text:p text:style-name="P12">Jakob van Hoddis ist ein Pseudonym für Hans Davidson.</text:p>
        </text:list-item>
        <text:list-item>
          <text:p text:style-name="P12">Sein Zwillingsbruder starb bei der Gebutr.</text:p>
        </text:list-item>
        <text:list-item>
          <text:p text:style-name="P12">Er studierte Arhitektur, amber das hat er nich beendet.</text:p>
        </text:list-item>
        <text:list-item>
          <text:p text:style-name="P12">1991 erscheint sein Gedich Weltende das viele Literatukritiker als den Grundstein des frühen Expressionismus verstehen.</text:p>
        </text:list-item>
      </text:list>
      <text:p text:style-name="P11"/>
      <text:p text:style-name="P11"/>
      <text:p text:style-name="P11"/>
      <text:p text:style-name="P11"><text:span text:style-name="T7">Weltende:</text:span></text:p>
      <text:p text:style-name="P31"/>
      <text:p text:style-name="P15">Hat 2 Strfen und 4 Zeilen. Der Reim ist umrahmand. Im Gedich handelt sich von disparante Teile: Schnupfen, Dämme (<text:span text:style-name="T14">jezovi</text:span>), Hut, Flut. Die Weltordnung zerfält, der Mensch geht verlohren, alles geht unter mit der Absicht einen neuen Menschen zu erschaffen. Expressionismus (1910) gielt als ein Ausdrück der Weltkriese auf allen Gebieten. Hoddis ahnt die Katasrophe. Die Kriese der Geselschaft.</text:p>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text:soft-page-break/></text:p>
      <text:p text:style-name="P11"><text:span text:style-name="T10">Henrich Heine</text:span></text:p>
      <text:p text:style-name="P18"/>
      <text:p text:style-name="P7"><text:span text:style-name="T4">DIE LORE-LEY</text:span></text:p>
      <text:p text:style-name="P26"/>
      <text:p text:style-name="P46">Ich weiß nicht, was soll es bedeuten,<text:line-break/>Daß ich so traurig bin;<text:line-break/>Ein Märchen aus alten Zeiten,<text:line-break/>Das kommt mir nicht aus dem Sinn.</text:p>
      <text:p text:style-name="P46">Die Luft ist kühl und es dunkelt,<text:line-break/>Und ruhig fließt der Rhein;<text:line-break/>Der Gipfel des Berges funkelt<text:line-break/>Im Abendsonnenschein.</text:p>
      <text:p text:style-name="P46">Die schönste Jungfrau sitzet<text:line-break/>Dort oben wunderbar,<text:line-break/>Ihr goldnes Geschmeide blitzet,<text:line-break/>Sie kämmt ihr goldnes Haar.</text:p>
      <text:p text:style-name="P46">Sie kämmt es mit goldnem Kamme,<text:line-break/>Und singt ein Lied dabey;<text:line-break/>Das hat eine wundersame,<text:line-break/>Gewaltige Melodey.</text:p>
      <text:p text:style-name="P46">Den Schiffer, im kleinen Schiffe,<text:line-break/>Ergreift es mit wildem Weh;<text:line-break/>Er schaut nicht die Felsenriffe,<text:line-break/>Er schaut nur hinauf in die Höh'.</text:p>
      <text:p text:style-name="P46">Ich glaube, die Wellen verschlingen<text:line-break/>Am Ende Schiffer und Kahn;<text:line-break/>Und das hat mit ihrem Singen<text:line-break/>Die Loreley getan.</text:p>
      <text:p text:style-name="P46"/>
      <text:p text:style-name="P47"/>
      <text:p text:style-name="P47"/>
      <text:p text:style-name="P47"/>
      <text:p text:style-name="P47"/>
      <text:p text:style-name="P47"/>
      <text:p text:style-name="P47"><text:soft-page-break/></text:p>
      <text:p text:style-name="P48"><text:span text:style-name="T7">Henrich Heine:</text:span></text:p>
      <text:list xml:id="list144933496967864" text:continue-numbering="true" text:style-name="WWNum1">
        <text:list-item>
          <text:p text:style-name="P49">Geboren am 13.Dezember 1797 in Düsseldorf.</text:p>
        </text:list-item>
        <text:list-item>
          <text:p text:style-name="P51">Sohn eines jüdischen Schnittwarenhändlers.</text:p>
        </text:list-item>
        <text:list-item>
          <text:p text:style-name="P51">Er war der Zeitgenosse von Prešeren.</text:p>
        </text:list-item>
        <text:list-item>
          <text:p text:style-name="P51">Er war Jourist und Journalist.</text:p>
        </text:list-item>
        <text:list-item>
          <text:p text:style-name="P51">Er war ein Jude, aber ist von Judentum zum Protestantizmus übergegangen.</text:p>
        </text:list-item>
        <text:list-item>
          <text:p text:style-name="P51">Seine Werke sind vor allem witzig.</text:p>
        </text:list-item>
        <text:list-item>
          <text:p text:style-name="P51">Er kämfte gegen Religion, Vaterland. Er verspottet es.</text:p>
        </text:list-item>
        <text:list-item>
          <text:p text:style-name="P50">Zuers stand er unter dem Anfluss der Romantik.</text:p>
        </text:list-item>
      </text:list>
      <text:p text:style-name="P48"/>
      <text:p text:style-name="P48"><text:span text:style-name="T7">Die Lore-Ley:</text:span></text:p>
      <text:p text:style-name="P48">Ist ein Romantiches Gedicht. Lore-Ley ist ein Fels der früher den Schiffen gerfärlich war. Gekreuzter Reim. Lore-Ley war wunderschön und verführerisch. Die Frauen verführen die Männer noch Heute. Das Lied ist Melodish. Die Worter sind verältet. Ein einfaches Gedicht. Der 1824 erstmals publizierte Text von der Loreley ist inzwischen ein deutsches Volkslied geworden.</text:p>
      <text:p text:style-name="P45"/>
      <text:p text:style-name="P47"/>
      <text:p text:style-name="P26"/>
      <text:p text:style-name="P31"/>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text:soft-page-break/></text:p>
      <text:p text:style-name="P22"/>
      <text:p text:style-name="P11"><text:span text:style-name="T10">Bertolt Brecht</text:span></text:p>
      <text:p text:style-name="P18"/>
      <text:p text:style-name="P7"><text:span text:style-name="T4">ERRINERUNG AN DIE MARIA A.</text:span></text:p>
      <text:p text:style-name="P23"/>
      <text:p text:style-name="P23"/>
      <text:p text:style-name="P5">An jenem Tag im blauen Mond September<text:line-break/>Still unter einem jungen Pflaumenbaum<text:line-break/>Da hielt ich sie, die stille bleiche Liebe<text:line-break/>In meinem Arm wie einen holden Traum.<text:line-break/>Und über uns im schönen Sommerhimmel<text:line-break/>War eine Wolke, die ich lange sah<text:line-break/>Sie war sehr weiß und ungeheuer oben<text:line-break/>Und als ich aufsah, war sie nimmer da.</text:p>
      <text:p text:style-name="P5"><text:line-break/>Seit jenem Tag sind viele, viele Monde<text:line-break/>Geschwommen still hinunter und vorbei.<text:line-break/>Die Pflaumenbäume sind wohl abgehauen<text:line-break/>Und fragst du mich, was mit der Liebe sei?<text:line-break/>So sag ich dir: Ich kann mich nicht erinnern<text:line-break/>Und doch, gewiß, ich weiß schon, was du meinst.<text:line-break/>Doch ihr Gesicht, das weiß ich wirklich nimmer<text:line-break/>Ich weiß nur mehr: ich küßte es dereinst.</text:p>
      <text:p text:style-name="P5"><text:line-break/>Und auch den Kuß, ich hätt ihn längst vergessen<text:line-break/>nicht die Wolke dagewesen wär<text:line-break/>Die weiß ich noch und werd ich immer wissen<text:line-break/>Sie war sehr weiß und kam von oben her.<text:line-break/>Die Pflaumenbäume blühn vielleicht noch immer<text:line-break/>Und jene Frau hat jetzt vielleicht das siebte Kind<text:line-break/>Doch jene Wolke blühte nur Minuten<text:line-break/>Und als ich aufsah, schwand sie schon im Wind</text:p>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15"><text:soft-page-break/><text:span text:style-name="T7">Bertolt Brecht:</text:span></text:p>
      <text:p text:style-name="P32"/>
      <text:list xml:id="list144933868187962" text:continue-numbering="true" text:style-name="WWNum1">
        <text:list-item>
          <text:p text:style-name="P16">1898 – 1956</text:p>
        </text:list-item>
        <text:list-item>
          <text:p text:style-name="P16">Er studierte Medicin.</text:p>
        </text:list-item>
        <text:list-item>
          <text:p text:style-name="P16">Als Hitller an die Macht kamm floh er nach Amerika.</text:p>
        </text:list-item>
        <text:list-item>
          <text:p text:style-name="P16">Nach dem Krieg kehrte er in die DDR züruck.</text:p>
        </text:list-item>
        <text:list-item>
          <text:p text:style-name="P16">Er arbeitete in Theater, er war dort ein Dramatürg.</text:p>
        </text:list-item>
        <text:list-item>
          <text:p text:style-name="P16">Er arbeitete in einen epischen Theater (<text:span text:style-name="T14">tako je želel vzgajati ljudi</text:span>).</text:p>
        </text:list-item>
        <text:list-item>
          <text:p text:style-name="P16">Er kritizierte das Regime.</text:p>
        </text:list-item>
      </text:list>
      <text:p text:style-name="P15"/>
      <text:p text:style-name="P15"/>
      <text:p text:style-name="P15"/>
      <text:p text:style-name="P15"><text:span text:style-name="T7">Die Errinerung an die Maria A.:</text:span></text:p>
      <text:p text:style-name="P32"/>
      <text:p text:style-name="P15">Die Weise Wolke ist in dem Gedicht das Wichtigste. Das Irdische Glück ist vergänglich, so auch die Liebe. In dem Lied sind 3 verschiedene Erlebnissformen der Zeit beschrieben.</text:p>
      <text:p text:style-name="P15">Die erste Ströphe: sie handelt von einem in der Vergangenheit liegendes Liebes erlebnis.</text:p>
      <text:p text:style-name="P15">Die zweite Ströphe schpricht von Vergessen.</text:p>
      <text:p text:style-name="P15">Die dritte Ströphe: der Blick in die Vergangenheit, es geht um die Vergegenwärtigung des Septembertages durch die Wolke.</text:p>
      <text:p text:style-name="P15">Die Wolke ist zum Vergehen verurteilt, aber sie lebt in der errinerung des Mannes weiter, obwohl sie nür eine kurze Zeit am Himmel war.</text:p>
      <text:p text:style-name="P15">Einmalighkeit des Augenblichs.</text:p>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7"/>
      <text:p text:style-name="P14"><text:soft-page-break/><text:span text:style-name="T10">Joseph Eichendorff</text:span><text:span text:style-name="T12"> </text:span></text:p>
      <text:p text:style-name="P14"/>
      <text:p text:style-name="P14"/>
      <text:p text:style-name="P5"><text:span text:style-name="T4">MONDNACHT</text:span></text:p>
      <text:p text:style-name="P24"/>
      <text:p text:style-name="P55"><text:span text:style-name="T17">Es war, als hätt der Himmel<text:line-break/>Die Erde still geküßt,<text:line-break/>Daß sie im Blütenschimmer<text:line-break/>Von ihm nun träumen müßt.</text:span></text:p>
      <text:p text:style-name="P55"><text:span text:style-name="T17">Die Luft ging durch die Felder,<text:line-break/>Die Ähren wogten sacht,<text:line-break/>Es rauschten leis die Wälder,<text:line-break/>So sternklar war die Nacht.</text:span></text:p>
      <text:p text:style-name="P55"><text:span text:style-name="T17">Und meine Seele spannte<text:line-break/>Weit ihre Flügel aus,<text:line-break/>Flog durch die stillen Lande,<text:line-break/>Als flöge sie nach Haus</text:span><text:span text:style-name="T18">.</text:span></text:p>
      <text:p text:style-name="P57"/>
      <text:p text:style-name="P14"><text:span text:style-name="T7">Joseph Eichendorff :</text:span></text:p>
      <text:p text:style-name="P44"/>
      <text:list xml:id="list144934629754858" text:continue-numbering="true" text:style-name="WWNum1">
        <text:list-item>
          <text:p text:style-name="P17">1788 – 1857</text:p>
        </text:list-item>
        <text:list-item>
          <text:p text:style-name="P17">Der reinste Lyriker der Romantik</text:p>
        </text:list-item>
        <text:list-item>
          <text:p text:style-name="P17">Viele von seinen Gedichten sind vertont (<text:span text:style-name="T14">oglasbene</text:span>) und Volkslieder geworden.</text:p>
        </text:list-item>
        <text:list-item>
          <text:p text:style-name="P17">Er hat tiefe Frommigkeit (<text:span text:style-name="T14">globoka pobožnost</text:span>).</text:p>
        </text:list-item>
        <text:list-item>
          <text:p text:style-name="P17">Er hat auch Wanderlieder, Lieder über Natur, Geistliche Gedichte</text:p>
        </text:list-item>
        <text:list-item>
          <text:p text:style-name="P17">Romantische Stimmung</text:p>
        </text:list-item>
      </text:list>
      <text:p text:style-name="P14"/>
      <text:p text:style-name="P14"/>
      <text:p text:style-name="P14"/>
      <text:p text:style-name="P14"><text:span text:style-name="T7">Mondnacht:</text:span></text:p>
      <text:p text:style-name="P14"/>
      <text:p text:style-name="P14">Die Nacht ist mehrdeutig, sie kann Ruhe, himlische Ahnung und auch Tod sein.</text:p>
      <text:p text:style-name="P14">Der Religiöse Sinn im Gewande der Schönheit. Es hat drei vierzeilige Strophen mit a-b-a-b Reimen. Die erste Strophe und die letzte Zeile sind im <text:span text:style-name="T18">Konjunktiv</text:span>. Das Gedicht setzt mit einem überirdischen Vergleich ("Himmelskuß") ein, um die übermenschliche Stimmung zu beschreiben. Die beiden antiken Weltbestandteile <text:span text:style-name="T18">Himmel</text:span> und <text:span text:style-name="T18">Erde</text:span> erhalten in der zweiten Strophe ihre Ergänzung in der <text:span text:style-name="T18">Luft </text:span>(Eichendorff hätte gut auch: "Der Wind geht über die Felder" schreiben können) und dem <text:span text:style-name="T18">Feuer</text:span> der Sterne. Dazu gesellt sich hinterrücks das noch fehlende Wasser: wogende Getreidefelder assozieren das Meer.</text:p>
      <text:p text:style-name="P58"/>
      <text:p text:style-name="P25"/>
      <text:p text:style-name="P28"/>
      <text:p text:style-name="P15"><text:soft-page-break/><text:span text:style-name="T10">Conrad Ferdinand Meyer</text:span></text:p>
      <text:p text:style-name="P19"/>
      <text:p text:style-name="P7"><text:span text:style-name="T4">ZWEI SEGEL</text:span></text:p>
      <text:p text:style-name="P7"/>
      <text:p text:style-name="P7"/>
      <text:p text:style-name="P7">Zwei Segel erhellend<text:line-break/>Die tiefblaue Bucht!<text:line-break/>Zwei Segel sich schwellend<text:line-break/>Zu ruhiger Flucht!<text:line-break/><text:line-break/>Wie eins in den Winden<text:line-break/>Sich wölbt und bewegt,<text:line-break/>Wird auch das Empfinden<text:line-break/>Des andern erregt.<text:line-break/><text:line-break/>Begehrt eins zu hasten,<text:line-break/>Das andre geht schnell,<text:line-break/>Verlangt eins zu rasten,<text:line-break/>Ruht auch sein Gesell.</text:p>
      <text:p text:style-name="P7"/>
      <text:p text:style-name="P15"/>
      <text:p text:style-name="P15"/>
      <text:p text:style-name="P15"><text:span text:style-name="T7">Conrad Ferdinand Meyer</text:span></text:p>
      <text:p text:style-name="P32"/>
      <text:list xml:id="list144933824564114" text:continue-numbering="true" text:style-name="WWNum1">
        <text:list-item>
          <text:p text:style-name="P16">Er war Sshweizer, geboren in 1825 im Zürich. Er starb in 1898.</text:p>
        </text:list-item>
        <text:list-item>
          <text:p text:style-name="P16">Er was psychich labil und war deswegen in Heilanstalten.</text:p>
        </text:list-item>
        <text:list-item>
          <text:p text:style-name="P16">Seine Mutter hat sSelbstmord begangen (darunter hat er sehr gelitten).</text:p>
        </text:list-item>
        <text:list-item>
          <text:p text:style-name="P16">Seine Gedichte sind reine Kunst.</text:p>
        </text:list-item>
        <text:list-item>
          <text:p text:style-name="P16">Es gibt biz zu 20 Versuche eines Gedichtes – er hat alle seine Gedichte gefeilt.</text:p>
        </text:list-item>
        <text:list-item>
          <text:p text:style-name="P16">Seine Motive: Schmerz und Lust, Liebe und Tod</text:p>
        </text:list-item>
        <text:list-item>
          <text:p text:style-name="P16">Auch Natur gedichte (die Liebe zu leben und zu Welt)</text:p>
        </text:list-item>
      </text:list>
      <text:p text:style-name="P15"/>
      <text:p text:style-name="P15"/>
      <text:p text:style-name="P15"/>
      <text:p text:style-name="P15"><text:span text:style-name="T7">Zwei Segel</text:span></text:p>
      <text:p text:style-name="P32"/>
      <text:p text:style-name="P15">In den Lied sind 3 Vierzeilige Ströfen. Die 2 Segel stimmenüberein. <text:s/>Es handelt von 2 verliebten Menschen, das sind die 2 Segel 8es geht von einer Einheit) und die Bucht ist ihre liebe. Die Boothsfart steht für den Lebenslauf zu zweit. Zwei segel ist ein Liebesgedicht ganz eiginer Art.</text:p>
      <text:p text:style-name="P15"/>
      <text:p text:style-name="P15"/>
      <text:p text:style-name="P15"/>
      <text:p text:style-name="P15"/>
      <text:p text:style-name="P15"/>
      <text:p text:style-name="P15"/>
      <text:p text:style-name="P15"/>
      <text:p text:style-name="P15"/>
      <text:p text:style-name="P15"/>
      <text:p text:style-name="Standard"><text:soft-page-break/><text:span text:style-name="T10">Reiner Maria Rilke</text:span><text:span text:style-name="T12"> </text:span></text:p>
      <text:p text:style-name="P20"/>
      <text:p text:style-name="P5"><text:span text:style-name="T4">DER PANTHER</text:span></text:p>
      <text:p text:style-name="P15"/>
      <text:p text:style-name="P46">Sein Blick ist im Vorübergehn der Stäbe<text:line-break/>So müd geworden, dass er nichts mehr hält.<text:line-break/>Ihm ist, als ob es tausend Stäbe gäbe<text:line-break/>Und hinter tausend Stäben keine Welt.</text:p>
      <text:p text:style-name="P46">Der weiche Gang geschmeidig starker Schritte,<text:line-break/>Der sich im allerkleinsten Kreise dreht,<text:line-break/>Ist wie ein Tanz von Kraft um die Mitte,<text:line-break/>In der betäubt ein großer Wille steht.</text:p>
      <text:p text:style-name="P46">Nur manchmal schiebt sich der Vorhang der Pupille<text:line-break/>Sich lautlos auf. Dann geht ein Bild hinein,<text:line-break/>Geht durch der Glieder angespannter Stille,<text:line-break/>Und hört im Herzen auf zu sein.</text:p>
      <text:p text:style-name="P7"/>
      <text:p text:style-name="Standard"><text:span text:style-name="T7">Reiner Maria Rilke </text:span></text:p>
      <text:p text:style-name="P30"/>
      <text:list xml:id="list144934650589027" text:continue-numbering="true" text:style-name="WWNum1">
        <text:list-item>
          <text:p text:style-name="P13">Am anfang hatte er 6 Vornamen.</text:p>
        </text:list-item>
        <text:list-item>
          <text:p text:style-name="P13">Geborn im 1875 in Prag.</text:p>
        </text:list-item>
        <text:list-item>
          <text:p text:style-name="P13">Er besuchte die Militärschule.</text:p>
        </text:list-item>
        <text:list-item>
          <text:p text:style-name="P13">Nach dem Abitur studierte er Literatur, Geschichte, Kunst, Philosophie.</text:p>
        </text:list-item>
        <text:list-item>
          <text:p text:style-name="P13">Er ist sehr gerne gereist – er hat eine grosse Italien Reise unternommen (Schloss Duino).</text:p>
        </text:list-item>
        <text:list-item>
          <text:p text:style-name="P13">Er war im Russland und hat Tolstoi kennen gelernt. </text:p>
        </text:list-item>
        <text:list-item>
          <text:p text:style-name="P13">Er hatte Enge Bezihungen mit Intelektuellen zeiner Zeit.</text:p>
        </text:list-item>
        <text:list-item>
          <text:p text:style-name="P13">1927 star er an Leukämie.</text:p>
        </text:list-item>
        <text:list-item>
          <text:p text:style-name="P13">»Mein Schicksal ist keine Heimat zu haben.«</text:p>
        </text:list-item>
        <text:list-item>
          <text:p text:style-name="P13">Temen in seinen Gedichten: Heimatslosigkeit, Einsamkeit, Gottsucher...</text:p>
        </text:list-item>
        <text:list-item>
          <text:p text:style-name="P13">Seine Lyrik ist die große Sehnsuchsdichtung des 20.Jhr.</text:p>
        </text:list-item>
      </text:list>
      <text:p text:style-name="Standard"/>
      <text:p text:style-name="Standard"/>
      <text:p text:style-name="Standard"/>
      <text:p text:style-name="Standard"><text:span text:style-name="T7">Der Panter</text:span></text:p>
      <text:p text:style-name="P11"/>
      <text:p text:style-name="P11">In dem Gedicht ist ein gekreuzter Reim (abba – umrahmender Reim). Das Lied stellt die Innenwelt des Menschen da – das nenen wir den Symbolismus. Als dichterischer Stoff erscheint allein die rein innerliche Problematik des Individuums, Einsmkeit.</text:p>
      <text:p text:style-name="P11"><text:span text:style-name="T14">Panter predstavlja pesnika, ki je razočaran nad življenjem in ne vidi več izhoda. Svet se mu zdi pust, v njem ne vidi smisla, sreče.</text:span></text:p>
      <text:p text:style-name="P33"/>
      <text:p text:style-name="P33"/>
      <text:p text:style-name="P33"/>
      <text:p text:style-name="P33"/>
      <text:p text:style-name="P11"><text:soft-page-break/><text:span text:style-name="T10">Sarah Kirsch</text:span></text:p>
      <text:p text:style-name="P21"/>
      <text:p text:style-name="P7"><text:span text:style-name="T4">ICH BIN SEHR SANFT</text:span></text:p>
      <text:p text:style-name="P23"/>
      <text:p text:style-name="P55"><text:span text:style-name="T18">Ich bin sehr sanft</text:span> nenn <text:line-break/>mich Kamille <text:line-break/>meine Finger sind zärtlich baun <text:line-break/>Kirchen in deiner Hand Nägel <text:line-break/>Flügelschuppen von Engeln liebkosen  ich bin <text:line-break/>der Sommer der Herbst selbst der Winter im Frühling <text:line-break/>möchte ich bei dir sein du  <text:line-break/>zeigst mir das Land wir gehn <text:line-break/>von See zu See da braucht es <text:line-break/>ein langes glückliches Leben <text:line-break/>die Fische sind zwei <text:line-break/>die Vögel baun Nester wir <text:line-break/>stehn auf demselben Blatt. </text:p>
      <text:p text:style-name="P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Courier New" svg:font-family="'Courier New'"/>
    <style:font-face style:name="Times New Roman1" svg:font-family="'Times New Roman'"/>
    <style:font-face style:name="Liberate" svg:font-family="Liberate"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2" svg:font-family="'Times New Roman'" style:font-family-generic="system" style:font-pitch="variable"/>
  </office:font-face-decls>
  <office:styles>
    <draw:gradient draw:name="Gradient_20_2" draw:display-name="Gradient 2" draw:style="rectangular" draw:cx="50%" draw:cy="50%" draw:start-color="#3366ff" draw:end-color="#ff99cc" draw:start-intensity="100%" draw:end-intensity="100%" draw:angle="900" draw:border="0%"/>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2" style:font-size-asian="10pt" style:language-asian="sl" style:country-asian="SI" style:font-name-complex="Times New Roman2"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sl" fo:country="SI" style:letter-kerning="false" style:font-name-asian="Times New Roman2" style:font-size-asian="10pt" style:language-asian="sl" style:country-asian="SI" style:font-name-complex="Times New Roman2"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3" style:display-name="Heading 3" style:family="paragraph" style:parent-style-name="Standard" style:default-outline-level="3" style:list-style-name="" style:class="text">
      <style:paragraph-properties fo:margin-top="0.1945in" fo:margin-bottom="0.1945in" loext:contextual-spacing="false"/>
      <style:text-properties fo:color="#000000" fo:font-size="13.5pt" fo:font-weight="bold" style:font-size-asian="13.5pt" style:font-weight-asian="bold" style:font-size-complex="13.5pt" style:font-weight-complex="bold"/>
    </style:style>
    <style:style style:name="Normal_20__28_Web_29_" style:display-name="Normal (Web)" style:family="paragraph" style:parent-style-name="Standard" style:default-outline-level="">
      <style:paragraph-properties fo:margin-top="0.1945in" fo:margin-bottom="0.1945in" loext:contextual-spacing="false"/>
      <style:text-properties fo:color="#000000"/>
    </style:style>
    <style:style style:name="Default_20_Paragraph_20_Font" style:display-name="Default Paragraph Font" style:family="text"/>
    <style:style style:name="ListLabel_20_1" style:display-name="ListLabel 1" style:family="text">
      <style:text-properties fo:font-weight="bold" style:font-name-asian="Times New Roman2" style:font-family-asian="'Times New Roman'" style:font-family-generic-asian="system" style:font-pitch-asian="variable" style:font-name-complex="Times New Roman2" style:font-family-complex="'Times New Roman'"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0.7398in" fo:text-indent="-0.4898in" fo:margin-left="0.7398in"/>
        </style:list-level-properties>
        <style:text-properties style:font-name="Times New Roman1"/>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10T12:38:00</meta:creation-date>
    <dc:date>2019-05-10T12:38:00</dc:date>
    <meta:editing-duration>P0D</meta:editing-duration>
    <meta:generator>LibreOffice/6.0.7.3$Linux_X86_64 LibreOffice_project/00m0$Build-3</meta:generator>
    <meta:document-statistic meta:table-count="1" meta:image-count="0" meta:object-count="0" meta:page-count="13" meta:paragraph-count="155" meta:word-count="1925" meta:character-count="11379" meta:non-whitespace-character-count="9588"/>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