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line-height-at-least="0.0138in"/>
    </style:style>
    <style:style style:name="P2" style:family="paragraph" style:parent-style-name="Standard" style:list-style-name="WWNum1">
      <style:paragraph-properties style:line-height-at-least="0.0138in"/>
    </style:style>
    <style:style style:name="P3" style:family="paragraph" style:parent-style-name="Standard" style:list-style-name="">
      <style:paragraph-properties style:line-height-at-least="0.0138in"/>
    </style:style>
    <style:style style:name="P4" style:family="paragraph" style:parent-style-name="Standard" style:list-style-name="WWNum25">
      <style:paragraph-properties style:line-height-at-least="0.0138in"/>
    </style:style>
    <style:style style:name="P5" style:family="paragraph" style:parent-style-name="Standard" style:list-style-name="WWNum2">
      <style:paragraph-properties style:line-height-at-least="0.0138in"/>
    </style:style>
    <style:style style:name="P6" style:family="paragraph" style:parent-style-name="Standard" style:list-style-name="WWNum4">
      <style:paragraph-properties style:line-height-at-least="0.0138in"/>
    </style:style>
    <style:style style:name="P7" style:family="paragraph" style:parent-style-name="Standard" style:list-style-name="WWNum5">
      <style:paragraph-properties style:line-height-at-least="0.0138in"/>
    </style:style>
    <style:style style:name="P8" style:family="paragraph" style:parent-style-name="Standard" style:list-style-name="WWNum21">
      <style:paragraph-properties style:line-height-at-least="0.0138in"/>
    </style:style>
    <style:style style:name="P9" style:family="paragraph" style:parent-style-name="Standard" style:list-style-name="WWNum6">
      <style:paragraph-properties style:line-height-at-least="0.0138in"/>
    </style:style>
    <style:style style:name="P10" style:family="paragraph" style:parent-style-name="Standard" style:list-style-name="WWNum7">
      <style:paragraph-properties style:line-height-at-least="0.0138in"/>
    </style:style>
    <style:style style:name="P11" style:family="paragraph" style:parent-style-name="Standard" style:list-style-name="WWNum8">
      <style:paragraph-properties style:line-height-at-least="0.0138in"/>
    </style:style>
    <style:style style:name="P12" style:family="paragraph" style:parent-style-name="Standard" style:list-style-name="WWNum9">
      <style:paragraph-properties style:line-height-at-least="0.0138in"/>
    </style:style>
    <style:style style:name="P13" style:family="paragraph" style:parent-style-name="Standard" style:list-style-name="WWNum22">
      <style:paragraph-properties style:line-height-at-least="0.0138in"/>
    </style:style>
    <style:style style:name="P14" style:family="paragraph" style:parent-style-name="Standard" style:list-style-name="WWNum10">
      <style:paragraph-properties style:line-height-at-least="0.0138in"/>
    </style:style>
    <style:style style:name="P15" style:family="paragraph" style:parent-style-name="Standard" style:list-style-name="WWNum12">
      <style:paragraph-properties style:line-height-at-least="0.0138in"/>
    </style:style>
    <style:style style:name="P16" style:family="paragraph" style:parent-style-name="Standard" style:list-style-name="WWNum13">
      <style:paragraph-properties style:line-height-at-least="0.0138in"/>
    </style:style>
    <style:style style:name="P17" style:family="paragraph" style:parent-style-name="Standard" style:list-style-name="WWNum14">
      <style:paragraph-properties style:line-height-at-least="0.0138in"/>
    </style:style>
    <style:style style:name="P18" style:family="paragraph" style:parent-style-name="Standard" style:list-style-name="WWNum15">
      <style:paragraph-properties style:line-height-at-least="0.0138in"/>
    </style:style>
    <style:style style:name="P19" style:family="paragraph" style:parent-style-name="Standard" style:list-style-name="WWNum16">
      <style:paragraph-properties style:line-height-at-least="0.0138in"/>
    </style:style>
    <style:style style:name="P20" style:family="paragraph" style:parent-style-name="Standard" style:list-style-name="WWNum17">
      <style:paragraph-properties style:line-height-at-least="0.0138in"/>
    </style:style>
    <style:style style:name="P21" style:family="paragraph" style:parent-style-name="Standard" style:list-style-name="WWNum18">
      <style:paragraph-properties style:line-height-at-least="0.0138in"/>
    </style:style>
    <style:style style:name="P22" style:family="paragraph" style:parent-style-name="Standard" style:list-style-name="WWNum27">
      <style:paragraph-properties style:line-height-at-least="0.0138in"/>
    </style:style>
    <style:style style:name="P23" style:family="paragraph" style:parent-style-name="Standard" style:list-style-name="WWNum19">
      <style:paragraph-properties style:line-height-at-least="0.0138in"/>
    </style:style>
    <style:style style:name="P24" style:family="paragraph" style:parent-style-name="Standard" style:list-style-name="WWNum20">
      <style:paragraph-properties style:line-height-at-least="0.0138in"/>
    </style:style>
    <style:style style:name="P25" style:family="paragraph" style:parent-style-name="Standard">
      <style:paragraph-properties style:line-height-at-least="0.0138in"/>
      <style:text-properties style:font-name="Comic Sans MS"/>
    </style:style>
    <style:style style:name="P26" style:family="paragraph" style:parent-style-name="Standard">
      <style:paragraph-properties style:line-height-at-least="0.0138in"/>
      <style:text-properties style:font-name="Comic Sans MS" style:text-underline-style="solid" style:text-underline-width="auto" style:text-underline-color="font-color"/>
    </style:style>
    <style:style style:name="P27" style:family="paragraph" style:parent-style-name="Standard" style:list-style-name="" style:master-page-name="Standard">
      <style:paragraph-properties fo:margin-left="-0.6252in" fo:margin-right="0in" style:line-height-at-least="0.0138in" fo:text-indent="0.1252in" style:auto-text-indent="false" style:page-number="auto"/>
    </style:style>
    <style:style style:name="P28" style:family="paragraph" style:parent-style-name="Standard" style:list-style-name="WWNum1">
      <style:paragraph-properties fo:margin-left="0.25in" fo:margin-right="0in" style:line-height-at-least="0.0138in" fo:text-indent="-0.75in" style:auto-text-indent="false"/>
    </style:style>
    <style:style style:name="P29" style:family="paragraph" style:parent-style-name="Standard">
      <style:paragraph-properties fo:margin-left="0.25in" fo:margin-right="0in" style:line-height-at-least="0.0138in" fo:text-indent="0in" style:auto-text-indent="false"/>
    </style:style>
    <style:style style:name="P30" style:family="paragraph" style:parent-style-name="Standard">
      <style:paragraph-properties fo:margin-left="0.25in" fo:margin-right="0in" style:line-height-at-least="0.0138in" fo:text-indent="0in" style:auto-text-indent="false"/>
      <style:text-properties style:font-name="Comic Sans MS"/>
    </style:style>
    <style:style style:name="P31" style:family="paragraph" style:parent-style-name="Standard">
      <style:paragraph-properties fo:margin-left="0.5417in" fo:margin-right="0in" style:line-height-at-least="0.0138in" fo:text-indent="0in" style:auto-text-indent="false"/>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weight="normal" style:font-weight-asian="normal"/>
    </style:style>
    <style:style style:name="T4" style:family="text">
      <style:text-properties style:font-name="Comic Sans MS" fo:font-weight="normal" style:font-weight-asian="normal" style:font-weight-complex="normal"/>
    </style:style>
    <style:style style:name="T5" style:family="text">
      <style:text-properties style:font-name="Comic Sans MS" style:text-underline-style="solid" style:text-underline-width="auto" style:text-underline-color="font-color"/>
    </style:style>
    <style:style style:name="T6" style:family="text">
      <style:text-properties fo:color="#ffcc00" style:font-name="Comic Sans MS" fo:font-weight="bold" style:font-weight-asian="bold"/>
    </style:style>
    <style:style style:name="T7" style:family="text">
      <style:text-properties fo:color="#800000" style:font-name="Comic Sans MS" fo:font-weight="bold" style:font-weight-asian="bold"/>
    </style:style>
    <style:style style:name="T8" style:family="text">
      <style:text-properties fo:color="#ff00ff" style:font-name="Comic Sans MS" fo:font-weight="bold" style:font-weight-asian="bold"/>
    </style:style>
    <style:style style:name="T9" style:family="text">
      <style:text-properties fo:color="#ff6600" style:font-name="Comic Sans MS" fo:font-weight="bold" style:font-weight-asian="bold"/>
    </style:style>
    <style:style style:name="T10" style:family="text">
      <style:text-properties fo:color="#ff6600" style:font-name="Comic Sans MS"/>
    </style:style>
    <style:style style:name="T11" style:family="text">
      <style:text-properties fo:color="#cc99ff" style:font-name="Comic Sans MS" fo:font-weight="bold" style:font-weight-asian="bold"/>
    </style:style>
    <style:style style:name="T12" style:family="text">
      <style:text-properties fo:color="#99ccff" style:font-name="Comic Sans MS" fo:font-weight="bold" style:font-weight-asian="bold"/>
    </style:style>
    <style:style style:name="T13" style:family="text">
      <style:text-properties style:font-name="Wingdings" style:font-name-asian="Wingdings2" style:font-name-complex="Wingdings2"/>
    </style:style>
    <style:style style:name="T14" style:family="text">
      <style:text-properties fo:color="#808080" style:font-name="Comic Sans MS" fo:font-weight="bold" style:font-weight-asian="bold"/>
    </style:style>
    <style:style style:name="T15" style:family="text">
      <style:text-properties fo:color="#ff99cc" style:font-name="Comic Sans MS" fo:font-weight="bold" style:font-weight-asian="bold"/>
    </style:style>
    <style:style style:name="T16" style:family="text">
      <style:text-properties fo:color="#ff0000" style:font-name="Comic Sans MS" fo:font-weight="bold" style:font-weight-asian="bold"/>
    </style:style>
    <style:style style:name="T17" style:family="text">
      <style:text-properties fo:color="#993300" style:font-name="Comic Sans MS" fo:font-weight="bold" style:font-weight-asian="bold"/>
    </style:style>
    <style:style style:name="T18" style:family="text">
      <style:text-properties fo:color="#800080" style:font-name="Comic Sans MS" fo:font-weight="bold" style:font-weight-asian="bold"/>
    </style:style>
    <style:style style:name="T19" style:family="text">
      <style:text-properties fo:color="#008000" style:font-name="Comic Sans MS" fo:font-weight="bold" style:font-weight-asian="bold"/>
    </style:style>
    <style:style style:name="T20" style:family="text">
      <style:text-properties fo:color="#339966" style:font-name="Comic Sans MS"/>
    </style:style>
    <style:style style:name="T21" style:family="text">
      <style:text-properties fo:color="#c0c0c0" style:font-name="Comic Sans MS" fo:font-weight="bold" style:font-weight-asian="bold"/>
    </style:style>
    <style:style style:name="T22" style:family="text">
      <style:text-properties fo:color="#ffcc99" style:font-name="Comic Sans MS" fo:font-weight="bold" style:font-weight-asian="bold"/>
    </style:style>
    <style:style style:name="T23" style:family="text">
      <style:text-properties fo:color="#993366" style:font-name="Comic Sans MS" fo:font-weight="bold" style:font-weight-asian="bold"/>
    </style:style>
    <style:style style:name="T24" style:family="text">
      <style:text-properties fo:color="#99cc00" style:font-name="Comic Sans MS" fo:font-weight="bold" style:font-weight-asian="bold"/>
    </style:style>
    <style:style style:name="T25" style:family="text">
      <style:text-properties fo:color="#00ffff" style:font-name="Comic Sans MS" fo:font-weight="bold" style:font-weight-asian="bold"/>
    </style:style>
    <style:style style:name="T26" style:family="text">
      <style:text-properties fo:color="#ffff00" style:font-name="Comic Sans MS" fo:font-weight="bold" style:font-weight-asian="bold"/>
    </style:style>
    <style:style style:name="T27" style:family="text">
      <style:text-properties fo:color="#008080" style:font-name="Comic Sans MS" fo:font-weight="bold" style:font-weight-asian="bold"/>
    </style:style>
    <style:style style:name="T28" style:family="text">
      <style:text-properties fo:color="#000080" style:font-name="Comic Sans M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bookmark text:name="_GoBack"/><text:span text:style-name="T2"><text:s text:c="5"/></text:span><text:span text:style-name="T6">1. ERSTE KONTAKTE</text:span></text:h>
      <text:list xml:id="list1632563639" text:style-name="WWNum1">
        <text:list-item>
          <text:p text:style-name="P28"><text:span text:style-name="T1">sich begrüßen - pozdraviti</text:span></text:p>
        </text:list-item>
        <text:list-item>
          <text:p text:style-name="P2"><text:span text:style-name="T1">sich und andere vorstellen</text:span></text:p>
        </text:list-item>
        <text:list-item>
          <text:p text:style-name="P2"><text:span text:style-name="T1">der Beruf und die Herkunft(izvor) angegeben</text:span></text:p>
        </text:list-item>
        <text:list-item>
          <text:p text:style-name="P2"><text:span text:style-name="T1">Ich bin Maja. Ich bin am dritten Mai, neunzehnachtundachtig in Ljubljana geboren. Ich bin zweiundzwanzig Jahre alt. Meine Adresse ist... Die Postleitzahl von Ljubljana ist 1000Ich bin Slowenein von <text:s/>Nationalität. Von Glaubensbekenntnis bin ich Christin. Ich glaube an God. Ich bin Schülerin. Meine Hobbys sind Lesen un Surfen, spazieren gehen, Musik hören. Mein Aussehen (zunanjost) – Ich bin jung, klein, schlank, habe graune Haare. Ich bin komisch, intelligent, nett.</text:span></text:p>
        </text:list-item>
      </text:list>
      <text:p text:style-name="P25"/>
      <text:h text:style-name="P3" text:outline-level="1"><text:span text:style-name="T7">2. ESSEN UND TRINKEN</text:span></text:h>
      <text:list xml:id="list3338325761" text:style-name="WWNum25">
        <text:list-item>
          <text:h text:style-name="P4" text:outline-level="1"><text:span text:style-name="T1">Prehranske navade - Essgewohnheiten</text:span></text:h>
        </text:list-item>
      </text:list>
      <text:list xml:id="list1923242563" text:style-name="WWNum2">
        <text:list-item>
          <text:p text:style-name="P5"><text:span text:style-name="T1">Kalte Gerichte (der Käseteller mit ( das)Weißbrot,…)</text:span></text:p>
        </text:list-item>
        <text:list-item>
          <text:p text:style-name="P5"><text:span text:style-name="T1">Suppen (die Gemüsesuppe, die Rindfleischsuppe)</text:span></text:p>
        </text:list-item>
        <text:list-item>
          <text:p text:style-name="P5"><text:span text:style-name="T1">Hauptgerichte, das Gericht (die Kartoffeln, die Wurst, der Fisch, das Gemüse, der Reis, die Bratwurst)</text:span></text:p>
        </text:list-item>
        <text:list-item>
          <text:p text:style-name="P5"><text:span text:style-name="T1">Das Dessert und der Kuchen (das Eis mit Sahne, der Apfelkuchen…)</text:span></text:p>
        </text:list-item>
        <text:list-item>
          <text:p text:style-name="P5"><text:span text:style-name="T1">Getränke (Cola, die Limonade, das Bier, der Tee, der Kaffee, der Wein)</text:span></text:p>
        </text:list-item>
        <text:list-item>
          <text:p text:style-name="P5"><text:span text:style-name="T1">Es gibt drei Mahlzeiten (obroki): das Frühstuck, das Mittagessen, das Abendessen. Das Essbesteck sind die Gabel, das Messer, der Löffel, der Teller, das Glas. Wenn man eine Pizza machen will, braucht man Ketchup, Eier, den Käse, die Wurst, den Pfeffer, den Teig (testo)</text:span></text:p>
        </text:list-item>
        <text:list-item>
          <text:p text:style-name="P5"><text:span text:style-name="T1">Die Ernährung – prehrana</text:span></text:p>
        </text:list-item>
        <text:list-item>
          <text:p text:style-name="P5"><text:span text:style-name="T1">Leider ist Ernährung heutzutage nicht so einfach wie es früher war – viele Essen sind nicht gesund (enthalten zu viel Fett, sind arm an Vitaminen). Man soll viel Flüssigkeit trinken. Empfehlend werden Getränke wie Mineralwasser und Tee. Man soll viel Obst und Gemüse essen (enthalten viel Vitamine), Milch und Milchprodukte (enthalten Calcium). Dunklesmehl ist gesunder als Weismehl. Um gesund zu bleiben soll man regelmässig essen. Unser Leben läuft schnell und oft haben wir keine Zeit in Ruhe zu essen. So entsteht das Fastfood. Es ist nicht gesund aber ist sehr schnell und schmeckt vielen Leuten. Ich mag Kefir. Das Fleisch ist nicht gesund weil Tiere mit Tiermehl und Antibiotika gefüttert werden, um gesund zu bleiben und mehr Fleisch zu produzieren. Auch das Leben dieser Tiere ist nicht ideall – sie sehen keine Sonne, sie haben wenig Platz, sie können sich nicht bewegen (premikati se). Wenn man zu viel isst wird man zu dick, deshalb muss man Sport treiben und gesund essen. Zu Hause kochen wir manchmal mit Hilfe der Kochbücher. Es ist interessant verschiedene Rezepte zu probieren. </text:span></text:p>
        </text:list-item>
        <text:list-item>
          <text:p text:style-name="P5"><text:span text:style-name="T1">Das Restaurant (-e) – das Chinarestaurant (der Reis, das Fleisch, das Gemüse), das Japanrestaurant (das Sushi, der Fisch(e), das Gemüse), das Indienrestaurant (pikante Gerichte, Essen).</text:span></text:p>
        </text:list-item>
      </text:list>
      <text:p text:style-name="P25"/>
      <text:h text:style-name="P3" text:outline-level="1"><text:span text:style-name="T8">3. FREIZEIT, UNTERHALTUNG, SPORT</text:span></text:h>
      <text:list xml:id="list1158423015" text:style-name="WWNum4">
        <text:list-item>
          <text:p text:style-name="P6"><text:span text:style-name="T1">Surfen, schwimmen, Volleyball spielen, eine Bar besuchen, fotografieren, tanzen, ein Café besuchen, Musik Hören, Musik machen, lesen, fernsehen</text:span></text:p>
        </text:list-item>
        <text:list-item>
          <text:p text:style-name="P6"><text:span text:style-name="T1">In der Freizeit macht man viele Dinge. Zum Beispiel: Lesen, Reisen, Tanzen, Sport (treiben), man kann ins Kino/Theater gehen, andere besuchen, fernsehen, Radio Hören. Das kann man eine Stunde lang oder mehr machen/tun, wenn man Zeit hat. Es ist sehr gesund mit Sport zu treiben.</text:span></text:p>
        </text:list-item>
        <text:list-item>
          <text:p text:style-name="P6"><text:soft-page-break/><text:span text:style-name="T1">Ich finde sportliche Aktivitäten gut, weil man weniger Stress hat, man ist gesunder, man ist fröhlicher. Der Sinn (smisel, čut) der Freizeit ist machen was man möchte. Ich glaube, es ist nicht gut und auch nicht gesund zu viel fernzusehen, weil dann man weniger spricht. Wenn man fremde Sendungen fernsieht, kann man seine Fremdsprachenkenntnisse verbessern und viele neue Sache erkennen. Ich mag »I love Lucy« und »Lie to me« und »Criminal Minds,« die Fernsehserie sind. Ich lese gern. </text:span></text:p>
        </text:list-item>
        <text:list-item>
          <text:p text:style-name="P6"><text:span text:style-name="T1">Der Musikstil, die Musik: die Klassik, der Rock, der Punk, die Band, die Musikgruppe</text:span></text:p>
        </text:list-item>
      </text:list>
      <text:p text:style-name="P25"/>
      <text:h text:style-name="P3" text:outline-level="1"><text:span text:style-name="T9">4. WOHNEN, GEGENSTÄNDE(predmeti)der Gegenstand IM HAUS UND HAUSHALT(gospodinjstvo, dom)</text:span></text:h>
      <text:list xml:id="list90828104806165" text:continue-numbering="true" text:style-name="WWNum4">
        <text:list-item>
          <text:p text:style-name="P6"><text:span text:style-name="T1">die Küche, die Speisekammer, das Kinderzimmer, das Schlafzimmer, der Balkon, die Terrasse, das Bad, das Treppenhaus, der Flur, das Wohnzimmer, der Hobbyraum, der Keller</text:span></text:p>
        </text:list-item>
        <text:list-item>
          <text:p text:style-name="P6"><text:span text:style-name="T1">Gegenstände benennen und beschreiben…</text:span></text:p>
        </text:list-item>
        <text:list-item>
          <text:p text:style-name="P6"><text:span text:style-name="T1">der Stuhl, der Elektroherd, der Tisch, die Lampe, der Topf (posoda), der Vorhang (zavesa), der Sessel (naslonjač), das Bücherregal, der Schreibtisch, der Spiegel, der Teppich</text:span></text:p>
        </text:list-item>
      </text:list>
      <text:p text:style-name="P25"/>
      <text:h text:style-name="P3" text:outline-level="1"><text:span text:style-name="T11">5. KRANKHEIT, GESUNDHEIT, KÖRPER</text:span></text:h>
      <text:list xml:id="list697476152" text:style-name="WWNum5">
        <text:list-item>
          <text:p text:style-name="P7"><text:span text:style-name="T1">Die Krankheiten sind:</text:span></text:p>
        </text:list-item>
      </text:list>
      <text:p text:style-name="P29"><text:span text:style-name="T1">Der Schmerz, Zahnschmerzen, Kopfschmerzen, Bauchschmerzen, erkältet sein, die Grippe, der Schnupfen, das Fieber, der Durchfall, der Husten, zu dick sein, nervös sein, Schlafstörungen. </text:span></text:p>
      <text:list xml:id="list90828567061406" text:continue-numbering="true" text:style-name="WWNum5">
        <text:list-item>
          <text:p text:style-name="P7"><text:span text:style-name="T1">Wenn man krank ist, muss man Medikamente nehmen. Wir sollen nicht zu viel Tabletten nehmen. Wenn man Kopfschmerzen hat, soll man im Bett bleiben/Tabletten nehmen/Tee trinken. Nasetropfen nehmen/Hustentee/ Hustenbonbons/man soll zum Arzt gehen. Man soll im dunkel Raum, ohne Lärm sein.</text:span></text:p>
        </text:list-item>
        <text:list-item>
          <text:p text:style-name="P7"><text:span text:style-name="T1">Die Körperteile sind die Hand, der Kopf… </text:span></text:p>
        </text:list-item>
        <text:list-item>
          <text:p text:style-name="P7"><text:span text:style-name="T1">Persönliche Gesundheitspflege: man muss sich regelmässig die Hände waschen, sich duschen, sich die Haare kämmen, sich die Zähne putzen. Das ist was man für seine Gesundheit machen soll. </text:span></text:p>
        </text:list-item>
        <text:list-item>
          <text:p text:style-name="P7"><text:span text:style-name="T1">Die Haut - koža</text:span></text:p>
        </text:list-item>
      </text:list>
      <text:p text:style-name="P25"/>
      <text:h text:style-name="P3" text:outline-level="1"><text:span text:style-name="T6">6. ALLTAG</text:span></text:h>
      <text:list xml:id="list90828547523991" text:continue-numbering="true" text:style-name="WWNum5">
        <text:list-item>
          <text:p text:style-name="P7"><text:span text:style-name="T1">kochen, Wohnung aufräumen, fernsehen, ins Bett gehen, ins Kino gehen, Essen einkaufen, Fahrrad fahren, Freunde treffen, essen gehen, Tee trinken, ein Buch lesen, im Garten arbeiten, spazieren gehen, lernen, arbeiten</text:span></text:p>
        </text:list-item>
      </text:list>
      <text:p text:style-name="P25"/>
      <text:h text:style-name="P3" text:outline-level="1"><text:span text:style-name="T12">7. KAUFEN UND SCHENKEN(posvetiti, poklanjati,podariti) , EINKAUFEN</text:span></text:h>
      <text:list xml:id="list90828626246905" text:continue-numbering="true" text:style-name="WWNum5">
        <text:list-item>
          <text:p text:style-name="P7"><text:span text:style-name="T1">die Pfeife, der Kugelschreiber, der Hund, die Hündin, das Fahrrad, das Bild, die Vase, die Weingläser, das Parfüm, das Buch</text:span></text:p>
        </text:list-item>
        <text:list-item>
          <text:p text:style-name="P7"><text:span text:style-name="T1">Wo kann man einkaufen? </text:span></text:p>
        </text:list-item>
      </text:list>
      <text:p text:style-name="P1"><text:span text:style-name="T1">Fleisch </text:span><text:span text:style-name="T13"></text:span><text:span text:style-name="T1"> in der Metzgerei</text:span></text:p>
      <text:p text:style-name="P1"><text:span text:style-name="T1">Medikamente </text:span><text:span text:style-name="T13"></text:span><text:span text:style-name="T1"> in die Aphoteke</text:span></text:p>
      <text:p text:style-name="P1"><text:span text:style-name="T1">Brot </text:span><text:span text:style-name="T13"></text:span><text:span text:style-name="T1"> in Bäckerei</text:span></text:p>
      <text:p text:style-name="P1"><text:span text:style-name="T1">Kleidung </text:span><text:span text:style-name="T13"></text:span><text:span text:style-name="T1"> in Butik, im (das)Tekstilgeschäft</text:span></text:p>
      <text:p text:style-name="P1"><text:span text:style-name="T1">Essen und Trinken kaufen </text:span><text:span text:style-name="T13"></text:span><text:span text:style-name="T1"> im Supermarkt</text:span></text:p>
      <text:p text:style-name="P1"><text:span text:style-name="T1">Getränke </text:span><text:span text:style-name="T13"></text:span><text:span text:style-name="T1"> Getränkemarkt</text:span></text:p>
      <text:list xml:id="list3619031792" text:style-name="WWNum21">
        <text:list-item>
          <text:p text:style-name="P8"><text:span text:style-name="T1">Man kann mit Geld oder Kreditkarte bezahlen.</text:span></text:p>
        </text:list-item>
      </text:list>
      <text:p text:style-name="P25"><text:soft-page-break/></text:p>
      <text:h text:style-name="P3" text:outline-level="1"><text:span text:style-name="T14">8. DEUTSCHE SPRACHE UND DEUTSCHE KULTUR</text:span></text:h>
      <text:list xml:id="list90828324645631" text:continue-list="list90828626246905" text:style-name="WWNum5">
        <text:list-item>
          <text:p text:style-name="P7"><text:span text:style-name="T1">Hauptstadt von Deutschland ist Berlin.</text:span></text:p>
        </text:list-item>
        <text:list-item>
          <text:p text:style-name="P7"><text:span text:style-name="T1">Es ist notwendig fremde Sprache zu sprechen. Wenn man reisen will. Englisch ist am meisten erweiterte(razširjen) Sprache.</text:span></text:p>
        </text:list-item>
        <text:list-item>
          <text:p text:style-name="P7"><text:span text:style-name="T1">verwechseln – zamenjati</text:span></text:p>
        </text:list-item>
        <text:list-item>
          <text:p text:style-name="P7"><text:span text:style-name="T1">Das Wissen – znanje, die Fremdsprachenkenntnisse</text:span></text:p>
        </text:list-item>
        <text:list-item>
          <text:p text:style-name="P7"><text:span text:style-name="T1">Der </text:span><text:a xlink:type="simple" xlink:href="http://sl.pons.eu/nem-slo/internationaler" text:style-name="ListLabel_20_81" text:visited-style-name="ListLabel_20_81"><text:span text:style-name="Internet_20_link"><text:span text:style-name="T1">internationaler</text:span></text:span></text:a><text:span text:style-name="T1"> </text:span><text:a xlink:type="simple" xlink:href="http://sl.pons.eu/nem-slo/Studentenaustausch" text:style-name="ListLabel_20_81" text:visited-style-name="ListLabel_20_81"><text:span text:style-name="Internet_20_link"><text:span text:style-name="T1">Studentenaustausch</text:span></text:span></text:a><text:span text:style-name="T1"> – mednarodna izmenjava študentov</text:span></text:p>
        </text:list-item>
        <text:list-item>
          <text:p text:style-name="P7"><text:span text:style-name="T1">Podreti - brechen</text:span></text:p>
        </text:list-item>
      </text:list>
      <text:p text:style-name="P25"/>
      <text:h text:style-name="P3" text:outline-level="1"><text:span text:style-name="T15">9. das AUSSEHEN(izgled) UND PERSÖNLICHKEIT</text:span></text:h>
      <text:list xml:id="list90828335427252" text:continue-numbering="true" text:style-name="WWNum5">
        <text:list-item>
          <text:p text:style-name="P7"><text:span text:style-name="T1">Personen beschreiben, die Kleidung, Toleranz und das Vorurteil(predsodek)</text:span></text:p>
        </text:list-item>
        <text:list-item>
          <text:p text:style-name="P7"><text:span text:style-name="T1">alt, jung, klein, groß, langhaarig, dick, dünn (suh), nett, sympatisch, dumm, hässlich, attraktiv, nervös, ruhig, konservativ, lustig, schön, komisch, hübsch, freundlich, traurig, intelligent, langweilig</text:span></text:p>
        </text:list-item>
        <text:list-item>
          <text:p text:style-name="P7"><text:span text:style-name="T1">dobrodelnost – die Wohltätigkeit, družba – die Gesellschaft, socialno - sozial</text:span></text:p>
        </text:list-item>
      </text:list>
      <text:p text:style-name="P25"/>
      <text:h text:style-name="P3" text:outline-level="1"><text:span text:style-name="T7">10. SCHULE, AUSBILDUNG, BERUF</text:span></text:h>
      <text:list xml:id="list1839868196" text:style-name="WWNum6">
        <text:list-item>
          <text:p text:style-name="P9"><text:span text:style-name="T1">Wunschberufe – Ich mag die Entwicklungspsyhologie. Ich möchte mit Kindern oder einsame(osamljen) ältere Leute und Kranken arbeiten. Ich möchte Beratung (svetovanje) für Erziehung geben und Kindern und Jugendlichen helfen. Ich interessiere mich für Phobietherapien. Ich mag keine Medikamente sondern die Naturheilkunde (naravno zdravilstvo). Es freut mich <text:s/>Körpersprache und (das)Verhalten zu lernen.</text:span></text:p>
        </text:list-item>
        <text:list-item>
          <text:p text:style-name="P9"><text:span text:style-name="T1">Zufriedenheit mit dem Beruf – Heutzutage sind viele Menschen nicht mit ihren Beruf zufrieden. Man studiert nicht, was ihn freut. Es gibt nicht viel gute Stellen aber trotzdem muss man etwas wählen.</text:span></text:p>
        </text:list-item>
        <text:list-item>
          <text:p text:style-name="P9"><text:span text:style-name="T1">Schulsystem: Ein Kind geht in den Kindergarten. Ein Kind geht in die Grundschule, Mittelschule (Gymnasium, teschniche Schule, Berufschule). Ein Student geht an die Uni(versität). Am Ende eines Schulprogramms macht man eine Prüfung (das Abitur oder die Abschlussprüfung). Die Wahlfach – izbirni predmet. Schulfächer sind Muttersprache, Fremdsprache – Englisch, Deutsch, Italienisch, Spanisch, Mathematik, Chemie, Biologie, Geschichte (zgodovina), Geographie, Musik, Psyhologie, Soziologie, Sport. Schulnoten: In Slowenien gibt es fünf Schulnoten. Die Noten von 5 bis 2 sind positive Noten, die Note 1 ist eine negative Note. In Deutschland ist die Note 1 die beste Note. Der Schulbedarf sind: der Bleistift, das Heft, das Buch, der Taschenrechner, der Kugelschreiber, der Radiergummi, die Tasche, … Das Leben in der Schule: Der Unterricht (pouk) beginnt um 8 Uhr und dauert bis ein (13h) Uhr. Die Schüler lernen, fragen, antworten, schreiben…in der Schule. Da gibt es auch Pausenbrot und Mittagessen. In der Schule lernen, sprechen, schreiben, lesen, mahlen, fragen, antworten wir. </text:span></text:p>
        </text:list-item>
        <text:list-item>
          <text:p text:style-name="P9"><text:span text:style-name="T1">Unser Ausbildungsystem hat sowohl Vorteile als auch Nachteile. Vorteile sind: man bekommt gute (die)Ausbildung. Es gibt viele Chancen eine gute Stelle zu finden. Nachteile: es ist sehr schwierig das Gymnasium und das Abitur zu machen. Es gibt zu viel Informationen die man im Kopf tragen muss. Viele Informationen sind unwichtig. Der Unterricht-pouk. Die Aktivitäten(aktivnosti) sind: der Singchor, der Lesezirkel, der Debattenzirkel, </text:span></text:p>
        </text:list-item>
        <text:list-item>
          <text:p text:style-name="P9"><text:span text:style-name="T1">Die Berufswahl (izbira poklica) – zusätzliche Ausbildung (e), ausbilden, Man muss bewerbung schreiben, im (s)Internet suchen, Doktorat machen, bolonicshe System (das)</text:span></text:p>
        </text:list-item>
        <text:list-item>
          <text:p text:style-name="P9"><text:soft-page-break/><text:span text:style-name="T1">Stellensuche</text:span></text:p>
        </text:list-item>
        <text:list-item>
          <text:p text:style-name="P9"><text:span text:style-name="T1">der Lebenslauf (življenjepis)</text:span></text:p>
        </text:list-item>
        <text:list-item>
          <text:p text:style-name="P9"><text:span text:style-name="T1">Berufe: Frauenberufe, Männerberufe sind: Lehrer, Verkäufer, Polizist, Bauer, Arzt, Schauspieler, Koch, Landwirt, Sänger, Zoodirektor, Sportler, Politiker. Ein Lehrer lehrt in der Schule. Ein Sänger singt. Ein Arzt behandelt(obravnava) den Krank. </text:span></text:p>
        </text:list-item>
        <text:list-item>
          <text:p text:style-name="P9"><text:span text:style-name="T1">(s) Arbeitsverhältnisse(delovna razmerja): der Arbeiter arbeitet 8 Stunden, er isst Pausenbrot, er hat Computer… Die Arbeitsverhältnisse sind gut oder schlecht (zu viel Lärm, ein arbeitet zu lang, wenn Arbeit draußen ist, kann man erkältet werden…).</text:span></text:p>
        </text:list-item>
        <text:list-item>
          <text:p text:style-name="P9"><text:span text:style-name="T1">Das Niveau – nivo </text:span></text:p>
        </text:list-item>
        <text:list-item>
          <text:p text:style-name="P9"><text:span text:style-name="T1">Zaposlitev - die Erwerbstätigkeit, die Einstellung.</text:span></text:p>
        </text:list-item>
        <text:list-item>
          <text:p text:style-name="P9"><text:span text:style-name="T1">Stalna zaposlitev - <text:s/>die Festanstellung, die Dauerbeschäftigung</text:span></text:p>
        </text:list-item>
      </text:list>
      <text:p text:style-name="P25"/>
      <text:h text:style-name="P3" text:outline-level="1"><text:span text:style-name="T16">11. UNTERHALTUNG UND FERNSEHEN, FREIZEIT, SPORT</text:span></text:h>
      <text:list xml:id="list1447376721" text:style-name="WWNum7">
        <text:list-item>
          <text:p text:style-name="P10"><text:span text:style-name="T1">Straßenkünstler</text:span></text:p>
        </text:list-item>
        <text:list-item>
          <text:p text:style-name="P10"><text:span text:style-name="T1">Die Politik, die Kultur, der Sport, die Kindersendung, der Kriminalfilm</text:span></text:p>
        </text:list-item>
        <text:list-item>
          <text:p text:style-name="P10"><text:span text:style-name="T1">In der freizeit macht man viele Dinge. Zum Beispiel: man liest, reist, tanzt, man treibt sport, man kann ins Kino/Theater gehen, sieht fern, hört Radio. Das kann man eine Stunde oder mehr machen/tun, wenn man Zeit hat. Es ist sehr gesund mit Sport zu treiben (handeln).</text:span></text:p>
        </text:list-item>
        <text:list-item>
          <text:p text:style-name="P10"><text:span text:style-name="T1">Die Medien sind TV, Radio, Zeitungen, Bücher. In der Fernsehen gibt es verschiedene Sendungen; Nachrichten(novice) und Politik, Unterhaltung, Kultur und Bildung, Sport, Kindersendungen, Kriminalfilm und Spielfilm. (Gute Unterhaltung, schlechte Talk-shows, guter Moderator (voditelj), interessante Themen, langweilig, spannend (napet).</text:span></text:p>
        </text:list-item>
      </text:list>
      <text:p text:style-name="P25"/>
      <text:h text:style-name="P3" text:outline-level="1"><text:span text:style-name="T17">12. INDUSTRIE, ARBEIT, die WIRTSCHAFT(gospodarstvo, ekonomija)</text:span></text:h>
      <text:list xml:id="list1938396618" text:style-name="WWNum8">
        <text:list-item>
          <text:p text:style-name="P11"><text:span text:style-name="T1">Ärger mit dem Auto. Kaputt—&gt;der Motor, das Benzin fehlt,die <text:s/>Bremse, das Öl, der Spiegel, das Fahrlicht(luči od avta), das Bremslicht.</text:span></text:p>
        </text:list-item>
        <text:list-item>
          <text:p text:style-name="P11"><text:span text:style-name="T1">der Automechaniker, der Fahrlehrer, der Autoverkäufer</text:span></text:p>
        </text:list-item>
        <text:list-item>
          <text:p text:style-name="P11"><text:span text:style-name="T1">Post: Auf die Post kann man Briefe schicken und Briefsmarke (znamke) kaufen, telefonieren.</text:span></text:p>
        </text:list-item>
        <text:list-item>
          <text:p text:style-name="P11"><text:span text:style-name="T1">Bank: Auf die Bank kann man Geld wechseln, einzahlen (vplačati).</text:span></text:p>
        </text:list-item>
        <text:list-item>
          <text:p text:style-name="P11"><text:span text:style-name="T1">Krankhaus: Ins Krankhaus geht man wenn er krank ist. Dort gibt es viele Ärzte. Im Krankhaus muss man übernachten. Ein ist operiert werden…</text:span></text:p>
        </text:list-item>
        <text:list-item>
          <text:p text:style-name="P11"><text:span text:style-name="T1">Tankstelle: An der Tankstelle bekommt, kauft man Benzin/tankt man das Auto.</text:span></text:p>
        </text:list-item>
      </text:list>
      <text:p text:style-name="P25"/>
      <text:h text:style-name="P3" text:outline-level="1"><text:span text:style-name="T18">13. FAMILIE UND PERSÖNLICHE BEZIEHUNGEN</text:span></text:h>
      <text:list xml:id="list4281596795" text:style-name="WWNum9">
        <text:list-item>
          <text:p text:style-name="P12"><text:span text:style-name="T1">Eheprobleme (Ehepaaren sollten mehr mit einander sprechen. Man soll einander respektieren), die Erziehung (Eltern müssen Kinder erziehen, sie sollten nicht alles erlauben, sie hilfen beim Schularbeit).</text:span></text:p>
        </text:list-item>
        <text:list-item>
          <text:p text:style-name="P12"><text:span text:style-name="T1">sich verlieben, sich streiten, die Hochzeit, die Geburt, das Großvater, die Schwangere - nosečnica…</text:span></text:p>
        </text:list-item>
        <text:list-item>
          <text:p text:style-name="P12"><text:span text:style-name="T1">Tiere mögen, zu viel Alkohol trinken, rauchen, aggressiv sein, laut, nie Zeit haben, Geld sparen, die Wohnung aufräumen, kochen, mit den Kindern spielen</text:span></text:p>
        </text:list-item>
        <text:list-item>
          <text:p text:style-name="P12"><text:span text:style-name="T1">Früher heiratete man sehr früh. Heute … später.</text:span></text:p>
        </text:list-item>
      </text:list>
      <text:p text:style-name="P31"><text:span text:style-name="T1">Früher hatten die Familien viele Kinder. Heute … weniger.</text:span></text:p>
      <text:p text:style-name="P1"><text:span text:style-name="T1"><text:s text:c="11"/>Früher war der Mann der Herr im Haus. Heute … nicht so.</text:span></text:p>
      <text:list xml:id="list2963654876" text:style-name="WWNum22">
        <text:list-item>
          <text:p text:style-name="P13"><text:span text:style-name="T1">Unsere Nachbarn sind auch unsere Freunde. Wir helfen einander. </text:span></text:p>
        </text:list-item>
        <text:list-item>
          <text:p text:style-name="P13"><text:span text:style-name="T1">Man verheiratet, hat Kinder…(razvajati – </text:span><text:span text:style-name="Strong"><text:span text:style-name="T3">verhätscheln)</text:span></text:span></text:p>
        </text:list-item>
        <text:list-item>
          <text:p text:style-name="P13"><text:span text:style-name="Strong"><text:span text:style-name="T3">Odvisnost – die Abhängigkeit, nasilje – die Gewalt</text:span></text:span></text:p>
        </text:list-item>
      </text:list>
      <text:p text:style-name="P25"><text:soft-page-break/></text:p>
      <text:p text:style-name="P25"/>
      <text:h text:style-name="P3" text:outline-level="1"><text:span text:style-name="T19">14. NATUR UND UMWELT, ZEIT, WETTER, KLIMA, PFLANZENWELT, TIERWELT, QUALITÄT DES LEBENS</text:span></text:h>
      <text:list xml:id="list2721158705" text:style-name="WWNum10">
        <text:list-item>
          <text:p text:style-name="P14"><text:span text:style-name="T1">der Wald, der See, der Berg, der Frühling, Sommer, Herbst, Winter,</text:span></text:p>
        </text:list-item>
        <text:list-item>
          <text:p text:style-name="P14"><text:span text:style-name="T1">die Sonne scheint, es regnet, es ist neblig (megleno), trocken, nass, feucht, es schneit, Wind</text:span></text:p>
        </text:list-item>
        <text:list-item>
          <text:p text:style-name="P14"><text:span text:style-name="T1">die Wiese, das Gebirge, der Fluss, der Park</text:span></text:p>
        </text:list-item>
      </text:list>
      <text:p text:style-name="P1"><text:span text:style-name="T20">Zeit, Wetter, Klima(podnebje):</text:span><text:span text:style-name="T1"> Es gibt vier Jahreszeiten – </text:span><text:span text:style-name="T5">der Frühling</text:span><text:span text:style-name="T1"> (es ist sonnig, windig, es <text:s/>regnet oder iste s bewolkt, die Temperaturen sind mittelmessig und sie steigen, die Blumen blühen, der ist Wald grün), der </text:span><text:span text:style-name="T5">Sommer</text:span><text:span text:style-name="T1"> (die Sonne scheint, es ist sehr trocken, klar, es donnert, es blitzt, die Temperaturen sind hoch), der </text:span><text:span text:style-name="T5">Herbst</text:span><text:span text:style-name="T1"> (es ist kälter, es gibt Nebel(megla), es regnet und es ist windig), der </text:span><text:span text:style-name="T5">Winter (</text:span><text:span text:style-name="T1">es ist kalt, die Temperaturen sind niedrig, es ist windig und es gibt Schnee, es friert, die Straßesn sind gefährlich, es gibt Glatteis(das, poledica,led). Die Monate sind – der Januar… Die Tage der Woche sind der Montag… Der Wetterbericht – wolkenlos, der Regen, der Schnee, das Gewitter – nevihta, höhe/tiefe(nizke) Temperaturen, der Nebel - megla, trocken, der Wind. </text:span></text:p>
      <text:list xml:id="list42833690" text:style-name="WWNum12">
        <text:list-item>
          <text:p text:style-name="P15"><text:span text:style-name="T1">Wetter: Das Wetter bestimmt, wie wir uns fühlen, was wir an freien Tagen unternehmen (delati), was wir anziehen werden. Wenn es extrem Wetter gibt, kann es zu Naturkatastrophen kommen (starke Winde, das Hochwasser).</text:span></text:p>
        </text:list-item>
        <text:list-item>
          <text:p text:style-name="P15"><text:span text:style-name="T1">Pflanzenwelt, Tierwelt: der Apfelbaum </text:span><text:span text:style-name="T13"></text:span><text:span text:style-name="T1">die Frucht </text:span><text:span text:style-name="T13"></text:span><text:span text:style-name="T1">der Apfel, die Blumen, der Wald, der Baum. Der Hamster, der Fisch, der Papagei, der Löwe, der Bär, der Fuchs, der Wolf, die Kuh, das Pferd, das Schaf (ovca), der Stier (bik), der Esel (osel), die Henne (kokoš), das Hähnchen, das Schwein, der Vogel, der Elefant, die Girrafe, das Lama, wilde Kätze. Verschiedene Wildkätze Sorte – der Gepard, der Luchs, der Tiger, der Leopard.</text:span></text:p>
        </text:list-item>
        <text:list-item>
          <text:p text:style-name="P15"><text:span text:style-name="T1">izumirati – aussterben</text:span></text:p>
        </text:list-item>
        <text:list-item>
          <text:p text:style-name="P15"><text:span text:style-name="T1">der Käfig - kletka</text:span></text:p>
        </text:list-item>
      </text:list>
      <text:p text:style-name="P1"><text:span text:style-name="T20">Müll macht Probleme: </text:span></text:p>
      <text:list xml:id="list90828219285667" text:continue-numbering="true" text:style-name="WWNum12">
        <text:list-item>
          <text:p text:style-name="P15"><text:span text:style-name="T1">die Menge (količina): Plastiktüte(plastična vrečka) , Dosen(doza, pločevinka) …</text:span></text:p>
        </text:list-item>
        <text:list-item>
          <text:p text:style-name="P15"><text:span text:style-name="T1">das Verschwendung(zapravljanje, trošenje): das Recycling Glas, Papier…</text:span></text:p>
        </text:list-item>
        <text:list-item>
          <text:p text:style-name="P15"><text:span text:style-name="T1">die Gefahr(nevarnost): Plastik, Batterien, Dosen mit Farben</text:span></text:p>
        </text:list-item>
        <text:list-item>
          <text:p text:style-name="P15"><text:span text:style-name="T20">Qualität des Lebens</text:span><text:span text:style-name="T1">: Wir sollten umweltbewusst sein. Bioabfälle zusammen sammeln. Altpapier und Altglass soll man trennen. Umweltverschmutzung: Man verschmutzt die Umwelt mit rauchen, Abgässe(izpušni plini), Müll. Drogen, rauchen und Alchohol sind gefährlich für Gesundheit. Man soll Müll trennen, Energie sparen, mit dem Fahrrad fahren, weniger fernsehen. Die Wälder und Wiesen sind zerstört. Die Tiere sterben. Wasser ist verschmutzt. Luft ist nicht frisch. Es gibt viel Luftverschmutzung weil es viel Verkehr gibt und alle Leute möchten mit dem Auto fahren.</text:span></text:p>
        </text:list-item>
        <text:list-item>
          <text:p text:style-name="P15"><text:span text:style-name="T20">Die Umweltprobleme</text:span><text:span text:style-name="T1">: RADIOAKTIVITÄT: Die Ursachen für Radioaktivität sind Atommüll und Atomkraftwerke(jedrske elektrarne). Sie sind gefährlich weil sie gefährliche Verstrahlungen (obsevanja) für Mensch und Umwelt verursachen (povzročajo). TREIBHAUSEFFEKT: Die Temperaturen und Meeresspiegel(morska gladina) sind höher. WALDSTERBEN: Durch Autoabgässe, Wald roden (izsekavanje). SAUERREGEN (Autofahren). DIE ZERSTÖRUNG DES REGENWALDES – entlang dem Äquator. Sie brauchen ein warmes Klima. Der größste ist der Regenwald am Amazonas in Brazilien, aber es gibt auch Regenwälder in Afrika, Asien und Australien. Sie sind die Heimat von viele Tieren, Insekten und Pflanzen. Sie sind unkontrolliert abgeholtzt und werden jedes Jahr kleiner.</text:span></text:p>
        </text:list-item>
        <text:list-item>
          <text:p text:style-name="P15"><text:span text:style-name="T1">Es freut mich mit Tiere zu treiben. Der Rassenhund – čistokrvni pes, Birma – Katze.</text:span></text:p>
        </text:list-item>
        <text:list-item>
          <text:p text:style-name="P15"><text:soft-page-break/><text:span text:style-name="T1">NAFTA – das (Erd)öl</text:span></text:p>
        </text:list-item>
        <text:list-item>
          <text:p text:style-name="P15"><text:span text:style-name="T1">Das Naturschutzgebiet – naravni rezervat</text:span></text:p>
        </text:list-item>
      </text:list>
      <text:p text:style-name="P25"/>
      <text:p text:style-name="P25"/>
      <text:p text:style-name="P25"/>
      <text:h text:style-name="P3" text:outline-level="1"><text:span text:style-name="T21">15. ALTE MENSCHEN</text:span></text:h>
      <text:list xml:id="list2327057413" text:style-name="WWNum13">
        <text:list-item>
          <text:p text:style-name="P16"><text:span text:style-name="T1">Sich mit der Familie treffen, Ausflüge machen, im Garten arbeiten, leicht Sport treiben, den Arzt besuchen, den Kindern helfen, immer zu Hause bleiben, Karten spielen.</text:span></text:p>
        </text:list-item>
        <text:list-item>
          <text:p text:style-name="P16"><text:span text:style-name="T1">Dom za starejše – das Altenwohnheim</text:span></text:p>
        </text:list-item>
        <text:list-item>
          <text:p text:style-name="P16"><text:span text:style-name="T1">Pokoj – der Ruhestand (tretten, gehen)</text:span></text:p>
        </text:list-item>
      </text:list>
      <text:p text:style-name="P25"/>
      <text:h text:style-name="P3" text:outline-level="1"><text:span text:style-name="T22">16. BÜCHER LESEN</text:span></text:h>
      <text:list xml:id="list90828181373915" text:continue-numbering="true" text:style-name="WWNum13">
        <text:list-item>
          <text:p text:style-name="P16"><text:span text:style-name="T1">das Lexikon, das Kochbuch, der Krimi</text:span></text:p>
        </text:list-item>
        <text:list-item>
          <text:p text:style-name="P16"><text:span text:style-name="T1">das Jugendbuch, das Tierbuch, die Autobiographie</text:span></text:p>
        </text:list-item>
      </text:list>
      <text:p text:style-name="P25"/>
      <text:h text:style-name="P3" text:outline-level="1"><text:span text:style-name="T9">17. HEIMAT</text:span><text:span text:style-name="T10"> </text:span><text:span text:style-name="T1">(domovina)</text:span></text:h>
      <text:list xml:id="list2470141446" text:style-name="WWNum14">
        <text:list-item>
          <text:p text:style-name="P17"><text:span text:style-name="T1">Das Familienhaus, das Reihenhaus(vrstna hiša), das Mietshaus, das Studentenheim, das Hochhaus(stolpnica), die Wohnung, der Bauernhof (die Natur, frische Luft, die Ruhe)</text:span></text:p>
        </text:list-item>
        <text:list-item>
          <text:p text:style-name="P17"><text:span text:style-name="T1">der Neu/Altbau-nova, stara zgradba (die Einkaufsmöglichkeiten, der Lärm, die Gesundheit)</text:span></text:p>
        </text:list-item>
        <text:list-item>
          <text:p text:style-name="P17"><text:span text:style-name="T1">Das Leben in der Stadt ist sehr interessant. Man kann immer ins Kino oder Theater gehen, es gibt gute Verkehrsverbindungen. Die Schule und Arbeit sind näher. Es gibt viele Geschäfte und Leute. Aber man kann nicht viele Haustiere haben, der Luft ist verschmutzt. Es gibt weniger Natur. Man kann neue Leute kennen lernen. In der Stadt gibt es auch viel Kriminalität. Alles geht schneller und das bedeutet(pomeni) auch viel Stress. Man kann nicht in Ruhe lesen und schlafen. Die Mieten sind sehr teuer/hoch.</text:span></text:p>
        </text:list-item>
        <text:list-item>
          <text:p text:style-name="P17"><text:span text:style-name="T1">Auf dem Land gibt es nicht viel Verkehr. Der Luft ist besser. Die Verkehrsverbindungen sind schlechter als in der Stadt. Man kann oft in die Natur gehen, spazieren gehen, Rad – fahren. Es gibt viele Ruhe. </text:span></text:p>
        </text:list-item>
      </text:list>
      <text:p text:style-name="P25"/>
      <text:h text:style-name="P3" text:outline-level="1"><text:span text:style-name="T23">18. REISEN UND URLAUB, FERIEN</text:span></text:h>
      <text:list xml:id="list1075003915" text:style-name="WWNum15">
        <text:list-item>
          <text:p text:style-name="P18"><text:span text:style-name="T1">die Autofähre (trajekt), das Fahrrad, die Grenze, Urlaub zu Hause</text:span></text:p>
        </text:list-item>
        <text:list-item>
          <text:p text:style-name="P18"><text:span text:style-name="T1">Freizeit in der Zukunft</text:span></text:p>
        </text:list-item>
        <text:list-item>
          <text:p text:style-name="P18"><text:span text:style-name="T1">Während der Ferien kann man zu Hause bleiben oder ins Ausland gehen, reisen. Man kann einen Film sehen, Musik Hören, Tischtennis spielen, einen Spaziergang machen, schwimmen, lesen, Sonnenbad nehmen, Torte backen… </text:span></text:p>
        </text:list-item>
        <text:list-item>
          <text:p text:style-name="P18"><text:span text:style-name="T1">Man kann mit Auto, (das) Flugzeug-letalo, (der) Zug-vlak, (der) Bus, das Schiff –(ladja) reisen. Die Länder sind: Össtereich, die Schweiz, das Deutschland, das Slowenien, das Italien, England, Denmark, Frankreich, Kroatien, Ungarn (Madžarska). Wenn man mit dem Bus/Zug reist, braucht man die Fahrkarte (vozovnica) und den Personalausweis (osebna izkaznica). In einer fremden Land sieht man Sehenswürdigkeiten. Man kann an(nach?) Meer/See reisen, Berge oder fremde Städte besuchen.</text:span></text:p>
        </text:list-item>
        <text:list-item>
          <text:p text:style-name="P18"><text:span text:style-name="T1">Ich möchte nach Afrika reisen, weil es dort viele wilde Kätze gibt. Ich würde gern durch die Europa reisen und viele verschiedene Sehenswürdigkeiten sehen. Ich will verschiedene Kulturen kennen lernen. </text:span></text:p>
        </text:list-item>
        <text:list-item>
          <text:p text:style-name="P18"><text:span text:style-name="T1">Die ägyptisch-Kultur, die Pyramide sehen</text:span></text:p>
        </text:list-item>
        <text:list-item>
          <text:p text:style-name="P18"><text:soft-page-break/><text:span text:style-name="T1">Das Erlebnis – doživetje, die Erholung – oddih, počitek</text:span></text:p>
        </text:list-item>
      </text:list>
      <text:p text:style-name="P25"/>
      <text:h text:style-name="P3" text:outline-level="1"><text:span text:style-name="T24">19. ARBEITSWELT</text:span></text:h>
      <text:list xml:id="list865097948" text:style-name="WWNum16">
        <text:list-item>
          <text:p text:style-name="P19"><text:span text:style-name="T1">Entwerfen(zasnovati, zamisliti si), Kosten berechnen, sich entscheiden – odločiti se, die Zeichnung(risba, prednaročilo), produzieren, kontrollieren, der Versand (odpošiljanje, odpremni oddelek)</text:span></text:p>
        </text:list-item>
        <text:list-item>
          <text:p text:style-name="P19"><text:span text:style-name="T1">Tätigkeiten (dejavnosti): herstellen-izdelovati, proizvajati, verkaufen, beraten, behandeln, reparieren, reparieren lassen</text:span></text:p>
        </text:list-item>
        <text:list-item>
          <text:p text:style-name="P19"><text:span text:style-name="T1">Plača – der Lohn</text:span></text:p>
        </text:list-item>
      </text:list>
      <text:p text:style-name="P25"/>
      <text:h text:style-name="P3" text:outline-level="1"><text:span text:style-name="T25">20. LERNEN</text:span></text:h>
      <text:list xml:id="list3288090031" text:style-name="WWNum17">
        <text:list-item>
          <text:p text:style-name="P20"><text:span text:style-name="T1">die Prüfung, der Unterricht, die Nachhilfe – učna pomoč, inštrukcije</text:span></text:p>
        </text:list-item>
        <text:list-item>
          <text:p text:style-name="P20"><text:span text:style-name="T1">so oft wie möglich mit Deutschen sprechen,</text:span></text:p>
        </text:list-item>
        <text:list-item>
          <text:p text:style-name="P20"><text:span text:style-name="T1">Wörter zu einem bestimmten Thema sammeln</text:span></text:p>
        </text:list-item>
        <text:list-item>
          <text:p text:style-name="P20"><text:span text:style-name="T1">Mit einer Freundin zusammen lernen</text:span></text:p>
        </text:list-item>
      </text:list>
      <text:p text:style-name="P25"/>
      <text:h text:style-name="P3" text:outline-level="1"><text:span text:style-name="T12">21. der KONSUM</text:span><text:span text:style-name="T1"> – potrošnja, poraba(die Anzeige, die Werbung, der Supermarkt, die Bankgeschäfte, das Geschäft, der Vertreter – namestnik, predstavnik,zagovornik,der Reichtum - bogastvo und die Armut - revščina)</text:span></text:h>
      <text:list xml:id="list1666023895" text:style-name="WWNum18">
        <text:list-item>
          <text:p text:style-name="P21"><text:span text:style-name="T1">Werbung verspricht Glück, Qualität, Komfort, Spaß, ein gutes Gefühl.</text:span></text:p>
        </text:list-item>
      </text:list>
      <text:p text:style-name="P25"/>
      <text:p text:style-name="P25"/>
      <text:p text:style-name="P1"><text:span text:style-name="T1">umtauschen können, planen, probieren, sich interessieren, gebrauchen können, große Auswahl, barantie-, billiger Qualität, frisch, alles unter einem Dach, gute Beratung, gleich um die Ecke, auf Kredit einkaufen</text:span></text:p>
      <text:p text:style-name="P25"/>
      <text:h text:style-name="P3" text:outline-level="1"><text:span text:style-name="T26">22. SPRACHLICHE KONVENTIONEN</text:span></text:h>
      <text:list xml:id="list90826786439462" text:continue-numbering="true" text:style-name="WWNum18">
        <text:list-item>
          <text:p text:style-name="P21"><text:span text:style-name="T1">mit dem Kopf durch die Wand wollen (z glavo čez zid)</text:span></text:p>
        </text:list-item>
        <text:list-item>
          <text:p text:style-name="P21"><text:span text:style-name="T1">ins Schwarze treffen (zadetek v polno)</text:span></text:p>
        </text:list-item>
        <text:list-item>
          <text:p text:style-name="P21"><text:span text:style-name="T1">zu tief ins Glas schauen (biti pijan)</text:span></text:p>
        </text:list-item>
        <text:list-item>
          <text:p text:style-name="P21"><text:span text:style-name="T1">auf großem Fuß leben</text:span></text:p>
        </text:list-item>
        <text:list-item>
          <text:p text:style-name="P21"><text:span text:style-name="T1">mit der Tür ins Haus fallen</text:span></text:p>
        </text:list-item>
        <text:list-item>
          <text:p text:style-name="P21"><text:span text:style-name="T1">etwas unter den Teppich kehren (pospraviti pod preprogo)</text:span></text:p>
        </text:list-item>
      </text:list>
      <text:p text:style-name="P25"/>
      <text:h text:style-name="P3" text:outline-level="1"><text:span text:style-name="T16">23. FESTE UND EINLADUNGEN (vabila)</text:span></text:h>
      <text:h text:style-name="P3" text:outline-level="1"><text:span text:style-name="T5">Geburtstag</text:span></text:h>
      <text:p text:style-name="P25"/>
      <text:h text:style-name="P3" text:outline-level="1"><text:span text:style-name="T5">Advent</text:span></text:h>
      <text:h text:style-name="P3" text:outline-level="1"><text:span text:style-name="T1">Vier Sontage vor dem Weihnachtfest beginnt die Adventszeit. Adventskränze – adventni venec</text:span></text:h>
      <text:p text:style-name="P25"/>
      <text:h text:style-name="P3" text:outline-level="1"><text:span text:style-name="T5">Nikolaustag</text:span></text:h>
      <text:h text:style-name="P3" text:outline-level="1"><text:span text:style-name="T1">Am 6. Dezember ist der Nikolaustag. Kinder bekommen Süßigkeiten und kleine Geschenke.</text:span></text:h>
      <text:p text:style-name="P25"/>
      <text:p text:style-name="P1"><text:span text:style-name="T5">Weihnachten</text:span><text:span text:style-name="T1"> ist das Fest von Christi Geburt.</text:span></text:p>
      <text:h text:style-name="P3" text:outline-level="1"><text:span text:style-name="T1">24. Dezember, Weihnachtsbaum, in die Kirche gehen, Geschenke</text:span></text:h>
      <text:p text:style-name="P25"/>
      <text:h text:style-name="P3" text:outline-level="1"><text:span text:style-name="T5">Silvester und Neujahr</text:span><text:span text:style-name="T1">; Um Mitternacht füllt man die Gläser mit dem (der)Sekt – peneče vino oder mit dem (der)Wein.</text:span></text:h>
      <text:p text:style-name="P25"/>
      <text:p text:style-name="P1"><text:soft-page-break/><text:span text:style-name="T5">Der Fasching-pust - <text:s/>und Karneval</text:span><text:span text:style-name="T1">; das Winterende. Menschen wollten die Kälte und die Geister des Winters vertreiben. Der Lärm und Masken.</text:span></text:p>
      <text:p text:style-name="P1"><text:span text:style-name="T1">Benetke – das Venedig</text:span></text:p>
      <text:p text:style-name="P26"/>
      <text:p text:style-name="P1"><text:span text:style-name="T5">Ostern</text:span><text:span text:style-name="T1">: Die <text:s/>Auferstehung von Jesus Christus aus seinem Grab. </text:span></text:p>
      <text:p text:style-name="P1"><text:span text:style-name="T1">Gekochte Eier die bemalt werden. </text:span></text:p>
      <text:p text:style-name="P25"/>
      <text:list xml:id="list1411592416" text:style-name="WWNum27">
        <text:list-item>
          <text:p text:style-name="P22"><text:span text:style-name="T1">Sveča – die Kerze</text:span></text:p>
        </text:list-item>
      </text:list>
      <text:p text:style-name="P25"/>
      <text:p text:style-name="P1"><text:span text:style-name="T27">24. TECHNIK, TECHNISCHER UND WISSENSCHAFTLICHER FORTSCHRITT –napredek v znanosti</text:span></text:p>
      <text:p text:style-name="P1"><text:span text:style-name="T1">Sind das Maschinenspiel, die Zukunftsmusik – glasba prihodnosti, UTOPIJA, das Radio, der Bus, die Kaffeemaschine, der Fernseher, der Computer, der Wecker, die Autos, das Handy, die Flugzeuge, die Medikamente, das Internet.</text:span></text:p>
      <text:p text:style-name="P1"><text:span text:style-name="T1">+ Man kann viel und sehr schnell Informationen finden. Im Internet kaufen, schnell reisen. Leute leben länger und sind nicht so krank (weil es neue Medikamente gibt).</text:span></text:p>
      <text:p text:style-name="P1"><text:span text:style-name="T1">- Man bekam unpersönlich. Man verschmutzt die Natur.</text:span></text:p>
      <text:p text:style-name="P1"><text:span text:style-name="T1">Globalizacija – die Globalisierung, Znanost – die Wissenschaft</text:span></text:p>
      <text:p text:style-name="P25"/>
      <text:h text:style-name="P3" text:outline-level="1"><text:span text:style-name="T9">25. die GESCHICHTE – zgodovina - UND KULTUR</text:span></text:h>
      <text:list xml:id="list307040297" text:style-name="WWNum19">
        <text:list-item>
          <text:p text:style-name="P23"><text:span text:style-name="T1">(Opernsängerin, die Loge (loža), das Publikum, der Dirigent, die Violine…).</text:span></text:p>
        </text:list-item>
        <text:list-item>
          <text:p text:style-name="P23"><text:span text:style-name="T1">Theater, Museen, Festspiele, Musik, Ballett, Kino.</text:span></text:p>
        </text:list-item>
        <text:list-item>
          <text:p text:style-name="P23"><text:span text:style-name="T1">Umetnost – die Kunst, die Literatur</text:span></text:p>
        </text:list-item>
      </text:list>
      <text:p text:style-name="P30"/>
      <text:p text:style-name="P25"/>
      <text:h text:style-name="P3" text:outline-level="1"><text:span text:style-name="T28">26. PRÜFUNGEN</text:span></text:h>
      <text:list xml:id="list3566038907" text:style-name="WWNum20">
        <text:list-item>
          <text:p text:style-name="P24"><text:span text:style-name="T1">die Bewerber, die Prüfungsangst, die Vorbereitung, die schriftliche (pisni) Prüfung, die mündliche (ustni) Prüfung, bestanden</text:span></text:p>
        </text:list-item>
      </text:list>
      <text:p text:style-name="P25"/>
      <text:p text:style-name="P25"/>
      <text:p text:style-name="P1"><text:span text:style-name="T1">Planet – der planet, vesolje – der Weltraum, das Weltall, astrologija – die Astrologie, luna – der Mond, zvezda – der Stern, der Astronaut, vesoljska ladja – das Raumschiff, mars – der Mars</text:span></text:p>
      <text:p text:style-name="P25"/>
      <text:p text:style-name="P1"><text:span text:style-name="T1">Kamen - der Stein, zastava – die Flagge, die Fahne, skelet – das Skelett, slovenščina – das Slowenisch(e), ablegen – narediti, orožje – die Waffe, risanka – der Zeichenfilm, tovarna – die Fabrik, sončni zahod – der Sonnenuntergang, sončni vzhod – der Sonnenaufgang</text:span></text:p>
      <text:p text:style-name="P1"><text:span text:style-name="T1">Suženjstvo – die Sklavere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ic Sans MS" fo:font-family="'Comic Sans M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7291in" fo:text-indent="-0.25in" fo:margin-left="1.7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291in" fo:text-indent="-0.25in" fo:margin-left="2.229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3.2291in" fo:text-indent="-0.25in" fo:margin-left="3.2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291in" fo:text-indent="-0.25in" fo:margin-left="3.729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7291in" fo:text-indent="-0.25in" fo:margin-left="4.7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291in" fo:text-indent="-0.25in" fo:margin-left="5.229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3752in" fo:margin-right="0.1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8" meta:paragraph-count="175" meta:word-count="3059" meta:character-count="20773" meta:non-whitespace-character-count="17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