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Perpetua1" svg:font-family="Perpetu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inherit1" svg:font-family="inherit" style:font-family-generic="system" style:font-pitch="variable"/>
  </office:font-face-decls>
  <office:automatic-styles>
    <style:style style:name="Table1" style:family="table">
      <style:table-properties style:width="6.3528in" fo:margin-left="-0.1549in" fo:margin-top="0in" fo:margin-bottom="0in" table:align="left" style:writing-mode="lr-tb"/>
    </style:style>
    <style:style style:name="Table1.A" style:family="table-column">
      <style:table-column-properties style:column-width="3.1389in"/>
    </style:style>
    <style:style style:name="Table1.B" style:family="table-column">
      <style:table-column-properties style:column-width="3.2132in"/>
    </style:style>
    <style:style style:name="Table1.1" style:family="table-row">
      <style:table-row-properties style:min-row-height="0.2139in" fo:keep-together="auto"/>
    </style:style>
    <style:style style:name="Table1.A1" style:family="table-cell">
      <style:table-cell-properties fo:background-color="#8064a2" fo:padding-left="0.0813in" fo:padding-right="0.075in" fo:padding-top="0in" fo:padding-bottom="0in" fo:border-left="1pt solid #8064a2" fo:border-right="0.5pt solid #000000" fo:border-top="1pt solid #8064a2" fo:border-bottom="none">
        <style:background-image/>
      </style:table-cell-properties>
    </style:style>
    <style:style style:name="Table1.B1" style:family="table-cell">
      <style:table-cell-properties fo:background-color="#8064a2" fo:padding-left="0.0813in" fo:padding-right="0.075in" fo:padding-top="0in" fo:padding-bottom="0in" fo:border-left="0.5pt solid #000000" fo:border-right="1pt solid #8064a2" fo:border-top="1pt solid #8064a2" fo:border-bottom="none">
        <style:background-image/>
      </style:table-cell-properties>
    </style:style>
    <style:style style:name="Table1.2" style:family="table-row">
      <style:table-row-properties style:min-row-height="0.1771in" fo:keep-together="auto"/>
    </style:style>
    <style:style style:name="Table1.A2" style:family="table-cell">
      <style:table-cell-properties fo:padding-left="0.0813in" fo:padding-right="0.075in" fo:padding-top="0in" fo:padding-bottom="0in" fo:border-left="1pt solid #8064a2" fo:border-right="0.5pt solid #000000" fo:border-top="1pt solid #8064a2" fo:border-bottom="1pt solid #8064a2"/>
    </style:style>
    <style:style style:name="Table1.B2" style:family="table-cell">
      <style:table-cell-properties fo:padding-left="0.0813in" fo:padding-right="0.075in" fo:padding-top="0in" fo:padding-bottom="0in" fo:border-left="0.5pt solid #000000" fo:border-right="1pt solid #8064a2" fo:border-top="1pt solid #8064a2" fo:border-bottom="1pt solid #8064a2"/>
    </style:style>
    <style:style style:name="Table1.3" style:family="table-row">
      <style:table-row-properties style:min-row-height="0.3778in" fo:keep-together="auto"/>
    </style:style>
    <style:style style:name="Table1.A3" style:family="table-cell">
      <style:table-cell-properties fo:padding-left="0.0813in" fo:padding-right="0.075in" fo:padding-top="0in" fo:padding-bottom="0in" fo:border-left="1pt solid #8064a2" fo:border-right="0.5pt solid #000000" fo:border-top="none" fo:border-bottom="none"/>
    </style:style>
    <style:style style:name="Table1.B3" style:family="table-cell">
      <style:table-cell-properties fo:padding-left="0.0813in" fo:padding-right="0.075in" fo:padding-top="0in" fo:padding-bottom="0in" fo:border-left="0.5pt solid #000000" fo:border-right="1pt solid #8064a2" fo:border-top="none" fo:border-bottom="none"/>
    </style:style>
    <style:style style:name="Table1.4" style:family="table-row">
      <style:table-row-properties style:min-row-height="0.4201in" fo:keep-together="auto"/>
    </style:style>
    <style:style style:name="Table1.A4" style:family="table-cell">
      <style:table-cell-properties fo:padding-left="0.0813in" fo:padding-right="0.075in" fo:padding-top="0in" fo:padding-bottom="0in" fo:border-left="1pt solid #8064a2" fo:border-right="0.5pt solid #000000" fo:border-top="1pt solid #8064a2" fo:border-bottom="1pt solid #8064a2"/>
    </style:style>
    <style:style style:name="Table1.B4"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 style:family="table">
      <style:table-properties style:width="6.3965in" fo:margin-left="-0.1549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8064a2" fo:padding-left="0.0813in" fo:padding-right="0.075in" fo:padding-top="0in" fo:padding-bottom="0in" fo:border-left="1pt solid #8064a2" fo:border-right="0.5pt solid #000000" fo:border-top="1pt solid #8064a2" fo:border-bottom="none">
        <style:background-image/>
      </style:table-cell-properties>
    </style:style>
    <style:style style:name="Table2.B1" style:family="table-cell">
      <style:table-cell-properties fo:background-color="#8064a2" fo:padding-left="0.0813in" fo:padding-right="0.075in" fo:padding-top="0in" fo:padding-bottom="0in" fo:border-left="0.5pt solid #000000" fo:border-right="1pt solid #8064a2" fo:border-top="1pt solid #8064a2" fo:border-bottom="none">
        <style:background-image/>
      </style:table-cell-properties>
    </style:style>
    <style:style style:name="Table2.A2"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2"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3" style:family="table-cell">
      <style:table-cell-properties fo:padding-left="0.0813in" fo:padding-right="0.075in" fo:padding-top="0in" fo:padding-bottom="0in" fo:border-left="1pt solid #8064a2" fo:border-right="0.5pt solid #000000" fo:border-top="none" fo:border-bottom="none"/>
    </style:style>
    <style:style style:name="Table2.B3" style:family="table-cell">
      <style:table-cell-properties fo:padding-left="0.0813in" fo:padding-right="0.075in" fo:padding-top="0in" fo:padding-bottom="0in" fo:border-left="0.5pt solid #000000" fo:border-right="1pt solid #8064a2" fo:border-top="none" fo:border-bottom="none"/>
    </style:style>
    <style:style style:name="Table2.A4"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4"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5" style:family="table-cell">
      <style:table-cell-properties fo:padding-left="0.0813in" fo:padding-right="0.075in" fo:padding-top="0in" fo:padding-bottom="0in" fo:border-left="1pt solid #8064a2" fo:border-right="0.5pt solid #000000" fo:border-top="none" fo:border-bottom="none"/>
    </style:style>
    <style:style style:name="Table2.B5" style:family="table-cell">
      <style:table-cell-properties fo:padding-left="0.0813in" fo:padding-right="0.075in" fo:padding-top="0in" fo:padding-bottom="0in" fo:border-left="0.5pt solid #000000" fo:border-right="1pt solid #8064a2" fo:border-top="none" fo:border-bottom="none"/>
    </style:style>
    <style:style style:name="Table2.A6"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6"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7" style:family="table-cell">
      <style:table-cell-properties fo:padding-left="0.0813in" fo:padding-right="0.075in" fo:padding-top="0in" fo:padding-bottom="0in" fo:border-left="1pt solid #8064a2" fo:border-right="0.5pt solid #000000" fo:border-top="none" fo:border-bottom="none"/>
    </style:style>
    <style:style style:name="Table2.B7" style:family="table-cell">
      <style:table-cell-properties fo:padding-left="0.0813in" fo:padding-right="0.075in" fo:padding-top="0in" fo:padding-bottom="0in" fo:border-left="0.5pt solid #000000" fo:border-right="1pt solid #8064a2" fo:border-top="none" fo:border-bottom="none"/>
    </style:style>
    <style:style style:name="Table2.A8"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8"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9" style:family="table-cell">
      <style:table-cell-properties fo:padding-left="0.0813in" fo:padding-right="0.075in" fo:padding-top="0in" fo:padding-bottom="0in" fo:border-left="1pt solid #8064a2" fo:border-right="0.5pt solid #000000" fo:border-top="none" fo:border-bottom="none"/>
    </style:style>
    <style:style style:name="Table2.B9" style:family="table-cell">
      <style:table-cell-properties fo:padding-left="0.0813in" fo:padding-right="0.075in" fo:padding-top="0in" fo:padding-bottom="0in" fo:border-left="0.5pt solid #000000" fo:border-right="1pt solid #8064a2" fo:border-top="none" fo:border-bottom="none"/>
    </style:style>
    <style:style style:name="Table2.A10"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10"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11" style:family="table-cell">
      <style:table-cell-properties fo:padding-left="0.0813in" fo:padding-right="0.075in" fo:padding-top="0in" fo:padding-bottom="0in" fo:border-left="1pt solid #8064a2" fo:border-right="0.5pt solid #000000" fo:border-top="none" fo:border-bottom="none"/>
    </style:style>
    <style:style style:name="Table2.B11" style:family="table-cell">
      <style:table-cell-properties fo:padding-left="0.0813in" fo:padding-right="0.075in" fo:padding-top="0in" fo:padding-bottom="0in" fo:border-left="0.5pt solid #000000" fo:border-right="1pt solid #8064a2" fo:border-top="none" fo:border-bottom="none"/>
    </style:style>
    <style:style style:name="Table2.A12"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12"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13" style:family="table-cell">
      <style:table-cell-properties fo:padding-left="0.0813in" fo:padding-right="0.075in" fo:padding-top="0in" fo:padding-bottom="0in" fo:border-left="1pt solid #8064a2" fo:border-right="0.5pt solid #000000" fo:border-top="none" fo:border-bottom="none"/>
    </style:style>
    <style:style style:name="Table2.B13" style:family="table-cell">
      <style:table-cell-properties fo:padding-left="0.0813in" fo:padding-right="0.075in" fo:padding-top="0in" fo:padding-bottom="0in" fo:border-left="0.5pt solid #000000" fo:border-right="1pt solid #8064a2" fo:border-top="none" fo:border-bottom="none"/>
    </style:style>
    <style:style style:name="Table2.A14"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14"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15" style:family="table-cell">
      <style:table-cell-properties fo:padding-left="0.0813in" fo:padding-right="0.075in" fo:padding-top="0in" fo:padding-bottom="0in" fo:border-left="1pt solid #8064a2" fo:border-right="0.5pt solid #000000" fo:border-top="none" fo:border-bottom="none"/>
    </style:style>
    <style:style style:name="Table2.B15" style:family="table-cell">
      <style:table-cell-properties fo:padding-left="0.0813in" fo:padding-right="0.075in" fo:padding-top="0in" fo:padding-bottom="0in" fo:border-left="0.5pt solid #000000" fo:border-right="1pt solid #8064a2" fo:border-top="none" fo:border-bottom="none"/>
    </style:style>
    <style:style style:name="Table2.A16" style:family="table-cell">
      <style:table-cell-properties fo:padding-left="0.0813in" fo:padding-right="0.075in" fo:padding-top="0in" fo:padding-bottom="0in" fo:border-left="1pt solid #8064a2" fo:border-right="0.5pt solid #000000" fo:border-top="1pt solid #8064a2" fo:border-bottom="1pt solid #8064a2"/>
    </style:style>
    <style:style style:name="Table2.B16" style:family="table-cell">
      <style:table-cell-properties fo:padding-left="0.0813in" fo:padding-right="0.075in" fo:padding-top="0in" fo:padding-bottom="0in" fo:border-left="0.5pt solid #000000" fo:border-right="1pt solid #8064a2" fo:border-top="1pt solid #8064a2" fo:border-bottom="1pt solid #8064a2"/>
    </style:style>
    <style:style style:name="Table2.A17" style:family="table-cell">
      <style:table-cell-properties fo:padding-left="0.0813in" fo:padding-right="0.075in" fo:padding-top="0in" fo:padding-bottom="0in" fo:border-left="1pt solid #8064a2" fo:border-right="0.5pt solid #000000" fo:border-top="none" fo:border-bottom="1pt solid #8064a2"/>
    </style:style>
    <style:style style:name="Table2.B17" style:family="table-cell">
      <style:table-cell-properties fo:padding-left="0.0813in" fo:padding-right="0.075in" fo:padding-top="0in" fo:padding-bottom="0in" fo:border-left="0.5pt solid #000000" fo:border-right="1pt solid #8064a2" fo:border-top="none" fo:border-bottom="1pt solid #8064a2"/>
    </style:style>
    <style:style style:name="Table3" style:family="table">
      <style:table-properties style:width="7.3653in" fo:margin-left="-0.1549in" fo:margin-top="0in" fo:margin-bottom="0in" table:align="left" style:writing-mode="lr-tb"/>
    </style:style>
    <style:style style:name="Table3.A" style:family="table-column">
      <style:table-column-properties style:column-width="3.6826in"/>
    </style:style>
    <style:style style:name="Table3.B" style:family="table-column">
      <style:table-column-properties style:column-width="3.6819in"/>
    </style:style>
    <style:style style:name="Table3.1" style:family="table-row">
      <style:table-row-properties fo:keep-together="auto"/>
    </style:style>
    <style:style style:name="Table3.A1" style:family="table-cell">
      <style:table-cell-properties fo:background-color="#c0504d" fo:padding-left="0.0813in" fo:padding-right="0.075in" fo:padding-top="0in" fo:padding-bottom="0in" fo:border-left="1pt solid #c0504d" fo:border-right="0.5pt solid #000000" fo:border-top="1pt solid #c0504d" fo:border-bottom="none">
        <style:background-image/>
      </style:table-cell-properties>
    </style:style>
    <style:style style:name="Table3.B1" style:family="table-cell">
      <style:table-cell-properties fo:background-color="#c0504d" fo:padding-left="0.0813in" fo:padding-right="0.075in" fo:padding-top="0in" fo:padding-bottom="0in" fo:border-left="0.5pt solid #000000" fo:border-right="1pt solid #c0504d" fo:border-top="1pt solid #c0504d" fo:border-bottom="none">
        <style:background-image/>
      </style:table-cell-properties>
    </style:style>
    <style:style style:name="Table3.A2" style:family="table-cell">
      <style:table-cell-properties fo:padding-left="0.0813in" fo:padding-right="0.075in" fo:padding-top="0in" fo:padding-bottom="0in" fo:border-left="1pt solid #c0504d" fo:border-right="0.5pt solid #000000" fo:border-top="1pt solid #c0504d" fo:border-bottom="1pt solid #c0504d"/>
    </style:style>
    <style:style style:name="Table3.B2" style:family="table-cell">
      <style:table-cell-properties fo:padding-left="0.0813in" fo:padding-right="0.075in" fo:padding-top="0in" fo:padding-bottom="0in" fo:border-left="0.5pt solid #000000" fo:border-right="1pt solid #c0504d" fo:border-top="1pt solid #c0504d" fo:border-bottom="1pt solid #c0504d"/>
    </style:style>
    <style:style style:name="Table4" style:family="table">
      <style:table-properties style:width="7.3653in" fo:margin-left="-0.1549in" fo:margin-top="0in" fo:margin-bottom="0in" table:align="left" style:writing-mode="lr-tb"/>
    </style:style>
    <style:style style:name="Table4.A" style:family="table-column">
      <style:table-column-properties style:column-width="3.6826in"/>
    </style:style>
    <style:style style:name="Table4.B" style:family="table-column">
      <style:table-column-properties style:column-width="3.6819in"/>
    </style:style>
    <style:style style:name="Table4.1" style:family="table-row">
      <style:table-row-properties fo:keep-together="auto"/>
    </style:style>
    <style:style style:name="Table4.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4.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4.A2" style:family="table-cell">
      <style:table-cell-properties fo:padding-left="0.0813in" fo:padding-right="0.075in" fo:padding-top="0in" fo:padding-bottom="0in" fo:border-left="1pt solid #9bbb59" fo:border-right="0.5pt solid #000000" fo:border-top="1pt solid #9bbb59" fo:border-bottom="1pt solid #9bbb59"/>
    </style:style>
    <style:style style:name="Table4.B2" style:family="table-cell">
      <style:table-cell-properties fo:padding-left="0.0813in" fo:padding-right="0.075in" fo:padding-top="0in" fo:padding-bottom="0in" fo:border-left="0.5pt solid #000000" fo:border-right="1pt solid #9bbb59" fo:border-top="1pt solid #9bbb59" fo:border-bottom="1pt solid #9bbb59"/>
    </style:style>
    <style:style style:name="Table4.A3" style:family="table-cell">
      <style:table-cell-properties fo:padding-left="0.0813in" fo:padding-right="0.075in" fo:padding-top="0in" fo:padding-bottom="0in" fo:border-left="1pt solid #9bbb59" fo:border-right="0.5pt solid #000000" fo:border-top="none" fo:border-bottom="1pt solid #9bbb59"/>
    </style:style>
    <style:style style:name="Table4.B3" style:family="table-cell">
      <style:table-cell-properties fo:padding-left="0.0813in" fo:padding-right="0.075in" fo:padding-top="0in" fo:padding-bottom="0in" fo:border-left="0.5pt solid #000000" fo:border-right="1pt solid #9bbb59" fo:border-top="none" fo:border-bottom="1pt solid #9bbb59"/>
    </style:style>
    <style:style style:name="Table5" style:family="table">
      <style:table-properties style:width="7.3653in" fo:margin-left="-0.1549in" fo:margin-top="0in" fo:margin-bottom="0in" table:align="left" style:writing-mode="lr-tb"/>
    </style:style>
    <style:style style:name="Table5.A" style:family="table-column">
      <style:table-column-properties style:column-width="3.6826in"/>
    </style:style>
    <style:style style:name="Table5.B" style:family="table-column">
      <style:table-column-properties style:column-width="3.6819in"/>
    </style:style>
    <style:style style:name="Table5.1" style:family="table-row">
      <style:table-row-properties fo:keep-together="auto"/>
    </style:style>
    <style:style style:name="Table5.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5.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5.2" style:family="table-row">
      <style:table-row-properties style:min-row-height="0.3583in" fo:keep-together="auto"/>
    </style:style>
    <style:style style:name="Table5.A2" style:family="table-cell">
      <style:table-cell-properties fo:padding-left="0.0813in" fo:padding-right="0.075in" fo:padding-top="0in" fo:padding-bottom="0in" fo:border-left="1pt solid #9bbb59" fo:border-right="0.5pt solid #000000" fo:border-top="1pt solid #9bbb59" fo:border-bottom="1pt solid #9bbb59"/>
    </style:style>
    <style:style style:name="Table5.B2" style:family="table-cell">
      <style:table-cell-properties fo:padding-left="0.0813in" fo:padding-right="0.075in" fo:padding-top="0in" fo:padding-bottom="0in" fo:border-left="0.5pt solid #000000" fo:border-right="1pt solid #9bbb59" fo:border-top="1pt solid #9bbb59" fo:border-bottom="1pt solid #9bbb59"/>
    </style:style>
    <style:style style:name="Table6" style:family="table">
      <style:table-properties style:width="7.3653in" fo:margin-left="-0.0799in" fo:margin-top="0in" fo:margin-bottom="0in" table:align="left" style:writing-mode="lr-tb"/>
    </style:style>
    <style:style style:name="Table6.A" style:family="table-column">
      <style:table-column-properties style:column-width="3.6826in"/>
    </style:style>
    <style:style style:name="Table6.B" style:family="table-column">
      <style:table-column-properties style:column-width="3.6819in"/>
    </style:style>
    <style:style style:name="Table6.1" style:family="table-row">
      <style:table-row-properties fo:keep-together="auto"/>
    </style:style>
    <style:style style:name="Table6.A1" style:family="table-cell">
      <style:table-cell-properties fo:background-color="#c0504d" fo:padding-left="0.0813in" fo:padding-right="0.075in" fo:padding-top="0in" fo:padding-bottom="0in" fo:border-left="1pt solid #c0504d" fo:border-right="0.5pt solid #000000" fo:border-top="1pt solid #c0504d" fo:border-bottom="none">
        <style:background-image/>
      </style:table-cell-properties>
    </style:style>
    <style:style style:name="Table6.B1" style:family="table-cell">
      <style:table-cell-properties fo:background-color="#c0504d" fo:padding-left="0.0813in" fo:padding-right="0.075in" fo:padding-top="0in" fo:padding-bottom="0in" fo:border-left="0.5pt solid #000000" fo:border-right="1pt solid #c0504d" fo:border-top="1pt solid #c0504d" fo:border-bottom="none">
        <style:background-image/>
      </style:table-cell-properties>
    </style:style>
    <style:style style:name="Table6.A2" style:family="table-cell">
      <style:table-cell-properties fo:padding-left="0.0813in" fo:padding-right="0.075in" fo:padding-top="0in" fo:padding-bottom="0in" fo:border-left="1pt solid #c0504d" fo:border-right="0.5pt solid #000000" fo:border-top="1pt solid #c0504d" fo:border-bottom="1pt solid #c0504d"/>
    </style:style>
    <style:style style:name="Table6.B2" style:family="table-cell">
      <style:table-cell-properties fo:padding-left="0.0813in" fo:padding-right="0.075in" fo:padding-top="0in" fo:padding-bottom="0in" fo:border-left="0.5pt solid #000000" fo:border-right="1pt solid #c0504d" fo:border-top="1pt solid #c0504d" fo:border-bottom="1pt solid #c0504d"/>
    </style:style>
    <style:style style:name="Table6.A3" style:family="table-cell">
      <style:table-cell-properties fo:padding-left="0.0813in" fo:padding-right="0.075in" fo:padding-top="0in" fo:padding-bottom="0in" fo:border-left="1pt solid #c0504d" fo:border-right="0.5pt solid #000000" fo:border-top="none" fo:border-bottom="none"/>
    </style:style>
    <style:style style:name="Table6.B3" style:family="table-cell">
      <style:table-cell-properties fo:padding-left="0.0813in" fo:padding-right="0.075in" fo:padding-top="0in" fo:padding-bottom="0in" fo:border-left="0.5pt solid #000000" fo:border-right="1pt solid #c0504d" fo:border-top="none" fo:border-bottom="none"/>
    </style:style>
    <style:style style:name="Table6.A4" style:family="table-cell">
      <style:table-cell-properties fo:padding-left="0.0813in" fo:padding-right="0.075in" fo:padding-top="0in" fo:padding-bottom="0in" fo:border-left="1pt solid #c0504d" fo:border-right="0.5pt solid #000000" fo:border-top="1pt solid #c0504d" fo:border-bottom="1pt solid #c0504d"/>
    </style:style>
    <style:style style:name="Table6.B4" style:family="table-cell">
      <style:table-cell-properties fo:padding-left="0.0813in" fo:padding-right="0.075in" fo:padding-top="0in" fo:padding-bottom="0in" fo:border-left="0.5pt solid #000000" fo:border-right="1pt solid #c0504d" fo:border-top="1pt solid #c0504d" fo:border-bottom="1pt solid #c0504d"/>
    </style:style>
    <style:style style:name="Table7" style:family="table">
      <style:table-properties style:width="7.3653in" fo:margin-left="-0.0799in" fo:margin-top="0in" fo:margin-bottom="0in" table:align="left" style:writing-mode="lr-tb"/>
    </style:style>
    <style:style style:name="Table7.A" style:family="table-column">
      <style:table-column-properties style:column-width="3.6826in"/>
    </style:style>
    <style:style style:name="Table7.B" style:family="table-column">
      <style:table-column-properties style:column-width="3.6819in"/>
    </style:style>
    <style:style style:name="Table7.1" style:family="table-row">
      <style:table-row-properties fo:keep-together="auto"/>
    </style:style>
    <style:style style:name="Table7.A1" style:family="table-cell">
      <style:table-cell-properties fo:background-color="#000000" fo:padding-left="0.0813in" fo:padding-right="0.075in" fo:padding-top="0in" fo:padding-bottom="0in" fo:border-left="1pt solid #000000" fo:border-right="0.5pt solid #000000" fo:border-top="1pt solid #000000" fo:border-bottom="none">
        <style:background-image/>
      </style:table-cell-properties>
    </style:style>
    <style:style style:name="Table7.B1" style:family="table-cell">
      <style:table-cell-properties fo:background-color="#000000" fo:padding-left="0.0813in" fo:padding-right="0.075in" fo:padding-top="0in" fo:padding-bottom="0in" fo:border-left="0.5pt solid #000000" fo:border-right="1pt solid #000000" fo:border-top="1pt solid #000000" fo:border-bottom="none">
        <style:background-image/>
      </style:table-cell-properties>
    </style:style>
    <style:style style:name="Table7.A2" style:family="table-cell">
      <style:table-cell-properties fo:padding-left="0.0813in" fo:padding-right="0.075in" fo:padding-top="0in" fo:padding-bottom="0in" fo:border-left="1pt solid #000000" fo:border-right="0.5pt solid #000000" fo:border-top="1pt solid #000000" fo:border-bottom="1pt solid #000000"/>
    </style:style>
    <style:style style:name="Table7.B2" style:family="table-cell">
      <style:table-cell-properties fo:padding-left="0.0813in" fo:padding-right="0.075in" fo:padding-top="0in" fo:padding-bottom="0in" fo:border-left="0.5pt solid #000000" fo:border-right="1pt solid #000000" fo:border-top="1pt solid #000000" fo:border-bottom="1pt solid #000000"/>
    </style:style>
    <style:style style:name="Table7.A3" style:family="table-cell">
      <style:table-cell-properties fo:padding-left="0.0813in" fo:padding-right="0.075in" fo:padding-top="0in" fo:padding-bottom="0in" fo:border-left="1pt solid #000000" fo:border-right="0.5pt solid #000000" fo:border-top="none" fo:border-bottom="none"/>
    </style:style>
    <style:style style:name="Table7.B3" style:family="table-cell">
      <style:table-cell-properties fo:padding-left="0.0813in" fo:padding-right="0.075in" fo:padding-top="0in" fo:padding-bottom="0in" fo:border-left="0.5pt solid #000000" fo:border-right="1pt solid #000000" fo:border-top="none" fo:border-bottom="none"/>
    </style:style>
    <style:style style:name="Table7.A4" style:family="table-cell">
      <style:table-cell-properties fo:padding-left="0.0813in" fo:padding-right="0.075in" fo:padding-top="0in" fo:padding-bottom="0in" fo:border-left="1pt solid #000000" fo:border-right="0.5pt solid #000000" fo:border-top="1pt solid #000000" fo:border-bottom="1pt solid #000000"/>
    </style:style>
    <style:style style:name="Table7.B4" style:family="table-cell">
      <style:table-cell-properties fo:padding-left="0.0813in" fo:padding-right="0.075in" fo:padding-top="0in" fo:padding-bottom="0in" fo:border-left="0.5pt solid #000000" fo:border-right="1pt solid #000000" fo:border-top="1pt solid #000000" fo:border-bottom="1pt solid #000000"/>
    </style:style>
    <style:style style:name="Table7.A5" style:family="table-cell">
      <style:table-cell-properties fo:padding-left="0.0813in" fo:padding-right="0.075in" fo:padding-top="0in" fo:padding-bottom="0in" fo:border-left="1pt solid #000000" fo:border-right="0.5pt solid #000000" fo:border-top="none" fo:border-bottom="none"/>
    </style:style>
    <style:style style:name="Table7.B5" style:family="table-cell">
      <style:table-cell-properties fo:padding-left="0.0813in" fo:padding-right="0.075in" fo:padding-top="0in" fo:padding-bottom="0in" fo:border-left="0.5pt solid #000000" fo:border-right="1pt solid #000000" fo:border-top="none" fo:border-bottom="none"/>
    </style:style>
    <style:style style:name="Table7.A6" style:family="table-cell">
      <style:table-cell-properties fo:padding-left="0.0813in" fo:padding-right="0.075in" fo:padding-top="0in" fo:padding-bottom="0in" fo:border-left="1pt solid #000000" fo:border-right="0.5pt solid #000000" fo:border-top="1pt solid #000000" fo:border-bottom="1pt solid #000000"/>
    </style:style>
    <style:style style:name="Table7.B6" style:family="table-cell">
      <style:table-cell-properties fo:padding-left="0.0813in" fo:padding-right="0.075in" fo:padding-top="0in" fo:padding-bottom="0in" fo:border-left="0.5pt solid #000000" fo:border-right="1pt solid #000000" fo:border-top="1pt solid #000000" fo:border-bottom="1pt solid #000000"/>
    </style:style>
    <style:style style:name="Table7.A7" style:family="table-cell">
      <style:table-cell-properties fo:padding-left="0.0813in" fo:padding-right="0.075in" fo:padding-top="0in" fo:padding-bottom="0in" fo:border-left="1pt solid #000000" fo:border-right="0.5pt solid #000000" fo:border-top="none" fo:border-bottom="1pt solid #000000"/>
    </style:style>
    <style:style style:name="Table7.B7" style:family="table-cell">
      <style:table-cell-properties fo:padding-left="0.0813in" fo:padding-right="0.075in" fo:padding-top="0in" fo:padding-bottom="0in" fo:border-left="0.5pt solid #000000" fo:border-right="1pt solid #000000" fo:border-top="none" fo:border-bottom="1pt solid #000000"/>
    </style:style>
    <style:style style:name="Table8" style:family="table">
      <style:table-properties style:width="7.4201in" fo:margin-left="-0.0799in" fo:margin-top="0in" fo:margin-bottom="0in" table:align="left" style:writing-mode="lr-tb"/>
    </style:style>
    <style:style style:name="Table8.A" style:family="table-column">
      <style:table-column-properties style:column-width="0.466in"/>
    </style:style>
    <style:style style:name="Table8.B" style:family="table-column">
      <style:table-column-properties style:column-width="2.2472in"/>
    </style:style>
    <style:style style:name="Table8.C" style:family="table-column">
      <style:table-column-properties style:column-width="1.8569in"/>
    </style:style>
    <style:style style:name="Table8.D" style:family="table-column">
      <style:table-column-properties style:column-width="0.166in"/>
    </style:style>
    <style:style style:name="Table8.E" style:family="table-column">
      <style:table-column-properties style:column-width="2.625in"/>
    </style:style>
    <style:style style:name="Table8.F" style:family="table-column">
      <style:table-column-properties style:column-width="0.059in"/>
    </style:style>
    <style:style style:name="Table8.1" style:family="table-row">
      <style:table-row-properties fo:keep-together="auto"/>
    </style:style>
    <style:style style:name="Table8.A1" style:family="table-cell">
      <style:table-cell-properties fo:background-color="#c0504d" fo:padding-left="0.0813in" fo:padding-right="0.075in" fo:padding-top="0in" fo:padding-bottom="0in" fo:border-left="1pt solid #c0504d" fo:border-right="none" fo:border-top="1pt solid #c0504d" fo:border-bottom="none">
        <style:background-image/>
      </style:table-cell-properties>
    </style:style>
    <style:style style:name="Table8.B1" style:family="table-cell">
      <style:table-cell-properties fo:background-color="#c0504d" fo:padding-left="0.0813in" fo:padding-right="0.075in" fo:padding-top="0in" fo:padding-bottom="0in" fo:border-left="none" fo:border-right="none" fo:border-top="1pt solid #c0504d" fo:border-bottom="none">
        <style:background-image/>
      </style:table-cell-properties>
    </style:style>
    <style:style style:name="Table8.F1" style:family="table-cell">
      <style:table-cell-properties fo:padding-left="0.0813in" fo:padding-right="0.075in" fo:padding-top="0in" fo:padding-bottom="0in" fo:border="none"/>
    </style:style>
    <style:style style:name="Table8.A2" style:family="table-cell">
      <style:table-cell-properties fo:padding-left="0.0813in" fo:padding-right="0.075in" fo:padding-top="0in" fo:padding-bottom="0in" fo:border-left="1pt solid #c0504d" fo:border-right="0.5pt solid #000000" fo:border-top="1pt solid #c0504d" fo:border-bottom="1pt solid #c0504d"/>
    </style:style>
    <style:style style:name="Table8.B2" style:family="table-cell">
      <style:table-cell-properties fo:padding-left="0.0813in" fo:padding-right="0.075in" fo:padding-top="0in" fo:padding-bottom="0in" fo:border-left="0.5pt solid #000000" fo:border-right="0.5pt solid #000000" fo:border-top="1pt solid #c0504d" fo:border-bottom="1pt solid #c0504d"/>
    </style:style>
    <style:style style:name="Table8.C2" style:family="table-cell">
      <style:table-cell-properties fo:padding-left="0.0813in" fo:padding-right="0.075in" fo:padding-top="0in" fo:padding-bottom="0in" fo:border-left="0.5pt solid #000000" fo:border-right="none" fo:border-top="1pt solid #c0504d" fo:border-bottom="1pt solid #c0504d"/>
    </style:style>
    <style:style style:name="Table8.D2" style:family="table-cell">
      <style:table-cell-properties fo:padding-left="0.0813in" fo:padding-right="0.075in" fo:padding-top="0in" fo:padding-bottom="0in" fo:border-left="none" fo:border-right="0.5pt solid #000000" fo:border-top="1pt solid #c0504d" fo:border-bottom="1pt solid #c0504d"/>
    </style:style>
    <style:style style:name="Table8.E2" style:family="table-cell">
      <style:table-cell-properties fo:padding-left="0.0813in" fo:padding-right="0.075in" fo:padding-top="0in" fo:padding-bottom="0in" fo:border-left="0.5pt solid #000000" fo:border-right="1pt solid #c0504d" fo:border-top="1pt solid #c0504d" fo:border-bottom="1pt solid #c0504d"/>
    </style:style>
    <style:style style:name="Table8.A3" style:family="table-cell">
      <style:table-cell-properties fo:padding-left="0.0813in" fo:padding-right="0.075in" fo:padding-top="0in" fo:padding-bottom="0in" fo:border-left="1pt solid #c0504d" fo:border-right="0.5pt solid #000000" fo:border-top="none" fo:border-bottom="1pt solid #c0504d"/>
    </style:style>
    <style:style style:name="Table8.B3" style:family="table-cell">
      <style:table-cell-properties fo:padding-left="0.0813in" fo:padding-right="0.075in" fo:padding-top="0in" fo:padding-bottom="0in" fo:border-left="0.5pt solid #000000" fo:border-right="0.5pt solid #000000" fo:border-top="none" fo:border-bottom="1pt solid #c0504d"/>
    </style:style>
    <style:style style:name="Table8.C3" style:family="table-cell">
      <style:table-cell-properties fo:padding-left="0.0813in" fo:padding-right="0.075in" fo:padding-top="0in" fo:padding-bottom="0in" fo:border-left="0.5pt solid #000000" fo:border-right="none" fo:border-top="none" fo:border-bottom="1pt solid #c0504d"/>
    </style:style>
    <style:style style:name="Table8.D3" style:family="table-cell">
      <style:table-cell-properties fo:padding-left="0.0813in" fo:padding-right="0.075in" fo:padding-top="0in" fo:padding-bottom="0in" fo:border-left="none" fo:border-right="0.5pt solid #000000" fo:border-top="none" fo:border-bottom="1pt solid #c0504d"/>
    </style:style>
    <style:style style:name="Table8.E3" style:family="table-cell">
      <style:table-cell-properties fo:padding-left="0.0813in" fo:padding-right="0.075in" fo:padding-top="0in" fo:padding-bottom="0in" fo:border-left="0.5pt solid #000000" fo:border-right="1pt solid #c0504d" fo:border-top="none" fo:border-bottom="1pt solid #c0504d"/>
    </style:style>
    <style:style style:name="Table9" style:family="table">
      <style:table-properties style:width="7.4181in" fo:margin-left="-0.0799in" fo:margin-top="0in" fo:margin-bottom="0in" table:align="left" style:writing-mode="lr-tb"/>
    </style:style>
    <style:style style:name="Table9.A" style:family="table-column">
      <style:table-column-properties style:column-width="0.4688in"/>
    </style:style>
    <style:style style:name="Table9.B" style:family="table-column">
      <style:table-column-properties style:column-width="2.2646in"/>
    </style:style>
    <style:style style:name="Table9.C" style:family="table-column">
      <style:table-column-properties style:column-width="2.0201in"/>
    </style:style>
    <style:style style:name="Table9.D" style:family="table-column">
      <style:table-column-properties style:column-width="2.6639in"/>
    </style:style>
    <style:style style:name="Table9.1" style:family="table-row">
      <style:table-row-properties fo:keep-together="auto"/>
    </style:style>
    <style:style style:name="Table9.A1" style:family="table-cell">
      <style:table-cell-properties fo:background-color="#c0504d" fo:padding-left="0.0813in" fo:padding-right="0.075in" fo:padding-top="0in" fo:padding-bottom="0in" fo:border-left="1pt solid #c0504d" fo:border-right="0.5pt solid #000000" fo:border-top="1pt solid #c0504d" fo:border-bottom="none">
        <style:background-image/>
      </style:table-cell-properties>
    </style:style>
    <style:style style:name="Table9.B1" style:family="table-cell">
      <style:table-cell-properties fo:background-color="#c0504d" fo:padding-left="0.0813in" fo:padding-right="0.075in" fo:padding-top="0in" fo:padding-bottom="0in" fo:border-left="0.5pt solid #000000" fo:border-right="none" fo:border-top="1pt solid #c0504d" fo:border-bottom="none">
        <style:background-image/>
      </style:table-cell-properties>
    </style:style>
    <style:style style:name="Table9.C1" style:family="table-cell">
      <style:table-cell-properties fo:background-color="#c0504d" fo:padding-left="0.0813in" fo:padding-right="0.075in" fo:padding-top="0in" fo:padding-bottom="0in" fo:border-left="none" fo:border-right="none" fo:border-top="1pt solid #c0504d" fo:border-bottom="none">
        <style:background-image/>
      </style:table-cell-properties>
    </style:style>
    <style:style style:name="Table9.D1" style:family="table-cell">
      <style:table-cell-properties fo:background-color="#c0504d" fo:padding-left="0.0813in" fo:padding-right="0.075in" fo:padding-top="0in" fo:padding-bottom="0in" fo:border-left="none" fo:border-right="1pt solid #c0504d" fo:border-top="1pt solid #c0504d" fo:border-bottom="none">
        <style:background-image/>
      </style:table-cell-properties>
    </style:style>
    <style:style style:name="Table9.A2" style:family="table-cell">
      <style:table-cell-properties fo:padding-left="0.0813in" fo:padding-right="0.075in" fo:padding-top="0in" fo:padding-bottom="0in" fo:border-left="1pt solid #c0504d" fo:border-right="0.5pt solid #000000" fo:border-top="1pt solid #c0504d" fo:border-bottom="1pt solid #c0504d"/>
    </style:style>
    <style:style style:name="Table9.B2" style:family="table-cell">
      <style:table-cell-properties fo:padding-left="0.0813in" fo:padding-right="0.075in" fo:padding-top="0in" fo:padding-bottom="0in" fo:border-left="0.5pt solid #000000" fo:border-right="0.5pt solid #000000" fo:border-top="1pt solid #c0504d" fo:border-bottom="1pt solid #c0504d"/>
    </style:style>
    <style:style style:name="Table9.C2" style:family="table-cell">
      <style:table-cell-properties fo:padding-left="0.0813in" fo:padding-right="0.075in" fo:padding-top="0in" fo:padding-bottom="0in" fo:border-left="0.5pt solid #000000" fo:border-right="0.5pt solid #000000" fo:border-top="1pt solid #c0504d" fo:border-bottom="1pt solid #c0504d"/>
    </style:style>
    <style:style style:name="Table9.D2" style:family="table-cell">
      <style:table-cell-properties fo:padding-left="0.0813in" fo:padding-right="0.075in" fo:padding-top="0in" fo:padding-bottom="0in" fo:border-left="0.5pt solid #000000" fo:border-right="1pt solid #c0504d" fo:border-top="1pt solid #c0504d" fo:border-bottom="1pt solid #c0504d"/>
    </style:style>
    <style:style style:name="Table9.A3" style:family="table-cell">
      <style:table-cell-properties fo:padding-left="0.0813in" fo:padding-right="0.075in" fo:padding-top="0in" fo:padding-bottom="0in" fo:border-left="1pt solid #c0504d" fo:border-right="0.5pt solid #000000" fo:border-top="none" fo:border-bottom="1pt solid #c0504d"/>
    </style:style>
    <style:style style:name="Table9.B3" style:family="table-cell">
      <style:table-cell-properties fo:padding-left="0.0813in" fo:padding-right="0.075in" fo:padding-top="0in" fo:padding-bottom="0in" fo:border-left="0.5pt solid #000000" fo:border-right="0.5pt solid #000000" fo:border-top="none" fo:border-bottom="1pt solid #c0504d"/>
    </style:style>
    <style:style style:name="Table9.C3" style:family="table-cell">
      <style:table-cell-properties fo:padding-left="0.0813in" fo:padding-right="0.075in" fo:padding-top="0in" fo:padding-bottom="0in" fo:border-left="0.5pt solid #000000" fo:border-right="0.5pt solid #000000" fo:border-top="none" fo:border-bottom="1pt solid #c0504d"/>
    </style:style>
    <style:style style:name="Table9.D3" style:family="table-cell">
      <style:table-cell-properties fo:padding-left="0.0813in" fo:padding-right="0.075in" fo:padding-top="0in" fo:padding-bottom="0in" fo:border-left="0.5pt solid #000000" fo:border-right="1pt solid #c0504d" fo:border-top="none" fo:border-bottom="1pt solid #c0504d"/>
    </style:style>
    <style:style style:name="Table10" style:family="table">
      <style:table-properties style:width="7.2569in" fo:margin-left="-0.0799in" fo:margin-top="0in" fo:margin-bottom="0in" table:align="left" style:writing-mode="lr-tb"/>
    </style:style>
    <style:style style:name="Table10.A" style:family="table-column">
      <style:table-column-properties style:column-width="3.5132in"/>
    </style:style>
    <style:style style:name="Table10.B" style:family="table-column">
      <style:table-column-properties style:column-width="3.7431in"/>
    </style:style>
    <style:style style:name="Table10.1" style:family="table-row">
      <style:table-row-properties fo:keep-together="auto"/>
    </style:style>
    <style:style style:name="Table10.A1" style:family="table-cell">
      <style:table-cell-properties fo:background-color="#c0504d" fo:padding-left="0.0813in" fo:padding-right="0.075in" fo:padding-top="0in" fo:padding-bottom="0in" fo:border-left="0.5pt solid #000000" fo:border-right="none" fo:border-top="1pt solid #c0504d" fo:border-bottom="none">
        <style:background-image/>
      </style:table-cell-properties>
    </style:style>
    <style:style style:name="Table10.B1" style:family="table-cell">
      <style:table-cell-properties fo:background-color="#c0504d" fo:padding-left="0.0813in" fo:padding-right="0.075in" fo:padding-top="0in" fo:padding-bottom="0in" fo:border-left="none" fo:border-right="1pt solid #c0504d" fo:border-top="1pt solid #c0504d" fo:border-bottom="none">
        <style:background-image/>
      </style:table-cell-properties>
    </style:style>
    <style:style style:name="Table10.A2" style:family="table-cell">
      <style:table-cell-properties fo:padding-left="0.0813in" fo:padding-right="0.075in" fo:padding-top="0in" fo:padding-bottom="0in" fo:border-left="0.5pt solid #000000" fo:border-right="0.5pt solid #000000" fo:border-top="none" fo:border-bottom="none"/>
    </style:style>
    <style:style style:name="Table10.B2" style:family="table-cell">
      <style:table-cell-properties fo:padding-left="0.0813in" fo:padding-right="0.075in" fo:padding-top="0in" fo:padding-bottom="0in" fo:border-left="0.5pt solid #000000" fo:border-right="0.5pt solid #000000" fo:border-top="none" fo:border-bottom="none"/>
    </style:style>
    <style:style style:name="Table10.A3" style:family="table-cell">
      <style:table-cell-properties fo:padding-left="0.0813in" fo:padding-right="0.075in" fo:padding-top="0in" fo:padding-bottom="0in" fo:border-left="0.5pt solid #000000" fo:border-right="0.5pt solid #000000" fo:border-top="none" fo:border-bottom="none"/>
    </style:style>
    <style:style style:name="Table10.B3" style:family="table-cell">
      <style:table-cell-properties fo:padding-left="0.0813in" fo:padding-right="0.075in" fo:padding-top="0in" fo:padding-bottom="0in" fo:border-left="0.5pt solid #000000" fo:border-right="0.5pt solid #000000" fo:border-top="none" fo:border-bottom="none"/>
    </style:style>
    <style:style style:name="Table10.A4" style:family="table-cell">
      <style:table-cell-properties fo:padding-left="0.0813in" fo:padding-right="0.075in" fo:padding-top="0in" fo:padding-bottom="0in" fo:border-left="0.5pt solid #000000" fo:border-right="0.5pt solid #000000" fo:border-top="none" fo:border-bottom="none"/>
    </style:style>
    <style:style style:name="Table10.B4" style:family="table-cell">
      <style:table-cell-properties fo:padding-left="0.0813in" fo:padding-right="0.075in" fo:padding-top="0in" fo:padding-bottom="0in" fo:border-left="0.5pt solid #000000" fo:border-right="0.5pt solid #000000" fo:border-top="none" fo:border-bottom="none"/>
    </style:style>
    <style:style style:name="Table10.A5" style:family="table-cell">
      <style:table-cell-properties fo:padding-left="0.0813in" fo:padding-right="0.075in" fo:padding-top="0in" fo:padding-bottom="0in" fo:border-left="0.5pt solid #000000" fo:border-right="0.5pt solid #000000" fo:border-top="none" fo:border-bottom="none"/>
    </style:style>
    <style:style style:name="Table10.B5" style:family="table-cell">
      <style:table-cell-properties fo:padding-left="0.0813in" fo:padding-right="0.075in" fo:padding-top="0in" fo:padding-bottom="0in" fo:border-left="0.5pt solid #000000" fo:border-right="0.5pt solid #000000" fo:border-top="none" fo:border-bottom="none"/>
    </style:style>
    <style:style style:name="Table10.A6" style:family="table-cell">
      <style:table-cell-properties fo:padding-left="0.0813in" fo:padding-right="0.075in" fo:padding-top="0in" fo:padding-bottom="0in" fo:border-left="0.5pt solid #000000" fo:border-right="0.5pt solid #000000" fo:border-top="none" fo:border-bottom="none"/>
    </style:style>
    <style:style style:name="Table10.B6" style:family="table-cell">
      <style:table-cell-properties fo:padding-left="0.0813in" fo:padding-right="0.075in" fo:padding-top="0in" fo:padding-bottom="0in" fo:border-left="0.5pt solid #000000" fo:border-right="0.5pt solid #000000" fo:border-top="none" fo:border-bottom="none"/>
    </style:style>
    <style:style style:name="Table10.A7" style:family="table-cell">
      <style:table-cell-properties fo:padding-left="0.0813in" fo:padding-right="0.075in" fo:padding-top="0in" fo:padding-bottom="0in" fo:border-left="0.5pt solid #000000" fo:border-right="0.5pt solid #000000" fo:border-top="none" fo:border-bottom="1pt solid #c0504d"/>
    </style:style>
    <style:style style:name="Table10.B7" style:family="table-cell">
      <style:table-cell-properties fo:padding-left="0.0813in" fo:padding-right="0.075in" fo:padding-top="0in" fo:padding-bottom="0in" fo:border-left="0.5pt solid #000000" fo:border-right="0.5pt solid #000000" fo:border-top="none" fo:border-bottom="1pt solid #c0504d"/>
    </style:style>
    <style:style style:name="Table11" style:family="table">
      <style:table-properties style:width="7.2569in" fo:margin-left="-0.0799in" fo:margin-top="0in" fo:margin-bottom="0in" table:align="left" style:writing-mode="lr-tb"/>
    </style:style>
    <style:style style:name="Table11.A" style:family="table-column">
      <style:table-column-properties style:column-width="3.5132in"/>
    </style:style>
    <style:style style:name="Table11.B" style:family="table-column">
      <style:table-column-properties style:column-width="3.7431in"/>
    </style:style>
    <style:style style:name="Table11.1" style:family="table-row">
      <style:table-row-properties fo:keep-together="auto"/>
    </style:style>
    <style:style style:name="Table11.A1" style:family="table-cell">
      <style:table-cell-properties fo:background-color="#c0504d" fo:padding-left="0.0813in" fo:padding-right="0.075in" fo:padding-top="0in" fo:padding-bottom="0in" fo:border-left="0.5pt solid #000000" fo:border-right="none" fo:border-top="1pt solid #c0504d" fo:border-bottom="none">
        <style:background-image/>
      </style:table-cell-properties>
    </style:style>
    <style:style style:name="Table11.B1" style:family="table-cell">
      <style:table-cell-properties fo:background-color="#c0504d" fo:padding-left="0.0813in" fo:padding-right="0.075in" fo:padding-top="0in" fo:padding-bottom="0in" fo:border-left="none" fo:border-right="1pt solid #c0504d" fo:border-top="1pt solid #c0504d" fo:border-bottom="none">
        <style:background-image/>
      </style:table-cell-properties>
    </style:style>
    <style:style style:name="Table11.2" style:family="table-row">
      <style:table-row-properties style:min-row-height="0.0417in" fo:keep-together="auto"/>
    </style:style>
    <style:style style:name="Table11.A2" style:family="table-cell">
      <style:table-cell-properties fo:padding-left="0.0813in" fo:padding-right="0.075in" fo:padding-top="0in" fo:padding-bottom="0in" fo:border-left="0.5pt solid #000000" fo:border-right="0.5pt solid #000000" fo:border-top="1pt solid #c0504d" fo:border-bottom="1pt solid #c0504d"/>
    </style:style>
    <style:style style:name="Table11.B2" style:family="table-cell">
      <style:table-cell-properties fo:padding-left="0.0813in" fo:padding-right="0.075in" fo:padding-top="0in" fo:padding-bottom="0in" fo:border-left="0.5pt solid #000000" fo:border-right="0.5pt solid #000000" fo:border-top="1pt solid #c0504d" fo:border-bottom="1pt solid #c0504d"/>
    </style:style>
    <style:style style:name="Table11.A3" style:family="table-cell">
      <style:table-cell-properties fo:padding-left="0.0813in" fo:padding-right="0.075in" fo:padding-top="0in" fo:padding-bottom="0in" fo:border-left="0.5pt solid #000000" fo:border-right="0.5pt solid #000000" fo:border-top="none" fo:border-bottom="none"/>
    </style:style>
    <style:style style:name="Table11.B3" style:family="table-cell">
      <style:table-cell-properties fo:padding-left="0.0813in" fo:padding-right="0.075in" fo:padding-top="0in" fo:padding-bottom="0in" fo:border-left="0.5pt solid #000000" fo:border-right="0.5pt solid #000000" fo:border-top="none" fo:border-bottom="none"/>
    </style:style>
    <style:style style:name="Table11.A4" style:family="table-cell">
      <style:table-cell-properties fo:padding-left="0.0813in" fo:padding-right="0.075in" fo:padding-top="0in" fo:padding-bottom="0in" fo:border-left="0.5pt solid #000000" fo:border-right="0.5pt solid #000000" fo:border-top="none" fo:border-bottom="none"/>
    </style:style>
    <style:style style:name="Table11.B4" style:family="table-cell">
      <style:table-cell-properties fo:padding-left="0.0813in" fo:padding-right="0.075in" fo:padding-top="0in" fo:padding-bottom="0in" fo:border-left="0.5pt solid #000000" fo:border-right="0.5pt solid #000000" fo:border-top="none" fo:border-bottom="none"/>
    </style:style>
    <style:style style:name="Table11.A5" style:family="table-cell">
      <style:table-cell-properties fo:padding-left="0.0813in" fo:padding-right="0.075in" fo:padding-top="0in" fo:padding-bottom="0in" fo:border-left="0.5pt solid #000000" fo:border-right="0.5pt solid #000000" fo:border-top="none" fo:border-bottom="none"/>
    </style:style>
    <style:style style:name="Table11.B5" style:family="table-cell">
      <style:table-cell-properties fo:padding-left="0.0813in" fo:padding-right="0.075in" fo:padding-top="0in" fo:padding-bottom="0in" fo:border-left="0.5pt solid #000000" fo:border-right="0.5pt solid #000000" fo:border-top="none" fo:border-bottom="none"/>
    </style:style>
    <style:style style:name="Table11.A6" style:family="table-cell">
      <style:table-cell-properties fo:padding-left="0.0813in" fo:padding-right="0.075in" fo:padding-top="0in" fo:padding-bottom="0in" fo:border-left="0.5pt solid #000000" fo:border-right="0.5pt solid #000000" fo:border-top="none" fo:border-bottom="none"/>
    </style:style>
    <style:style style:name="Table11.B6" style:family="table-cell">
      <style:table-cell-properties fo:padding-left="0.0813in" fo:padding-right="0.075in" fo:padding-top="0in" fo:padding-bottom="0in" fo:border-left="0.5pt solid #000000" fo:border-right="0.5pt solid #000000" fo:border-top="none" fo:border-bottom="none"/>
    </style:style>
    <style:style style:name="Table11.A7" style:family="table-cell">
      <style:table-cell-properties fo:padding-left="0.0813in" fo:padding-right="0.075in" fo:padding-top="0in" fo:padding-bottom="0in" fo:border-left="0.5pt solid #000000" fo:border-right="0.5pt solid #000000" fo:border-top="none" fo:border-bottom="none"/>
    </style:style>
    <style:style style:name="Table11.B7" style:family="table-cell">
      <style:table-cell-properties fo:padding-left="0.0813in" fo:padding-right="0.075in" fo:padding-top="0in" fo:padding-bottom="0in" fo:border-left="0.5pt solid #000000" fo:border-right="0.5pt solid #000000" fo:border-top="none" fo:border-bottom="none"/>
    </style:style>
    <style:style style:name="Table11.A8" style:family="table-cell">
      <style:table-cell-properties fo:padding-left="0.0813in" fo:padding-right="0.075in" fo:padding-top="0in" fo:padding-bottom="0in" fo:border-left="0.5pt solid #000000" fo:border-right="0.5pt solid #000000" fo:border-top="none" fo:border-bottom="none"/>
    </style:style>
    <style:style style:name="Table11.B8" style:family="table-cell">
      <style:table-cell-properties fo:padding-left="0.0813in" fo:padding-right="0.075in" fo:padding-top="0in" fo:padding-bottom="0in" fo:border-left="0.5pt solid #000000" fo:border-right="0.5pt solid #000000" fo:border-top="none" fo:border-bottom="none"/>
    </style:style>
    <style:style style:name="Table11.A9" style:family="table-cell">
      <style:table-cell-properties fo:padding-left="0.0813in" fo:padding-right="0.075in" fo:padding-top="0in" fo:padding-bottom="0in" fo:border-left="0.5pt solid #000000" fo:border-right="0.5pt solid #000000" fo:border-top="none" fo:border-bottom="none"/>
    </style:style>
    <style:style style:name="Table11.B9" style:family="table-cell">
      <style:table-cell-properties fo:padding-left="0.0813in" fo:padding-right="0.075in" fo:padding-top="0in" fo:padding-bottom="0in" fo:border-left="0.5pt solid #000000" fo:border-right="0.5pt solid #000000" fo:border-top="none" fo:border-bottom="none"/>
    </style:style>
    <style:style style:name="Table11.A10" style:family="table-cell">
      <style:table-cell-properties fo:padding-left="0.0813in" fo:padding-right="0.075in" fo:padding-top="0in" fo:padding-bottom="0in" fo:border-left="0.5pt solid #000000" fo:border-right="0.5pt solid #000000" fo:border-top="none" fo:border-bottom="none"/>
    </style:style>
    <style:style style:name="Table11.B10" style:family="table-cell">
      <style:table-cell-properties fo:padding-left="0.0813in" fo:padding-right="0.075in" fo:padding-top="0in" fo:padding-bottom="0in" fo:border-left="0.5pt solid #000000" fo:border-right="0.5pt solid #000000" fo:border-top="none" fo:border-bottom="none"/>
    </style:style>
    <style:style style:name="Table11.A11" style:family="table-cell">
      <style:table-cell-properties fo:padding-left="0.0813in" fo:padding-right="0.075in" fo:padding-top="0in" fo:padding-bottom="0in" fo:border-left="0.5pt solid #000000" fo:border-right="0.5pt solid #000000" fo:border-top="none" fo:border-bottom="none"/>
    </style:style>
    <style:style style:name="Table11.B11" style:family="table-cell">
      <style:table-cell-properties fo:padding-left="0.0813in" fo:padding-right="0.075in" fo:padding-top="0in" fo:padding-bottom="0in" fo:border-left="0.5pt solid #000000" fo:border-right="0.5pt solid #000000" fo:border-top="none" fo:border-bottom="none"/>
    </style:style>
    <style:style style:name="Table11.A12" style:family="table-cell">
      <style:table-cell-properties fo:padding-left="0.0813in" fo:padding-right="0.075in" fo:padding-top="0in" fo:padding-bottom="0in" fo:border-left="0.5pt solid #000000" fo:border-right="0.5pt solid #000000" fo:border-top="none" fo:border-bottom="1pt solid #c0504d"/>
    </style:style>
    <style:style style:name="Table11.B12" style:family="table-cell">
      <style:table-cell-properties fo:padding-left="0.0813in" fo:padding-right="0.075in" fo:padding-top="0in" fo:padding-bottom="0in" fo:border-left="0.5pt solid #000000" fo:border-right="0.5pt solid #000000" fo:border-top="none" fo:border-bottom="1pt solid #c0504d"/>
    </style:style>
    <style:style style:name="Table12" style:family="table">
      <style:table-properties style:width="7.3653in" fo:margin-left="-0.0799in" fo:margin-top="0in" fo:margin-bottom="0in" table:align="left" style:writing-mode="lr-tb"/>
    </style:style>
    <style:style style:name="Table12.A" style:family="table-column">
      <style:table-column-properties style:column-width="3.6826in"/>
    </style:style>
    <style:style style:name="Table12.B" style:family="table-column">
      <style:table-column-properties style:column-width="3.6819in"/>
    </style:style>
    <style:style style:name="Table12.1" style:family="table-row">
      <style:table-row-properties fo:keep-together="auto"/>
    </style:style>
    <style:style style:name="Table12.A1" style:family="table-cell">
      <style:table-cell-properties fo:background-color="#8064a2" fo:padding-left="0.0813in" fo:padding-right="0.075in" fo:padding-top="0in" fo:padding-bottom="0in" fo:border-left="1pt solid #8064a2" fo:border-right="none" fo:border-top="1pt solid #8064a2" fo:border-bottom="none">
        <style:background-image/>
      </style:table-cell-properties>
    </style:style>
    <style:style style:name="Table12.B1" style:family="table-cell">
      <style:table-cell-properties fo:background-color="#8064a2" fo:padding-left="0.0813in" fo:padding-right="0.075in" fo:padding-top="0in" fo:padding-bottom="0in" fo:border-left="none" fo:border-right="1pt solid #8064a2" fo:border-top="1pt solid #8064a2" fo:border-bottom="none">
        <style:background-image/>
      </style:table-cell-properties>
    </style:style>
    <style:style style:name="Table12.A2" style:family="table-cell">
      <style:table-cell-properties fo:padding-left="0.0813in" fo:padding-right="0.075in" fo:padding-top="0in" fo:padding-bottom="0in" fo:border-left="1pt solid #8064a2" fo:border-right="0.5pt solid #000000" fo:border-top="1pt solid #8064a2" fo:border-bottom="1pt solid #8064a2"/>
    </style:style>
    <style:style style:name="Table12.B2" style:family="table-cell">
      <style:table-cell-properties fo:padding-left="0.0813in" fo:padding-right="0.075in" fo:padding-top="0in" fo:padding-bottom="0in" fo:border-left="0.5pt solid #000000" fo:border-right="1pt solid #8064a2" fo:border-top="1pt solid #8064a2" fo:border-bottom="1pt solid #8064a2"/>
    </style:style>
    <style:style style:name="Table12.3" style:family="table-row">
      <style:table-row-properties style:min-row-height="0.4833in" fo:keep-together="auto"/>
    </style:style>
    <style:style style:name="Table12.A3" style:family="table-cell">
      <style:table-cell-properties fo:padding-left="0.0813in" fo:padding-right="0.075in" fo:padding-top="0in" fo:padding-bottom="0in" fo:border-left="1pt solid #8064a2" fo:border-right="0.5pt solid #000000" fo:border-top="none" fo:border-bottom="none"/>
    </style:style>
    <style:style style:name="Table12.B3" style:family="table-cell">
      <style:table-cell-properties fo:padding-left="0.0813in" fo:padding-right="0.075in" fo:padding-top="0in" fo:padding-bottom="0in" fo:border-left="0.5pt solid #000000" fo:border-right="1pt solid #8064a2" fo:border-top="none" fo:border-bottom="none"/>
    </style:style>
    <style:style style:name="Table12.A4" style:family="table-cell">
      <style:table-cell-properties fo:padding-left="0.0813in" fo:padding-right="0.075in" fo:padding-top="0in" fo:padding-bottom="0in" fo:border-left="1pt solid #8064a2" fo:border-right="0.5pt solid #000000" fo:border-top="1pt solid #8064a2" fo:border-bottom="1pt solid #8064a2"/>
    </style:style>
    <style:style style:name="Table12.B4" style:family="table-cell">
      <style:table-cell-properties fo:padding-left="0.0813in" fo:padding-right="0.075in" fo:padding-top="0in" fo:padding-bottom="0in" fo:border-left="0.5pt solid #000000" fo:border-right="1pt solid #8064a2" fo:border-top="1pt solid #8064a2" fo:border-bottom="1pt solid #8064a2"/>
    </style:style>
    <style:style style:name="Table12.A5" style:family="table-cell">
      <style:table-cell-properties fo:padding-left="0.0813in" fo:padding-right="0.075in" fo:padding-top="0in" fo:padding-bottom="0in" fo:border-left="1pt solid #8064a2" fo:border-right="0.5pt solid #000000" fo:border-top="none" fo:border-bottom="1pt solid #8064a2"/>
    </style:style>
    <style:style style:name="Table12.B5" style:family="table-cell">
      <style:table-cell-properties fo:padding-left="0.0813in" fo:padding-right="0.075in" fo:padding-top="0in" fo:padding-bottom="0in" fo:border-left="0.5pt solid #000000" fo:border-right="1pt solid #8064a2" fo:border-top="none" fo:border-bottom="1pt solid #8064a2"/>
    </style:style>
    <style:style style:name="Table13" style:family="table">
      <style:table-properties style:width="7.4167in" fo:margin-left="-0.0799in" fo:margin-top="0in" fo:margin-bottom="0in" table:align="left" style:writing-mode="lr-tb"/>
    </style:style>
    <style:style style:name="Table13.A" style:family="table-column">
      <style:table-column-properties style:column-width="3.6625in"/>
    </style:style>
    <style:style style:name="Table13.B" style:family="table-column">
      <style:table-column-properties style:column-width="0.1542in"/>
    </style:style>
    <style:style style:name="Table13.C" style:family="table-column">
      <style:table-column-properties style:column-width="3.6in"/>
    </style:style>
    <style:style style:name="Table13.1" style:family="table-row">
      <style:table-row-properties fo:keep-together="auto"/>
    </style:style>
    <style:style style:name="Table13.A1" style:family="table-cell">
      <style:table-cell-properties fo:background-color="#f79646" fo:padding-left="0.0813in" fo:padding-right="0.075in" fo:padding-top="0in" fo:padding-bottom="0in" fo:border-left="1pt solid #f79646" fo:border-right="none" fo:border-top="1pt solid #f79646" fo:border-bottom="none">
        <style:background-image/>
      </style:table-cell-properties>
    </style:style>
    <style:style style:name="Table13.B1" style:family="table-cell">
      <style:table-cell-properties fo:background-color="#f79646" fo:padding-left="0.0813in" fo:padding-right="0.075in" fo:padding-top="0in" fo:padding-bottom="0in" fo:border-left="none" fo:border-right="0.5pt solid #000000" fo:border-top="1pt solid #f79646" fo:border-bottom="none">
        <style:background-image/>
      </style:table-cell-properties>
    </style:style>
    <style:style style:name="Table13.C1" style:family="table-cell">
      <style:table-cell-properties fo:background-color="#f79646" fo:padding-left="0.0813in" fo:padding-right="0.075in" fo:padding-top="0in" fo:padding-bottom="0in" fo:border-left="0.5pt solid #000000" fo:border-right="1pt solid #f79646" fo:border-top="1pt solid #f79646" fo:border-bottom="none">
        <style:background-image/>
      </style:table-cell-properties>
    </style:style>
    <style:style style:name="Table13.A2" style:family="table-cell">
      <style:table-cell-properties fo:padding-left="0.0813in" fo:padding-right="0.075in" fo:padding-top="0in" fo:padding-bottom="0in" fo:border-left="1pt solid #f79646" fo:border-right="none" fo:border-top="1pt solid #f79646" fo:border-bottom="1pt solid #f79646"/>
    </style:style>
    <style:style style:name="Table13.B2" style:family="table-cell">
      <style:table-cell-properties fo:padding-left="0.0813in" fo:padding-right="0.075in" fo:padding-top="0in" fo:padding-bottom="0in" fo:border-left="none" fo:border-right="0.5pt solid #000000" fo:border-top="1pt solid #f79646" fo:border-bottom="1pt solid #f79646"/>
    </style:style>
    <style:style style:name="Table13.C2" style:family="table-cell">
      <style:table-cell-properties fo:padding-left="0.0813in" fo:padding-right="0.075in" fo:padding-top="0in" fo:padding-bottom="0in" fo:border-left="0.5pt solid #000000" fo:border-right="1pt solid #f79646" fo:border-top="1pt solid #f79646" fo:border-bottom="1pt solid #f79646"/>
    </style:style>
    <style:style style:name="Table13.A3" style:family="table-cell">
      <style:table-cell-properties fo:padding-left="0.0813in" fo:padding-right="0.075in" fo:padding-top="0in" fo:padding-bottom="0in" fo:border-left="1pt solid #f79646" fo:border-right="none" fo:border-top="none" fo:border-bottom="none"/>
    </style:style>
    <style:style style:name="Table13.B3" style:family="table-cell">
      <style:table-cell-properties fo:padding-left="0.0813in" fo:padding-right="0.075in" fo:padding-top="0in" fo:padding-bottom="0in" fo:border-left="none" fo:border-right="0.5pt solid #000000" fo:border-top="none" fo:border-bottom="none"/>
    </style:style>
    <style:style style:name="Table13.C3" style:family="table-cell">
      <style:table-cell-properties fo:padding-left="0.0813in" fo:padding-right="0.075in" fo:padding-top="0in" fo:padding-bottom="0in" fo:border-left="0.5pt solid #000000" fo:border-right="1pt solid #f79646" fo:border-top="none" fo:border-bottom="none"/>
    </style:style>
    <style:style style:name="Table13.A4" style:family="table-cell">
      <style:table-cell-properties fo:padding-left="0.0813in" fo:padding-right="0.075in" fo:padding-top="0in" fo:padding-bottom="0in" fo:border-left="1pt solid #f79646" fo:border-right="none" fo:border-top="1pt solid #f79646" fo:border-bottom="1pt solid #f79646"/>
    </style:style>
    <style:style style:name="Table13.B4" style:family="table-cell">
      <style:table-cell-properties fo:padding-left="0.0813in" fo:padding-right="0.075in" fo:padding-top="0in" fo:padding-bottom="0in" fo:border-left="none" fo:border-right="0.5pt solid #000000" fo:border-top="1pt solid #f79646" fo:border-bottom="1pt solid #f79646"/>
    </style:style>
    <style:style style:name="Table13.C4" style:family="table-cell">
      <style:table-cell-properties fo:padding-left="0.0813in" fo:padding-right="0.075in" fo:padding-top="0in" fo:padding-bottom="0in" fo:border-left="0.5pt solid #000000" fo:border-right="1pt solid #f79646" fo:border-top="1pt solid #f79646" fo:border-bottom="1pt solid #f79646"/>
    </style:style>
    <style:style style:name="Table13.A5" style:family="table-cell">
      <style:table-cell-properties fo:padding-left="0.0813in" fo:padding-right="0.075in" fo:padding-top="0in" fo:padding-bottom="0in" fo:border-left="1pt solid #f79646" fo:border-right="none" fo:border-top="none" fo:border-bottom="1pt solid #f79646"/>
    </style:style>
    <style:style style:name="Table13.B5" style:family="table-cell">
      <style:table-cell-properties fo:padding-left="0.0813in" fo:padding-right="0.075in" fo:padding-top="0in" fo:padding-bottom="0in" fo:border-left="none" fo:border-right="0.5pt solid #000000" fo:border-top="none" fo:border-bottom="1pt solid #f79646"/>
    </style:style>
    <style:style style:name="Table13.C5" style:family="table-cell">
      <style:table-cell-properties fo:padding-left="0.0813in" fo:padding-right="0.075in" fo:padding-top="0in" fo:padding-bottom="0in" fo:border-left="0.5pt solid #000000" fo:border-right="1pt solid #f79646" fo:border-top="none" fo:border-bottom="1pt solid #f79646"/>
    </style:style>
    <style:style style:name="P1" style:family="paragraph" style:parent-style-name="Standard">
      <style:paragraph-properties fo:line-height="150%"/>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list-style-name="WWNum133"/>
    <style:style style:name="P4" style:family="paragraph" style:parent-style-name="Standard" style:list-style-name="WWNum132"/>
    <style:style style:name="P5" style:family="paragraph" style:parent-style-name="Standard" style:list-style-name="WWNum131"/>
    <style:style style:name="P6" style:family="paragraph" style:parent-style-name="Standard" style:list-style-name="WWNum130"/>
    <style:style style:name="P7" style:family="paragraph" style:parent-style-name="Standard" style:list-style-name="WWNum129"/>
    <style:style style:name="P8" style:family="paragraph" style:parent-style-name="Standard" style:list-style-name="WWNum128"/>
    <style:style style:name="P9" style:family="paragraph" style:parent-style-name="Standard" style:list-style-name="WWNum127"/>
    <style:style style:name="P10" style:family="paragraph" style:parent-style-name="Standard">
      <style:paragraph-properties fo:line-height="115%"/>
    </style:style>
    <style:style style:name="P11" style:family="paragraph" style:parent-style-name="Standard">
      <style:paragraph-properties fo:line-height="115%"/>
      <style:text-properties fo:font-weight="bold" style:font-weight-asian="bold" style:font-weight-complex="bold"/>
    </style:style>
    <style:style style:name="P12" style:family="paragraph" style:parent-style-name="Standard">
      <style:text-properties fo:language="de" fo:country="DE"/>
    </style:style>
    <style:style style:name="P13" style:family="paragraph" style:parent-style-name="Standard">
      <style:paragraph-properties fo:line-height="115%"/>
      <style:text-properties fo:language="de" fo:country="DE"/>
    </style:style>
    <style:style style:name="P14" style:family="paragraph" style:parent-style-name="Standard">
      <style:text-properties fo:language="de" fo:country="DE" fo:font-weight="bold" style:font-weight-asian="bold" style:font-weight-complex="bold"/>
    </style:style>
    <style:style style:name="P15" style:family="paragraph" style:parent-style-name="Standard">
      <style:text-properties fo:color="#403152" fo:font-size="14pt" fo:language="de" fo:country="DE" style:font-size-asian="14pt" style:font-size-complex="14pt"/>
    </style:style>
    <style:style style:name="P16" style:family="paragraph" style:parent-style-name="Standard">
      <style:text-properties fo:color="#403152" fo:font-size="14pt" fo:language="de" fo:country="DE" fo:font-weight="bold" style:font-size-asian="14pt" style:font-weight-asian="bold"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ize="14pt" style:font-size-asian="14pt" style:font-size-complex="14pt"/>
    </style:style>
    <style:style style:name="P19" style:family="paragraph" style:parent-style-name="Standard">
      <style:text-properties fo:font-size="14pt" fo:language="de" fo:country="DE" style:font-size-asian="14pt" style:font-size-complex="14pt"/>
    </style:style>
    <style:style style:name="P20" style:family="paragraph" style:parent-style-name="Standard">
      <style:paragraph-properties fo:line-height="115%"/>
      <style:text-properties fo:font-size="14pt" fo:language="de" fo:country="DE" style:font-size-asian="14pt" style:font-size-complex="14pt"/>
    </style:style>
    <style:style style:name="P21" style:family="paragraph" style:parent-style-name="Standard">
      <style:paragraph-properties fo:line-height="115%"/>
      <style:text-properties fo:color="#000000" fo:language="de" fo:country="DE" fo:background-color="#ffffff"/>
    </style:style>
    <style:style style:name="P22" style:family="paragraph" style:parent-style-name="Standard">
      <style:text-properties fo:font-size="16pt" style:font-size-asian="16pt" style:font-size-complex="16pt"/>
    </style:style>
    <style:style style:name="P23" style:family="paragraph" style:parent-style-name="Standard">
      <style:text-properties style:font-name="Perpetua" fo:font-size="16pt" style:font-size-asian="16pt" style:font-name-complex="Perpetua1" style:font-size-complex="16pt"/>
    </style:style>
    <style:style style:name="P24" style:family="paragraph" style:parent-style-name="Standard">
      <style:text-properties fo:color="#215868" fo:font-size="14pt" fo:language="de" fo:country="DE" fo:font-weight="bold" style:font-size-asian="14pt" style:font-weight-asian="bold" style:font-size-complex="14pt" style:font-weight-complex="bold"/>
    </style:style>
    <style:style style:name="P25" style:family="paragraph" style:parent-style-name="Standard">
      <style:paragraph-properties fo:line-height="115%"/>
      <style:text-properties fo:color="#5f497a" fo:font-size="13pt" fo:language="de" fo:country="DE" fo:font-weight="bold" style:font-size-asian="13pt" style:font-weight-asian="bold" style:font-size-complex="13pt" style:font-weight-complex="bold"/>
    </style:style>
    <style:style style:name="P26" style:family="paragraph" style:parent-style-name="Standard">
      <style:text-properties fo:color="#632423" fo:font-size="14pt" fo:language="de" fo:country="DE" fo:font-weight="bold" style:font-size-asian="14pt" style:font-weight-asian="bold" style:font-size-complex="14pt" style:font-weight-complex="bold"/>
    </style:style>
    <style:style style:name="P27" style:family="paragraph" style:parent-style-name="Standard">
      <style:paragraph-properties fo:line-height="115%"/>
      <style:text-properties fo:color="#ffffff" fo:language="de" fo:country="DE" fo:font-weight="bold" style:font-weight-asian="bold" style:font-weight-complex="bold"/>
    </style:style>
    <style:style style:name="P28" style:family="paragraph" style:parent-style-name="Standard">
      <style:text-properties fo:color="#984806" fo:font-size="14pt" fo:language="de" fo:country="DE" fo:font-weight="bold" style:font-size-asian="14pt" style:font-weight-asian="bold" style:font-size-complex="14pt" style:font-weight-complex="bold"/>
    </style:style>
    <style:style style:name="P29" style:family="paragraph" style:parent-style-name="Standard">
      <style:text-properties fo:color="#4f6228" fo:font-size="14pt" fo:language="de" fo:country="DE" fo:font-weight="bold" style:font-size-asian="14pt" style:font-weight-asian="bold" style:font-size-complex="14pt" style:font-weight-complex="bold"/>
    </style:style>
    <style:style style:name="P30" style:family="paragraph" style:parent-style-name="Standard" style:list-style-name="WWNum114"/>
    <style:style style:name="P31" style:family="paragraph" style:parent-style-name="Standard" style:list-style-name="WWNum115"/>
    <style:style style:name="P32" style:family="paragraph" style:parent-style-name="Standard" style:list-style-name="WWNum116"/>
    <style:style style:name="P33" style:family="paragraph" style:parent-style-name="Standard" style:list-style-name="WWNum117"/>
    <style:style style:name="P34" style:family="paragraph" style:parent-style-name="Standard">
      <style:text-properties fo:color="#4a442a" fo:font-size="14pt" fo:language="de" fo:country="DE" fo:font-weight="bold" style:font-size-asian="14pt" style:font-weight-asian="bold" style:font-size-complex="14pt" style:font-weight-complex="bold"/>
    </style:style>
    <style:style style:name="P35" style:family="paragraph" style:parent-style-name="Standard">
      <style:text-properties fo:font-size="13pt" fo:language="de" fo:country="DE" style:font-size-asian="13pt" style:font-size-complex="13pt"/>
    </style:style>
    <style:style style:name="P36" style:family="paragraph" style:parent-style-name="Standard">
      <style:text-properties fo:font-size="13pt" fo:language="de" fo:country="DE" fo:font-weight="bold" style:font-size-asian="13pt" style:font-weight-asian="bold" style:font-size-complex="13pt" style:font-weight-complex="bold"/>
    </style:style>
    <style:style style:name="P37" style:family="paragraph" style:parent-style-name="Standard">
      <style:paragraph-properties fo:text-align="start" style:justify-single-word="false"/>
    </style:style>
    <style:style style:name="P38" style:family="paragraph" style:parent-style-name="Standard" style:list-style-name="WWNum124"/>
    <style:style style:name="P39" style:family="paragraph" style:parent-style-name="Standard" style:list-style-name="WWNum125"/>
    <style:style style:name="P40" style:family="paragraph" style:parent-style-name="Standard" style:list-style-name="WWNum126"/>
    <style:style style:name="P41" style:family="paragraph" style:parent-style-name="Standard">
      <style:paragraph-properties fo:margin-top="0.1665in" fo:margin-bottom="0in" loext:contextual-spacing="false" fo:line-height="150%"/>
      <style:text-properties fo:font-style="italic" style:font-style-asian="italic" style:font-style-complex="italic"/>
    </style:style>
    <style:style style:name="P42" style:family="paragraph" style:parent-style-name="Standard">
      <style:paragraph-properties fo:break-before="page"/>
    </style:style>
    <style:style style:name="P43" style:family="paragraph" style:parent-style-name="Standard">
      <style:paragraph-properties fo:line-height="150%" fo:break-before="page">
        <style:tab-stops>
          <style:tab-stop style:position="2.802in"/>
        </style:tab-stops>
      </style:paragraph-properties>
    </style:style>
    <style:style style:name="P44" style:family="paragraph" style:parent-style-name="Standard">
      <style:paragraph-properties fo:break-before="page"/>
      <style:text-properties fo:color="#1d1b11" fo:font-size="14pt" fo:language="de" fo:country="DE" fo:font-weight="bold" style:font-size-asian="14pt" style:font-weight-asian="bold" style:font-size-complex="14pt" style:font-weight-complex="bold"/>
    </style:style>
    <style:style style:name="P45" style:family="paragraph" style:parent-style-name="Standard">
      <style:paragraph-properties fo:break-before="page"/>
      <style:text-properties fo:font-size="14pt" fo:language="de" fo:country="DE" style:font-size-asian="14pt" style:font-size-complex="14pt"/>
    </style:style>
    <style:style style:name="P46" style:family="paragraph" style:parent-style-name="Standard">
      <style:paragraph-properties fo:line-height="115%" fo:break-before="page"/>
      <style:text-properties fo:language="de" fo:country="DE"/>
    </style:style>
    <style:style style:name="P47" style:family="paragraph" style:parent-style-name="Standard">
      <style:paragraph-properties fo:margin-left="5.4083in" fo:margin-right="0in" fo:line-height="150%" fo:text-indent="0in" style:auto-text-indent="false"/>
    </style:style>
    <style:style style:name="P48" style:family="paragraph" style:parent-style-name="Standard" style:master-page-name="Standard">
      <style:paragraph-properties fo:text-align="center" style:justify-single-word="false" style:page-number="auto"/>
      <style:text-properties fo:font-size="100pt" fo:font-style="italic" style:font-size-asian="100pt" style:font-style-asian="italic" style:font-size-complex="100pt" style:font-style-complex="italic"/>
    </style:style>
    <style:style style:name="P49" style:family="paragraph" style:parent-style-name="Standard">
      <style:paragraph-properties fo:margin-top="0.3335in" fo:margin-bottom="0.1665in" loext:contextual-spacing="false"/>
    </style:style>
    <style:style style:name="P50" style:family="paragraph" style:parent-style-name="Standard">
      <style:paragraph-properties fo:margin-top="0.3335in" fo:margin-bottom="0.1665in" loext:contextual-spacing="false" fo:line-height="115%" fo:text-align="center" style:justify-single-word="false"/>
    </style:style>
    <style:style style:name="P51" style:family="paragraph" style:parent-style-name="Standard" style:list-style-name="WWNum84">
      <loext:graphic-properties draw:fill="solid" draw:fill-color="#ffffff"/>
      <style:paragraph-properties fo:margin-left="0.1543in" fo:margin-right="0in" fo:line-height="115%" fo:text-align="start" style:justify-single-word="false" fo:text-indent="-0.0764in" style:auto-text-indent="false" fo:background-color="#ffffff" style:vertical-align="baseline">
        <style:tab-stops>
          <style:tab-stop style:position="0.2307in"/>
        </style:tab-stops>
      </style:paragraph-properties>
    </style:style>
    <style:style style:name="P52" style:family="paragraph" style:parent-style-name="Standard" style:list-style-name="WWNum85">
      <loext:graphic-properties draw:fill="solid" draw:fill-color="#ffffff"/>
      <style:paragraph-properties fo:margin-left="0.1543in" fo:margin-right="0in" fo:line-height="115%" fo:text-align="start" style:justify-single-word="false" fo:text-indent="-0.0764in" style:auto-text-indent="false" fo:background-color="#ffffff" style:vertical-align="baseline">
        <style:tab-stops>
          <style:tab-stop style:position="0.2307in"/>
        </style:tab-stops>
      </style:paragraph-properties>
    </style:style>
    <style:style style:name="P53" style:family="paragraph" style:parent-style-name="Standard" style:list-style-name="WWNum86">
      <loext:graphic-properties draw:fill="solid" draw:fill-color="#ffffff"/>
      <style:paragraph-properties fo:margin-left="0.1543in" fo:margin-right="0in" fo:line-height="115%" fo:text-align="start" style:justify-single-word="false" fo:text-indent="-0.0764in" style:auto-text-indent="false" fo:background-color="#ffffff" style:vertical-align="baseline">
        <style:tab-stops>
          <style:tab-stop style:position="0.2307in"/>
        </style:tab-stops>
      </style:paragraph-properties>
    </style:style>
    <style:style style:name="P54" style:family="paragraph" style:parent-style-name="Standard" style:list-style-name="WWNum118">
      <style:paragraph-properties fo:margin-left="0.15in" fo:margin-right="0in" fo:margin-top="0.3335in" fo:margin-bottom="0.1665in" loext:contextual-spacing="false" fo:line-height="115%" fo:text-align="start" style:justify-single-word="false" fo:text-indent="-0.15in" style:auto-text-indent="false">
        <style:tab-stops>
          <style:tab-stop style:position="0.15in"/>
        </style:tab-stops>
      </style:paragraph-properties>
    </style:style>
    <style:style style:name="P55" style:family="paragraph" style:parent-style-name="Standard" style:list-style-name="WWNum86">
      <loext:graphic-properties draw:fill="solid" draw:fill-color="#ffffff"/>
      <style:paragraph-properties fo:margin-left="0in" fo:margin-right="0in" fo:line-height="115%" fo:text-align="start" style:justify-single-word="false" fo:text-indent="-0.25in" style:auto-text-indent="false" fo:background-color="#ffffff" style:vertical-align="baseline"/>
      <style:text-properties style:font-name="inherit" fo:language="de" fo:country="DE" fo:font-weight="bold" style:language-asian="sl" style:country-asian="SI" style:font-weight-asian="bold" style:font-name-complex="inherit1" style:font-weight-complex="bold"/>
    </style:style>
    <style:style style:name="P56" style:family="paragraph" style:parent-style-name="Title">
      <style:paragraph-properties fo:break-before="page"/>
    </style:style>
    <style:style style:name="P57" style:family="paragraph" style:parent-style-name="Title">
      <style:paragraph-properties fo:line-height="115%" fo:break-before="page"/>
    </style:style>
    <style:style style:name="P58" style:family="paragraph" style:parent-style-name="Title">
      <style:paragraph-properties fo:text-align="start" style:justify-single-word="false" fo:break-before="page"/>
    </style:style>
    <style:style style:name="P59" style:family="paragraph" style:parent-style-name="Title">
      <style:paragraph-properties fo:text-align="start" style:justify-single-word="false"/>
    </style:style>
    <style:style style:name="P60" style:family="paragraph" style:parent-style-name="Title">
      <style:paragraph-properties fo:line-height="115%"/>
    </style:style>
    <style:style style:name="P61" style:family="paragraph" style:parent-style-name="Heading_20_1">
      <style:paragraph-properties fo:line-height="115%"/>
    </style:style>
    <style:style style:name="P62" style:family="paragraph" style:parent-style-name="Heading_20_1">
      <style:text-properties fo:language="de" fo:country="DE"/>
    </style:style>
    <style:style style:name="P63" style:family="paragraph" style:parent-style-name="Heading_20_1">
      <style:paragraph-properties fo:line-height="115%"/>
      <style:text-properties fo:color="#215868" fo:language="de" fo:country="DE"/>
    </style:style>
    <style:style style:name="P64" style:family="paragraph" style:parent-style-name="Heading_20_1">
      <style:paragraph-properties fo:break-before="page"/>
    </style:style>
    <style:style style:name="P65" style:family="paragraph" style:parent-style-name="Heading_20_1">
      <style:paragraph-properties fo:line-height="115%" fo:break-before="page"/>
    </style:style>
    <style:style style:name="P66" style:family="paragraph" style:parent-style-name="Heading_20_1">
      <style:paragraph-properties fo:margin-top="0in" fo:margin-bottom="0in" loext:contextual-spacing="false"/>
    </style:style>
    <style:style style:name="P67" style:family="paragraph" style:parent-style-name="Heading_20_1">
      <style:paragraph-properties fo:margin-top="0in" fo:margin-bottom="0in" loext:contextual-spacing="false" fo:line-height="115%"/>
      <style:text-properties fo:color="#244061" fo:language="de" fo:country="DE"/>
    </style:style>
    <style:style style:name="P68" style:family="paragraph" style:parent-style-name="Heading_20_1">
      <style:paragraph-properties fo:margin-top="0in" fo:margin-bottom="0in" loext:contextual-spacing="false" fo:break-before="page"/>
    </style:style>
    <style:style style:name="P69" style:family="paragraph" style:parent-style-name="Heading_20_1">
      <style:paragraph-properties fo:margin-top="0in" fo:margin-bottom="0in" loext:contextual-spacing="false" fo:line-height="115%" fo:break-before="page"/>
    </style:style>
    <style:style style:name="P70" style:family="paragraph" style:parent-style-name="Heading_20_2">
      <style:paragraph-properties fo:line-height="115%"/>
    </style:style>
    <style:style style:name="P71" style:family="paragraph" style:parent-style-name="Heading_20_2">
      <style:paragraph-properties fo:line-height="115%" fo:text-align="center" style:justify-single-word="false"/>
    </style:style>
    <style:style style:name="P72" style:family="paragraph" style:parent-style-name="Heading_20_2">
      <style:paragraph-properties fo:line-height="115%"/>
      <style:text-properties fo:color="#d99594" fo:language="de" fo:country="DE"/>
    </style:style>
    <style:style style:name="P73" style:family="paragraph" style:parent-style-name="Heading_20_2">
      <style:paragraph-properties fo:break-before="page"/>
    </style:style>
    <style:style style:name="P74" style:family="paragraph" style:parent-style-name="Heading_20_2">
      <style:paragraph-properties fo:margin-top="0in" fo:margin-bottom="0in" loext:contextual-spacing="false"/>
      <style:text-properties fo:language="de" fo:country="DE"/>
    </style:style>
    <style:style style:name="P75" style:family="paragraph" style:parent-style-name="Header">
      <style:paragraph-properties fo:text-align="center" style:justify-single-word="false"/>
    </style:style>
    <style:style style:name="P76" style:family="paragraph" style:parent-style-name="List_20_Paragraph" style:list-style-name="WWNum1">
      <style:paragraph-properties fo:line-height="115%"/>
    </style:style>
    <style:style style:name="P77" style:family="paragraph" style:parent-style-name="List_20_Paragraph" style:list-style-name="WWNum2">
      <style:paragraph-properties fo:line-height="115%"/>
    </style:style>
    <style:style style:name="P78" style:family="paragraph" style:parent-style-name="List_20_Paragraph" style:list-style-name="WWNum3">
      <style:paragraph-properties fo:line-height="115%"/>
    </style:style>
    <style:style style:name="P79" style:family="paragraph" style:parent-style-name="List_20_Paragraph" style:list-style-name="WWNum4">
      <style:paragraph-properties fo:line-height="115%"/>
    </style:style>
    <style:style style:name="P80" style:family="paragraph" style:parent-style-name="List_20_Paragraph" style:list-style-name="WWNum5">
      <style:paragraph-properties fo:line-height="115%"/>
    </style:style>
    <style:style style:name="P81" style:family="paragraph" style:parent-style-name="List_20_Paragraph" style:list-style-name="WWNum6">
      <style:paragraph-properties fo:line-height="115%"/>
    </style:style>
    <style:style style:name="P82" style:family="paragraph" style:parent-style-name="List_20_Paragraph" style:list-style-name="WWNum7">
      <style:paragraph-properties fo:line-height="115%"/>
    </style:style>
    <style:style style:name="P83" style:family="paragraph" style:parent-style-name="List_20_Paragraph" style:list-style-name="WWNum8">
      <style:paragraph-properties fo:line-height="115%"/>
    </style:style>
    <style:style style:name="P84" style:family="paragraph" style:parent-style-name="List_20_Paragraph" style:list-style-name="WWNum9">
      <style:paragraph-properties fo:line-height="115%"/>
    </style:style>
    <style:style style:name="P85" style:family="paragraph" style:parent-style-name="List_20_Paragraph" style:list-style-name="WWNum15">
      <style:paragraph-properties fo:line-height="115%"/>
    </style:style>
    <style:style style:name="P86" style:family="paragraph" style:parent-style-name="List_20_Paragraph" style:list-style-name="WWNum16">
      <style:paragraph-properties fo:line-height="115%"/>
    </style:style>
    <style:style style:name="P87" style:family="paragraph" style:parent-style-name="List_20_Paragraph" style:list-style-name="WWNum17">
      <style:paragraph-properties fo:line-height="115%"/>
    </style:style>
    <style:style style:name="P88" style:family="paragraph" style:parent-style-name="List_20_Paragraph" style:list-style-name="WWNum18">
      <style:paragraph-properties fo:line-height="115%"/>
    </style:style>
    <style:style style:name="P89" style:family="paragraph" style:parent-style-name="List_20_Paragraph" style:list-style-name="WWNum19">
      <style:paragraph-properties fo:line-height="115%"/>
    </style:style>
    <style:style style:name="P90" style:family="paragraph" style:parent-style-name="List_20_Paragraph" style:list-style-name="WWNum20">
      <style:paragraph-properties fo:line-height="115%"/>
    </style:style>
    <style:style style:name="P91" style:family="paragraph" style:parent-style-name="List_20_Paragraph" style:list-style-name="WWNum21">
      <style:paragraph-properties fo:line-height="115%"/>
    </style:style>
    <style:style style:name="P92" style:family="paragraph" style:parent-style-name="List_20_Paragraph" style:list-style-name="WWNum22">
      <style:paragraph-properties fo:line-height="115%"/>
    </style:style>
    <style:style style:name="P93" style:family="paragraph" style:parent-style-name="List_20_Paragraph" style:list-style-name="WWNum23">
      <style:paragraph-properties fo:line-height="115%"/>
    </style:style>
    <style:style style:name="P94" style:family="paragraph" style:parent-style-name="List_20_Paragraph" style:list-style-name="WWNum24">
      <style:paragraph-properties fo:line-height="115%"/>
    </style:style>
    <style:style style:name="P95" style:family="paragraph" style:parent-style-name="List_20_Paragraph" style:list-style-name="WWNum26">
      <style:paragraph-properties fo:line-height="115%"/>
    </style:style>
    <style:style style:name="P96" style:family="paragraph" style:parent-style-name="List_20_Paragraph" style:list-style-name="WWNum27">
      <style:paragraph-properties fo:line-height="115%"/>
    </style:style>
    <style:style style:name="P97" style:family="paragraph" style:parent-style-name="List_20_Paragraph" style:list-style-name="WWNum29">
      <style:paragraph-properties fo:line-height="115%"/>
    </style:style>
    <style:style style:name="P98" style:family="paragraph" style:parent-style-name="List_20_Paragraph" style:list-style-name="WWNum36">
      <style:paragraph-properties fo:line-height="115%"/>
    </style:style>
    <style:style style:name="P99" style:family="paragraph" style:parent-style-name="List_20_Paragraph" style:list-style-name="WWNum33">
      <style:paragraph-properties fo:line-height="115%"/>
    </style:style>
    <style:style style:name="P100" style:family="paragraph" style:parent-style-name="List_20_Paragraph" style:list-style-name="WWNum34">
      <style:paragraph-properties fo:line-height="115%"/>
    </style:style>
    <style:style style:name="P101" style:family="paragraph" style:parent-style-name="List_20_Paragraph" style:list-style-name="WWNum30">
      <style:paragraph-properties fo:line-height="115%"/>
    </style:style>
    <style:style style:name="P102" style:family="paragraph" style:parent-style-name="List_20_Paragraph" style:list-style-name="WWNum31">
      <style:paragraph-properties fo:line-height="115%"/>
    </style:style>
    <style:style style:name="P103" style:family="paragraph" style:parent-style-name="List_20_Paragraph" style:list-style-name="WWNum35">
      <style:paragraph-properties fo:line-height="115%"/>
    </style:style>
    <style:style style:name="P104" style:family="paragraph" style:parent-style-name="List_20_Paragraph" style:list-style-name="WWNum37">
      <style:paragraph-properties fo:line-height="115%"/>
    </style:style>
    <style:style style:name="P105" style:family="paragraph" style:parent-style-name="List_20_Paragraph" style:list-style-name="WWNum38">
      <style:paragraph-properties fo:line-height="115%"/>
    </style:style>
    <style:style style:name="P106" style:family="paragraph" style:parent-style-name="List_20_Paragraph" style:list-style-name="WWNum32">
      <style:paragraph-properties fo:line-height="115%"/>
    </style:style>
    <style:style style:name="P107" style:family="paragraph" style:parent-style-name="List_20_Paragraph" style:list-style-name="WWNum39">
      <style:paragraph-properties fo:line-height="115%"/>
    </style:style>
    <style:style style:name="P108" style:family="paragraph" style:parent-style-name="List_20_Paragraph" style:list-style-name="WWNum40">
      <style:paragraph-properties fo:line-height="115%"/>
    </style:style>
    <style:style style:name="P109" style:family="paragraph" style:parent-style-name="List_20_Paragraph" style:list-style-name="WWNum41">
      <style:paragraph-properties fo:line-height="115%"/>
    </style:style>
    <style:style style:name="P110" style:family="paragraph" style:parent-style-name="List_20_Paragraph" style:list-style-name="WWNum42">
      <style:paragraph-properties fo:line-height="115%"/>
    </style:style>
    <style:style style:name="P111" style:family="paragraph" style:parent-style-name="List_20_Paragraph" style:list-style-name="WWNum44">
      <style:paragraph-properties fo:line-height="115%"/>
    </style:style>
    <style:style style:name="P112" style:family="paragraph" style:parent-style-name="List_20_Paragraph" style:list-style-name="WWNum43">
      <style:paragraph-properties fo:line-height="115%"/>
    </style:style>
    <style:style style:name="P113" style:family="paragraph" style:parent-style-name="List_20_Paragraph" style:list-style-name="WWNum45">
      <style:paragraph-properties fo:line-height="115%"/>
    </style:style>
    <style:style style:name="P114" style:family="paragraph" style:parent-style-name="List_20_Paragraph" style:list-style-name="WWNum46">
      <style:paragraph-properties fo:line-height="115%"/>
    </style:style>
    <style:style style:name="P115" style:family="paragraph" style:parent-style-name="List_20_Paragraph" style:list-style-name="WWNum47">
      <style:paragraph-properties fo:line-height="115%"/>
    </style:style>
    <style:style style:name="P116" style:family="paragraph" style:parent-style-name="List_20_Paragraph" style:list-style-name="WWNum48">
      <style:paragraph-properties fo:line-height="115%"/>
    </style:style>
    <style:style style:name="P117" style:family="paragraph" style:parent-style-name="List_20_Paragraph" style:list-style-name="WWNum49">
      <style:paragraph-properties fo:line-height="115%"/>
    </style:style>
    <style:style style:name="P118" style:family="paragraph" style:parent-style-name="List_20_Paragraph" style:list-style-name="WWNum50">
      <style:paragraph-properties fo:line-height="115%"/>
    </style:style>
    <style:style style:name="P119" style:family="paragraph" style:parent-style-name="List_20_Paragraph" style:list-style-name="WWNum51">
      <style:paragraph-properties fo:line-height="115%"/>
    </style:style>
    <style:style style:name="P120" style:family="paragraph" style:parent-style-name="List_20_Paragraph" style:list-style-name="WWNum52">
      <style:paragraph-properties fo:line-height="115%"/>
    </style:style>
    <style:style style:name="P121" style:family="paragraph" style:parent-style-name="List_20_Paragraph" style:list-style-name="WWNum53">
      <style:paragraph-properties fo:line-height="115%"/>
    </style:style>
    <style:style style:name="P122" style:family="paragraph" style:parent-style-name="List_20_Paragraph" style:list-style-name="WWNum54">
      <style:paragraph-properties fo:line-height="115%"/>
    </style:style>
    <style:style style:name="P123" style:family="paragraph" style:parent-style-name="List_20_Paragraph" style:list-style-name="WWNum55">
      <style:paragraph-properties fo:line-height="115%"/>
    </style:style>
    <style:style style:name="P124" style:family="paragraph" style:parent-style-name="List_20_Paragraph" style:list-style-name="WWNum56">
      <style:paragraph-properties fo:line-height="115%"/>
    </style:style>
    <style:style style:name="P125" style:family="paragraph" style:parent-style-name="List_20_Paragraph" style:list-style-name="WWNum57">
      <style:paragraph-properties fo:line-height="115%"/>
    </style:style>
    <style:style style:name="P126" style:family="paragraph" style:parent-style-name="List_20_Paragraph" style:list-style-name="WWNum58">
      <style:paragraph-properties fo:line-height="115%"/>
    </style:style>
    <style:style style:name="P127" style:family="paragraph" style:parent-style-name="List_20_Paragraph" style:list-style-name="WWNum59">
      <style:paragraph-properties fo:line-height="115%"/>
    </style:style>
    <style:style style:name="P128" style:family="paragraph" style:parent-style-name="List_20_Paragraph" style:list-style-name="WWNum60">
      <style:paragraph-properties fo:line-height="115%"/>
    </style:style>
    <style:style style:name="P129" style:family="paragraph" style:parent-style-name="List_20_Paragraph" style:list-style-name="WWNum61">
      <style:paragraph-properties fo:line-height="115%"/>
    </style:style>
    <style:style style:name="P130" style:family="paragraph" style:parent-style-name="List_20_Paragraph" style:list-style-name="WWNum62">
      <style:paragraph-properties fo:line-height="115%"/>
    </style:style>
    <style:style style:name="P131" style:family="paragraph" style:parent-style-name="List_20_Paragraph" style:list-style-name="WWNum65">
      <style:paragraph-properties fo:line-height="115%"/>
    </style:style>
    <style:style style:name="P132" style:family="paragraph" style:parent-style-name="List_20_Paragraph" style:list-style-name="WWNum64">
      <style:paragraph-properties fo:line-height="115%"/>
    </style:style>
    <style:style style:name="P133" style:family="paragraph" style:parent-style-name="List_20_Paragraph" style:list-style-name="WWNum63">
      <style:paragraph-properties fo:line-height="115%"/>
    </style:style>
    <style:style style:name="P134" style:family="paragraph" style:parent-style-name="List_20_Paragraph" style:list-style-name="WWNum66">
      <style:paragraph-properties fo:line-height="115%"/>
    </style:style>
    <style:style style:name="P135" style:family="paragraph" style:parent-style-name="List_20_Paragraph" style:list-style-name="WWNum88">
      <style:paragraph-properties fo:line-height="115%"/>
    </style:style>
    <style:style style:name="P136" style:family="paragraph" style:parent-style-name="List_20_Paragraph" style:list-style-name="WWNum95">
      <style:paragraph-properties fo:line-height="115%"/>
    </style:style>
    <style:style style:name="P137" style:family="paragraph" style:parent-style-name="List_20_Paragraph" style:list-style-name="WWNum90">
      <style:paragraph-properties fo:line-height="115%"/>
    </style:style>
    <style:style style:name="P138" style:family="paragraph" style:parent-style-name="List_20_Paragraph" style:list-style-name="WWNum96">
      <style:paragraph-properties fo:line-height="115%"/>
    </style:style>
    <style:style style:name="P139" style:family="paragraph" style:parent-style-name="List_20_Paragraph" style:list-style-name="WWNum89">
      <style:paragraph-properties fo:line-height="115%"/>
    </style:style>
    <style:style style:name="P140" style:family="paragraph" style:parent-style-name="List_20_Paragraph" style:list-style-name="WWNum92">
      <style:paragraph-properties fo:line-height="115%"/>
    </style:style>
    <style:style style:name="P141" style:family="paragraph" style:parent-style-name="List_20_Paragraph" style:list-style-name="WWNum91">
      <style:paragraph-properties fo:line-height="115%"/>
    </style:style>
    <style:style style:name="P142" style:family="paragraph" style:parent-style-name="List_20_Paragraph" style:list-style-name="WWNum93">
      <style:paragraph-properties fo:line-height="115%"/>
    </style:style>
    <style:style style:name="P143" style:family="paragraph" style:parent-style-name="List_20_Paragraph" style:list-style-name="WWNum94">
      <style:paragraph-properties fo:line-height="115%"/>
    </style:style>
    <style:style style:name="P144" style:family="paragraph" style:parent-style-name="List_20_Paragraph" style:list-style-name="WWNum109">
      <style:paragraph-properties fo:line-height="115%"/>
    </style:style>
    <style:style style:name="P145" style:family="paragraph" style:parent-style-name="List_20_Paragraph" style:list-style-name="WWNum110">
      <style:paragraph-properties fo:line-height="115%"/>
    </style:style>
    <style:style style:name="P146" style:family="paragraph" style:parent-style-name="List_20_Paragraph" style:list-style-name="WWNum111">
      <style:paragraph-properties fo:line-height="115%"/>
    </style:style>
    <style:style style:name="P147" style:family="paragraph" style:parent-style-name="List_20_Paragraph" style:list-style-name="WWNum112">
      <style:paragraph-properties fo:line-height="115%"/>
    </style:style>
    <style:style style:name="P148" style:family="paragraph" style:parent-style-name="List_20_Paragraph" style:list-style-name="WWNum113">
      <style:paragraph-properties fo:line-height="115%"/>
    </style:style>
    <style:style style:name="P149" style:family="paragraph" style:parent-style-name="List_20_Paragraph" style:list-style-name="WWNum97">
      <style:paragraph-properties fo:line-height="115%"/>
    </style:style>
    <style:style style:name="P150" style:family="paragraph" style:parent-style-name="List_20_Paragraph" style:list-style-name="WWNum98">
      <style:paragraph-properties fo:line-height="115%"/>
    </style:style>
    <style:style style:name="P151" style:family="paragraph" style:parent-style-name="List_20_Paragraph" style:list-style-name="WWNum99">
      <style:paragraph-properties fo:line-height="115%"/>
    </style:style>
    <style:style style:name="P152" style:family="paragraph" style:parent-style-name="List_20_Paragraph" style:list-style-name="WWNum100">
      <style:paragraph-properties fo:line-height="115%"/>
    </style:style>
    <style:style style:name="P153" style:family="paragraph" style:parent-style-name="List_20_Paragraph" style:list-style-name="WWNum101">
      <style:paragraph-properties fo:line-height="115%"/>
    </style:style>
    <style:style style:name="P154" style:family="paragraph" style:parent-style-name="List_20_Paragraph" style:list-style-name="WWNum102">
      <style:paragraph-properties fo:line-height="115%"/>
    </style:style>
    <style:style style:name="P155" style:family="paragraph" style:parent-style-name="List_20_Paragraph" style:list-style-name="WWNum104">
      <style:paragraph-properties fo:line-height="115%"/>
    </style:style>
    <style:style style:name="P156" style:family="paragraph" style:parent-style-name="List_20_Paragraph" style:list-style-name="WWNum103">
      <style:paragraph-properties fo:line-height="115%"/>
    </style:style>
    <style:style style:name="P157" style:family="paragraph" style:parent-style-name="List_20_Paragraph">
      <style:text-properties fo:language="de" fo:country="DE"/>
    </style:style>
    <style:style style:name="P158" style:family="paragraph" style:parent-style-name="List_20_Paragraph">
      <style:paragraph-properties fo:line-height="115%"/>
      <style:text-properties fo:language="de" fo:country="DE"/>
    </style:style>
    <style:style style:name="P159" style:family="paragraph" style:parent-style-name="List_20_Paragraph" style:list-style-name="WWNum50">
      <style:paragraph-properties fo:line-height="115%"/>
      <style:text-properties fo:language="de" fo:country="DE"/>
    </style:style>
    <style:style style:name="P160" style:family="paragraph" style:parent-style-name="List_20_Paragraph" style:list-style-name="WWNum12">
      <style:text-properties fo:language="de" fo:country="DE"/>
    </style:style>
    <style:style style:name="P161" style:family="paragraph" style:parent-style-name="List_20_Paragraph" style:list-style-name="WWNum9"/>
    <style:style style:name="P162" style:family="paragraph" style:parent-style-name="List_20_Paragraph" style:list-style-name="WWNum10"/>
    <style:style style:name="P163" style:family="paragraph" style:parent-style-name="List_20_Paragraph" style:list-style-name="WWNum11"/>
    <style:style style:name="P164" style:family="paragraph" style:parent-style-name="List_20_Paragraph" style:list-style-name="WWNum12"/>
    <style:style style:name="P165" style:family="paragraph" style:parent-style-name="List_20_Paragraph" style:list-style-name="WWNum13"/>
    <style:style style:name="P166" style:family="paragraph" style:parent-style-name="List_20_Paragraph" style:list-style-name="WWNum14"/>
    <style:style style:name="P167" style:family="paragraph" style:parent-style-name="List_20_Paragraph" style:list-style-name="WWNum105"/>
    <style:style style:name="P168" style:family="paragraph" style:parent-style-name="List_20_Paragraph" style:list-style-name="WWNum106"/>
    <style:style style:name="P169" style:family="paragraph" style:parent-style-name="List_20_Paragraph" style:list-style-name="WWNum107"/>
    <style:style style:name="P170" style:family="paragraph" style:parent-style-name="List_20_Paragraph" style:list-style-name="WWNum108"/>
    <style:style style:name="P171" style:family="paragraph" style:parent-style-name="List_20_Paragraph" style:list-style-name="WWNum25"/>
    <style:style style:name="P172" style:family="paragraph" style:parent-style-name="List_20_Paragraph" style:list-style-name="WWNum28"/>
    <style:style style:name="P173" style:family="paragraph" style:parent-style-name="List_20_Paragraph" style:list-style-name="WWNum68"/>
    <style:style style:name="P174" style:family="paragraph" style:parent-style-name="List_20_Paragraph" style:list-style-name="WWNum67"/>
    <style:style style:name="P175" style:family="paragraph" style:parent-style-name="List_20_Paragraph" style:list-style-name="WWNum69"/>
    <style:style style:name="P176" style:family="paragraph" style:parent-style-name="List_20_Paragraph" style:list-style-name="WWNum69">
      <style:paragraph-properties fo:text-align="start" style:justify-single-word="false"/>
    </style:style>
    <style:style style:name="P177" style:family="paragraph" style:parent-style-name="List_20_Paragraph" style:list-style-name="WWNum70"/>
    <style:style style:name="P178" style:family="paragraph" style:parent-style-name="List_20_Paragraph" style:list-style-name="WWNum72"/>
    <style:style style:name="P179" style:family="paragraph" style:parent-style-name="List_20_Paragraph" style:list-style-name="WWNum73"/>
    <style:style style:name="P180" style:family="paragraph" style:parent-style-name="List_20_Paragraph" style:list-style-name="WWNum71"/>
    <style:style style:name="P181" style:family="paragraph" style:parent-style-name="List_20_Paragraph" style:list-style-name="WWNum75"/>
    <style:style style:name="P182" style:family="paragraph" style:parent-style-name="List_20_Paragraph" style:list-style-name="WWNum74"/>
    <style:style style:name="P183" style:family="paragraph" style:parent-style-name="List_20_Paragraph" style:list-style-name="WWNum51">
      <style:paragraph-properties fo:line-height="115%"/>
      <style:text-properties fo:color="#003300" fo:language="de" fo:country="DE"/>
    </style:style>
    <style:style style:name="P184" style:family="paragraph" style:parent-style-name="List_20_Paragraph" style:list-style-name="WWNum77"/>
    <style:style style:name="P185" style:family="paragraph" style:parent-style-name="List_20_Paragraph" style:list-style-name="WWNum76"/>
    <style:style style:name="P186" style:family="paragraph" style:parent-style-name="List_20_Paragraph" style:list-style-name="WWNum78"/>
    <style:style style:name="P187" style:family="paragraph" style:parent-style-name="List_20_Paragraph" style:list-style-name="WWNum79"/>
    <style:style style:name="P188" style:family="paragraph" style:parent-style-name="List_20_Paragraph" style:list-style-name="WWNum80"/>
    <style:style style:name="P189" style:family="paragraph" style:parent-style-name="List_20_Paragraph" style:list-style-name="WWNum81"/>
    <style:style style:name="P190" style:family="paragraph" style:parent-style-name="List_20_Paragraph" style:list-style-name="WWNum87"/>
    <style:style style:name="P191" style:family="paragraph" style:parent-style-name="List_20_Paragraph" style:list-style-name="WWNum123">
      <style:paragraph-properties fo:margin-top="0.3335in" fo:margin-bottom="0.139in" loext:contextual-spacing="false" fo:line-height="115%"/>
    </style:style>
    <style:style style:name="P192" style:family="paragraph" style:parent-style-name="List_20_Paragraph" style:list-style-name="WWNum123">
      <style:paragraph-properties fo:margin-top="0.3335in" fo:margin-bottom="0.139in" loext:contextual-spacing="false" fo:line-height="115%" fo:text-align="start" style:justify-single-word="false"/>
    </style:style>
    <style:style style:name="P193" style:family="paragraph" style:parent-style-name="List_20_Paragraph" style:list-style-name="WWNum121">
      <style:paragraph-properties fo:margin-top="0.3335in" fo:margin-bottom="0.139in" loext:contextual-spacing="false" fo:line-height="115%"/>
    </style:style>
    <style:style style:name="P194" style:family="paragraph" style:parent-style-name="List_20_Paragraph" style:list-style-name="WWNum120">
      <style:paragraph-properties fo:margin-top="0.3335in" fo:margin-bottom="0.139in" loext:contextual-spacing="false" fo:line-height="115%"/>
    </style:style>
    <style:style style:name="P195" style:family="paragraph" style:parent-style-name="List_20_Paragraph" style:list-style-name="WWNum119">
      <style:paragraph-properties fo:margin-top="0in" fo:margin-bottom="0.139in" loext:contextual-spacing="false" fo:text-align="start" style:justify-single-word="false"/>
    </style:style>
    <style:style style:name="P196" style:family="paragraph" style:parent-style-name="List_20_Paragraph" style:list-style-name="WWNum119">
      <style:paragraph-properties fo:margin-top="0in" fo:margin-bottom="0.139in" loext:contextual-spacing="false" fo:line-height="115%" fo:text-align="start" style:justify-single-word="false"/>
    </style:style>
    <style:style style:name="P197" style:family="paragraph" style:parent-style-name="List_20_Paragraph" style:list-style-name="WWNum122">
      <style:paragraph-properties fo:margin-top="0in" fo:margin-bottom="0.139in" loext:contextual-spacing="false"/>
    </style:style>
    <style:style style:name="P198" style:family="paragraph" style:parent-style-name="List_20_Paragraph" style:list-style-name="WWNum50">
      <style:paragraph-properties fo:margin-left="0.5in" fo:margin-right="-0.3165in" fo:line-height="115%" fo:text-indent="-0.25in" style:auto-text-indent="false"/>
    </style:style>
    <style:style style:name="P199" style:family="paragraph" style:parent-style-name="List_20_Paragraph" style:list-style-name="WWNum50">
      <style:paragraph-properties fo:margin-left="0.198in" fo:margin-right="0in" fo:line-height="115%" fo:text-indent="0in" style:auto-text-indent="false"/>
    </style:style>
    <style:style style:name="P200" style:family="paragraph" style:parent-style-name="List_20_Paragraph">
      <style:paragraph-properties fo:margin-left="0in" fo:margin-right="0in" fo:line-height="115%" fo:text-indent="0in" style:auto-text-indent="false"/>
      <style:text-properties fo:color="#003300" fo:language="de" fo:country="DE"/>
    </style:style>
    <style:style style:name="P201" style:family="paragraph" style:parent-style-name="List_20_Paragraph">
      <style:paragraph-properties fo:margin-left="0in" fo:margin-right="0in" fo:text-indent="0in" style:auto-text-indent="false"/>
      <style:text-properties fo:language="de" fo:country="DE"/>
    </style:style>
    <style:style style:name="P202" style:family="paragraph" style:parent-style-name="List_20_Paragraph" style:list-style-name="WWNum83">
      <style:paragraph-properties fo:margin-top="0.3335in" fo:margin-bottom="0.1665in" loext:contextual-spacing="false"/>
    </style:style>
    <style:style style:name="P203" style:family="paragraph" style:parent-style-name="List_20_Paragraph" style:list-style-name="WWNum82">
      <style:paragraph-properties fo:margin-top="0.3335in" fo:margin-bottom="0.1665in" loext:contextual-spacing="false"/>
    </style:style>
    <style:style style:name="P204" style:family="paragraph" style:parent-style-name="Footer">
      <style:paragraph-properties fo:margin-top="0.1665in" fo:margin-bottom="0in" loext:contextual-spacing="false" fo:text-align="center" style:justify-single-word="false"/>
    </style:style>
    <style:style style:name="P205" style:family="paragraph">
      <style:text-properties style:font-name="Times New Roman"/>
    </style:style>
    <style:style style:name="P206" style:family="paragraph">
      <loext:graphic-properties draw:fill="gradient" draw:fill-gradient-name="Gradient_20_2"/>
      <style:text-properties style:font-name="Times New Roman"/>
    </style:style>
    <style:style style:name="T1" style:family="text">
      <style:text-properties fo:font-style="italic" style:font-style-asian="italic" style:font-style-complex="italic"/>
    </style:style>
    <style:style style:name="T2" style:family="text">
      <style:text-properties fo:font-size="15pt" fo:font-weight="bold" style:font-size-asian="15pt" style:font-weight-asian="bold" style:font-size-complex="15pt" style:font-weight-complex="bold"/>
    </style:style>
    <style:style style:name="T3" style:family="text">
      <style:text-properties style:font-name="Wingdings" fo:font-style="italic" style:font-name-asian="Wingdings2" style:font-style-asian="italic" style:font-name-complex="Wingdings2" style:font-style-complex="italic"/>
    </style:style>
    <style:style style:name="T4" style:family="text">
      <style:text-properties style:font-name="Wingdings" fo:language="de" fo:country="DE" style:font-name-asian="Wingdings2" style:font-name-complex="Wingdings2"/>
    </style:style>
    <style:style style:name="T5" style:family="text">
      <style:text-properties fo:color="#000080"/>
    </style:style>
    <style:style style:name="T6" style:family="text">
      <style:text-properties fo:color="#000080" fo:language="de" fo:country="DE"/>
    </style:style>
    <style:style style:name="T7" style:family="text">
      <style:text-properties fo:color="#0000ff"/>
    </style:style>
    <style:style style:name="T8" style:family="text">
      <style:text-properties fo:color="#0000ff" fo:language="de" fo:country="DE"/>
    </style:style>
    <style:style style:name="T9" style:family="text">
      <style:text-properties fo:color="#0000f2"/>
    </style:style>
    <style:style style:name="T10" style:family="text">
      <style:text-properties fo:color="#800080"/>
    </style:style>
    <style:style style:name="T11" style:family="text">
      <style:text-properties fo:color="#ffffff" fo:font-weight="bold" style:font-weight-asian="bold" style:font-weight-complex="bold"/>
    </style:style>
    <style:style style:name="T12" style:family="text">
      <style:text-properties fo:color="#ffffff" fo:language="de" fo:country="DE" fo:font-weight="bold" style:font-weight-asian="bold" style:font-weight-complex="bold"/>
    </style:style>
    <style:style style:name="T13" style:family="text">
      <style:text-properties fo:color="#ffffff" fo:font-size="13pt" fo:language="de" fo:country="DE" style:font-size-asian="13pt" style:font-size-complex="13pt"/>
    </style:style>
    <style:style style:name="T14" style:family="text">
      <style:text-properties fo:color="#ffffff" fo:font-size="13pt" fo:language="de" fo:country="DE" fo:font-weight="bold" style:font-size-asian="13pt" style:font-weight-asian="bold" style:font-size-complex="13pt" style:font-weight-complex="bold"/>
    </style:style>
    <style:style style:name="T15" style:family="text">
      <style:text-properties fo:font-weight="bold" style:font-weight-asian="bold" style:font-weight-complex="bold"/>
    </style:style>
    <style:style style:name="T16" style:family="text">
      <style:text-properties fo:language="de" fo:country="DE"/>
    </style:style>
    <style:style style:name="T17" style:family="text">
      <style:text-properties fo:language="de" fo:country="DE" fo:font-weight="bold" style:font-weight-asian="bold" style:font-weight-complex="bold"/>
    </style:style>
    <style:style style:name="T18" style:family="text">
      <style:text-properties fo:language="de" fo:country="DE" fo:font-style="italic" style:font-style-asian="italic" style:font-style-complex="italic"/>
    </style:style>
    <style:style style:name="T19" style:family="text">
      <style:text-properties fo:language="de" fo:country="DE" fo:background-color="#ffffff" loext:char-shading-value="0"/>
    </style:style>
    <style:style style:name="T20" style:family="text">
      <style:text-properties fo:color="#984806" fo:language="de" fo:country="DE"/>
    </style:style>
    <style:style style:name="T21" style:family="text">
      <style:text-properties fo:color="#c0504d" fo:language="de" fo:country="DE"/>
    </style:style>
    <style:style style:name="T22" style:family="text">
      <style:text-properties fo:color="#c0504d"/>
    </style:style>
    <style:style style:name="T23" style:family="text">
      <style:text-properties fo:color="#632423" fo:language="de" fo:country="DE"/>
    </style:style>
    <style:style style:name="T24" style:family="text">
      <style:text-properties fo:color="#9bbb59" fo:language="de" fo:country="DE"/>
    </style:style>
    <style:style style:name="T25" style:family="text">
      <style:text-properties fo:color="#9bbb59"/>
    </style:style>
    <style:style style:name="T26" style:family="text">
      <style:text-properties fo:color="#4f6228" fo:language="de" fo:country="DE"/>
    </style:style>
    <style:style style:name="T27" style:family="text">
      <style:text-properties fo:color="#4f6228"/>
    </style:style>
    <style:style style:name="T28" style:family="text">
      <style:text-properties fo:color="#1f497d" fo:language="de" fo:country="DE"/>
    </style:style>
    <style:style style:name="T29" style:family="text">
      <style:text-properties fo:color="#0f243e" fo:language="de" fo:country="DE"/>
    </style:style>
    <style:style style:name="T30" style:family="text">
      <style:text-properties fo:color="#8064a2" fo:language="de" fo:country="DE"/>
    </style:style>
    <style:style style:name="T31" style:family="text">
      <style:text-properties fo:color="#4f81bd" fo:language="de" fo:country="DE"/>
    </style:style>
    <style:style style:name="T32" style:family="text">
      <style:text-properties fo:color="#244061"/>
    </style:style>
    <style:style style:name="T33" style:family="text">
      <style:text-properties fo:color="#244061" fo:language="de" fo:country="DE"/>
    </style:style>
    <style:style style:name="T34" style:family="text">
      <style:text-properties fo:color="#365f91"/>
    </style:style>
    <style:style style:name="T35" style:family="text">
      <style:text-properties fo:color="#365f91" fo:language="de" fo:country="DE"/>
    </style:style>
    <style:style style:name="T36" style:family="text">
      <style:text-properties fo:font-size="10pt" style:font-size-asian="10pt" style:font-size-complex="10pt"/>
    </style:style>
    <style:style style:name="T37" style:family="text">
      <style:text-properties fo:color="#76923c"/>
    </style:style>
    <style:style style:name="T38" style:family="text">
      <style:text-properties fo:color="#76923c" fo:language="de" fo:country="DE"/>
    </style:style>
    <style:style style:name="T39" style:family="text">
      <style:text-properties fo:color="#948a54" fo:language="de" fo:country="DE"/>
    </style:style>
    <style:style style:name="T40" style:family="text">
      <style:text-properties fo:color="#4a442a" fo:language="de" fo:country="DE"/>
    </style:style>
    <style:style style:name="T41" style:family="text">
      <style:text-properties fo:color="#000000" fo:language="de" fo:country="DE" fo:background-color="#ffffff" loext:char-shading-value="0"/>
    </style:style>
    <style:style style:name="T42" style:family="text">
      <style:text-properties fo:color="#000000" fo:language="de" fo:country="DE"/>
    </style:style>
    <style:style style:name="T43" style:family="text">
      <style:text-properties fo:color="#993300"/>
    </style:style>
    <style:style style:name="T44" style:family="text">
      <style:text-properties fo:color="#ff9900"/>
    </style:style>
    <style:style style:name="T45" style:family="text">
      <style:text-properties fo:color="#4bacc6" fo:language="de" fo:country="DE"/>
    </style:style>
    <style:style style:name="T46" style:family="text">
      <style:text-properties fo:color="#215868" fo:language="de" fo:country="DE"/>
    </style:style>
    <style:style style:name="T47" style:family="text">
      <style:text-properties fo:color="#1d1b11" fo:language="de" fo:country="DE"/>
    </style:style>
    <style:style style:name="T48" style:family="text">
      <style:text-properties fo:color="#e36c0a" fo:language="de" fo:country="DE"/>
    </style:style>
    <style:style style:name="T49" style:family="text">
      <style:text-properties fo:color="#5f497a" fo:font-size="13pt" fo:language="de" fo:country="DE" fo:font-weight="bold" style:font-size-asian="13pt" style:font-weight-asian="bold" style:font-size-complex="13pt" style:font-weight-complex="bold"/>
    </style:style>
    <style:style style:name="T50" style:family="text">
      <style:text-properties fo:color="#31849b" fo:language="de" fo:country="DE"/>
    </style:style>
    <style:style style:name="T51" style:family="text">
      <style:text-properties fo:color="#003300" fo:language="de" fo:country="DE"/>
    </style:style>
    <style:style style:name="T52" style:family="text">
      <style:text-properties fo:color="#003300" fo:font-size="10pt" style:font-size-asian="10pt" style:font-size-complex="10pt"/>
    </style:style>
    <style:style style:name="T53" style:family="text">
      <style:text-properties fo:color="#403152"/>
    </style:style>
    <style:style style:name="T54" style:family="text">
      <style:text-properties fo:font-size="11pt" fo:language="de" fo:country="DE" style:font-size-asian="11pt" style:font-size-complex="11pt"/>
    </style:style>
    <style:style style:name="T55" style:family="text">
      <style:text-properties style:font-name="inherit" fo:language="de" fo:country="DE" style:language-asian="sl" style:country-asian="SI" style:font-name-complex="inherit1"/>
    </style:style>
    <style:style style:name="T56" style:family="text">
      <style:text-properties style:font-name="inherit" fo:language="de" fo:country="DE" fo:font-weight="bold" style:language-asian="sl" style:country-asian="SI" style:font-weight-asian="bold" style:font-name-complex="inherit1" style:font-weight-complex="bold"/>
    </style:style>
    <style:style style:name="T57" style:family="text">
      <style:text-properties fo:color="#d62900" fo:language="de" fo:country="DE"/>
    </style:style>
    <style:style style:name="T58" style:family="text">
      <style:text-properties fo:font-size="23pt" fo:language="de" fo:country="DE" style:font-size-asian="23pt" style:font-size-complex="23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gr1" style:family="graphic">
      <style:graphic-properties draw:stroke="solid" svg:stroke-width="0.0071in" svg:stroke-color="#000000" draw:stroke-linejoin="round" draw:fill="gradient" draw:fill-gradient-name="Gradient_20_2" draw:textarea-vertical-align="top" draw:auto-grow-height="false" draw:auto-grow-width="false" fo:min-height="4.3543in" fo:min-width="7.4791in" fo:padding-top="0.0035in" fo:padding-bottom="0.0035in" fo:padding-left="0.0035in" fo:padding-right="0.00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p>
      <text:p text:style-name="P1"><draw:custom-shape text:anchor-type="as-char" draw:z-index="0" draw:style-name="gr1" draw:text-style-name="P206" svg:width="7.4795in" svg:height="4.3543in"><text:p text:style-name="P205">NEMŠČINA</text:p><text:p text:style-name="P205">na maturi</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P43"><text:span text:style-name="T2">PREDGOVOR</text:span></text:p>
      <text:p text:style-name="P2"/>
      <text:p text:style-name="P1"><text:span text:style-name="T1">Vsaka tema ima tudi različna podvprašanja (tista, ki se nanašajo na vsakega posameznika oz. so subjektivna, so ostala »prazna«, saj lahko vsak dijak odgovori s svojimi besedami). Pri kakšnih temah se najdejo tudi podvprašanja, ki nimajo odgovorov – zaradi tega, ker tega nisem nikjer zasledila oz. nimam »materiala«, da bi lahko prenesla na računalnik. Prav tako se ne gre 100% zanašati na pravilnost vseh besed oz. postavitev besed v stavkih (nisem genij za nemščino though), in lahko mi je tudi tiskarski škrat tu pa tam malce zagodel. </text:span></text:p>
      <text:p text:style-name="P2"/>
      <text:p text:style-name="P1"><text:span text:style-name="T1">Sama nisem uspela do potankosti napisati vseh 35 tem. Teme, ki jih v tem dokumentu ni (oz. so preveč pomanjkljivo napisane): Wohnen, Essgewohnheiten, Das deutsche und slowenische Schulsystem, Slowenien, Deutschland, Österreich und die Schweiz, Tier- und Pflanzenwelt, Zukunft, Politik und das politische System in Deutschland und Slowenien.</text:span></text:p>
      <text:p text:style-name="P2"/>
      <text:p text:style-name="P1"><text:span text:style-name="T1">Upam, da so vsaj tisti zapiski, ki so ti poadni, dovolj pregledni, bogati in da ti bodo pomagali pri učenju nemškega jezika in da boš na koncu dovolj samozavesten in prepričan v svoje znanje! Veliko uspeha ti želim! </text:span><text:span text:style-name="T3"></text:span></text:p>
      <text:p text:style-name="P2"/>
      <text:p text:style-name="P47"><text:span text:style-name="T1"><text:s/></text:span></text:p>
      <text:p text:style-name="P2"/>
      <text:p text:style-name="P56"><text:bookmark-start text:name="_Toc484865542"/><text:span text:style-name="T5">1 <text:s/>STELL DICH VOR</text:span></text:p>
      <text:h text:style-name="Heading_20_1" text:outline-level="1"><text:span text:style-name="T7">DIE BIOGRAFIE</text:span><text:bookmark-end text:name="_Toc484865542"/></text:h>
      <text:list xml:id="list1591052172" text:style-name="WWNum133">
        <text:list-item>
          <text:p text:style-name="P3">Name und Vorname</text:p>
        </text:list-item>
        <text:list-item>
          <text:p text:style-name="P3">die Geburt – das Datum und Ort</text:p>
        </text:list-item>
        <text:list-item>
          <text:p text:style-name="P3">das Alter</text:p>
        </text:list-item>
        <text:list-item>
          <text:p text:style-name="P3">die Adresse</text:p>
        </text:list-item>
        <text:list-item>
          <text:p text:style-name="P3">die Teelfonnummer</text:p>
        </text:list-item>
        <text:list-item>
          <text:p text:style-name="P3">die Staatsangehörigkeit</text:p>
        </text:list-item>
        <text:list-item>
          <text:p text:style-name="P3">die Schule</text:p>
        </text:list-item>
        <text:list-item>
          <text:p text:style-name="P3">Sprachen</text:p>
        </text:list-item>
        <text:list-item>
          <text:p text:style-name="P3">besondere Ereignisse</text:p>
        </text:list-item>
        <text:list-item>
          <text:p text:style-name="P3">die Leistungen</text:p>
        </text:list-item>
      </text:list>
      <text:h text:style-name="Heading_20_1" text:outline-level="1"><text:bookmark-start text:name="_Toc484865543"/><text:span text:style-name="T9">DAS AUSSEHEN</text:span><text:bookmark-end text:name="_Toc484865543"/></text:h>
      <text:list xml:id="list1089692883" text:style-name="WWNum132">
        <text:list-item>
          <text:p text:style-name="P4">die Größe</text:p>
        </text:list-item>
        <text:list-item>
          <text:p text:style-name="P4">das Gewicht (schlank, dünn, mollig, dick)</text:p>
        </text:list-item>
        <text:list-item>
          <text:p text:style-name="P4">die Haare (lange, kurze, glatte, lockige, schwarze…)</text:p>
        </text:list-item>
        <text:list-item>
          <text:p text:style-name="P4">das Desicht (ovales, rundes, schmales)</text:p>
        </text:list-item>
        <text:list-item>
          <text:p text:style-name="P4">die Nase (kleine, große, normale)</text:p>
        </text:list-item>
        <text:list-item>
          <text:p text:style-name="P4">der Mund</text:p>
        </text:list-item>
      </text:list>
      <text:h text:style-name="Heading_20_1" text:outline-level="1"><text:bookmark-start text:name="_Toc484865544"/><text:span text:style-name="T9">EIGENSCHAFTEN</text:span><text:bookmark-end text:name="_Toc484865544"/></text:h>
      <text:list xml:id="list3501803210" text:style-name="WWNum131">
        <text:list-item>
          <text:p text:style-name="P5">nett, höflich, hilfsbereit, zuverlässig, großzügig, pünktlich…</text:p>
        </text:list-item>
        <text:list-item>
          <text:p text:style-name="P5">faul, hinterlistig, verwöhnt, nervös…</text:p>
        </text:list-item>
      </text:list>
      <text:h text:style-name="Heading_20_1" text:outline-level="1"><text:bookmark-start text:name="_Toc484865545"/><text:span text:style-name="T9">FAMILIE</text:span><text:bookmark-end text:name="_Toc484865545"/></text:h>
      <text:list xml:id="list895874414" text:style-name="WWNum130">
        <text:list-item>
          <text:p text:style-name="P6">Familienmitglieder (Eltern, Geschwister, Kusinen, Cousins, Tante, Onkel…)</text:p>
        </text:list-item>
      </text:list>
      <text:h text:style-name="Heading_20_1" text:outline-level="1"><text:bookmark-start text:name="_Toc484865546"/><text:span text:style-name="T9">HOBBYS</text:span><text:bookmark-end text:name="_Toc484865546"/></text:h>
      <text:list xml:id="list1962800797" text:style-name="WWNum129">
        <text:list-item>
          <text:p text:style-name="P7">Rad father, joggen, wandern, fotografieren, lesen, basteln…</text:p>
        </text:list-item>
      </text:list>
      <text:h text:style-name="Heading_20_1" text:outline-level="1"><text:bookmark-start text:name="_Toc484865547"/><text:span text:style-name="T9">ZUKUNFT</text:span><text:bookmark-end text:name="_Toc484865547"/></text:h>
      <text:list xml:id="list1105734082" text:style-name="WWNum128">
        <text:list-item>
          <text:p text:style-name="P8">Was möchtest du studieren? Welchen Beruf? Was ist für dich wichtig bei der Berufswahl?</text:p>
        </text:list-item>
        <text:list-item>
          <text:p text:style-name="P8">Wie vorstellst du dich dein Leben in 20 Jahren?</text:p>
        </text:list-item>
      </text:list>
      <text:h text:style-name="Heading_20_1" text:outline-level="1"><text:bookmark-start text:name="_Toc484865548"/><text:span text:style-name="T9">DEINE MEINUNG</text:span><text:bookmark-end text:name="_Toc484865548"/></text:h>
      <text:list xml:id="list1917556318" text:style-name="WWNum127">
        <text:list-item>
          <text:p text:style-name="P9">Besonderer Wert im Leben</text:p>
        </text:list-item>
        <text:list-item>
          <text:p text:style-name="P9">der Sinn des Lebens</text:p>
        </text:list-item>
        <text:list-item>
          <text:p text:style-name="P9">Worauf kannst du im Leben verzichten?</text:p>
        </text:list-item>
        <text:list-item>
          <text:p text:style-name="P9">Was bedeutet für dich Glück?</text:p>
        </text:list-item>
        <text:list-item>
          <text:p text:style-name="P9">Wovon träumst du?</text:p>
        </text:list-item>
        <text:list-item>
          <text:p text:style-name="P9">Welche drei Dinge nimmst du auf eine einsame Insel mit und warum?</text:p>
        </text:list-item>
      </text:list>
      <text:p text:style-name="P56"><text:span text:style-name="T10">2 FAMILIE<text:tab/></text:span></text:p>
      <text:h text:style-name="P61" text:outline-level="1"><text:bookmark-start text:name="_Toc484865549"/>BESCHREIBE DEINE FAMILIE<text:bookmark-end text:name="_Toc484865549"/></text:h>
      <text:h text:style-name="P61" text:outline-level="1"><text:bookmark-start text:name="_Toc484865550"/>HAST DU GESCHWISTER? (Vorteile und Nachteile, Geschwister zu haben)<text:bookmark-end text:name="_Toc484865550"/></text:h>
      <text:p text:style-name="P10"/>
      <table:table table:name="Table1" table:style-name="Table1">
        <table:table-column table:style-name="Table1.A"/>
        <table:table-column table:style-name="Table1.B"/>
        <table:table-row table:style-name="Table1.1">
          <table:table-cell table:style-name="Table1.A1" office:value-type="string">
            <text:p text:style-name="P10"><text:span text:style-name="T11">VORTEILE</text:span></text:p>
          </table:table-cell>
          <table:table-cell table:style-name="Table1.B1" office:value-type="string">
            <text:p text:style-name="P10"><text:span text:style-name="T11">NACHTEILE</text:span></text:p>
          </table:table-cell>
        </table:table-row>
        <table:table-row table:style-name="Table1.2">
          <table:table-cell table:style-name="Table1.A2" office:value-type="string">
            <text:p text:style-name="P10">Du hast dein eigenes Zimmer</text:p>
          </table:table-cell>
          <table:table-cell table:style-name="Table1.B2" office:value-type="string">
            <text:p text:style-name="P10">Du hast vielleicht soziale Probleme</text:p>
          </table:table-cell>
        </table:table-row>
        <table:table-row table:style-name="Table1.3">
          <table:table-cell table:style-name="Table1.A3" office:value-type="string">
            <text:p text:style-name="P10">Du musst dir nichts teilen</text:p>
            <text:p text:style-name="P11"/>
          </table:table-cell>
          <table:table-cell table:style-name="Table1.B3" office:value-type="string">
            <text:p text:style-name="P10">Wenn in der Schule die anderen (meisten) über ihre Geschwister reden kannst du nicht mitreden</text:p>
          </table:table-cell>
        </table:table-row>
        <table:table-row table:style-name="Table1.4">
          <table:table-cell table:style-name="Table1.A4" office:value-type="string">
            <text:p text:style-name="P10">Du wirst vielleicht von deinen Eltern verwöhnt.</text:p>
          </table:table-cell>
          <table:table-cell table:style-name="Table1.B4" office:value-type="string">
            <text:p text:style-name="P10">Du kannst nie richtige(r) Tante/Onkel werden.</text:p>
          </table:table-cell>
        </table:table-row>
      </table:table>
      <text:h text:style-name="P61" text:outline-level="1"><text:bookmark-start text:name="_Toc484865551"/><text:span text:style-name="T16">VERSCHIEDENE FAMILIENTYPEN</text:span><text:bookmark-end text:name="_Toc484865551"/></text:h>
      <text:list xml:id="list135621556" text:style-name="WWNum1">
        <text:list-item>
          <text:p text:style-name="P76"><text:span text:style-name="T16">Kleinefamilie (Eltern und Kinder)</text:span></text:p>
        </text:list-item>
        <text:list-item>
          <text:p text:style-name="P76"><text:span text:style-name="T16">Großfamilie (Eltern, Kinder und Großeltern)</text:span></text:p>
        </text:list-item>
        <text:list-item>
          <text:p text:style-name="P76"><text:span text:style-name="T16">Patchworkfamilie (Man und Frau bringen Kinder in neue Beziehung mit und haben auch ein gemeinsames Kind)</text:span></text:p>
        </text:list-item>
        <text:list-item>
          <text:p text:style-name="P76"><text:span text:style-name="T16">Einelternfamilie (Eltern sind geschieden)</text:span></text:p>
        </text:list-item>
        <text:list-item>
          <text:p text:style-name="P76"><text:span text:style-name="T16">Regenbogenfamilie (gleichgeschlechtliche Parter mit Kinder)</text:span></text:p>
        </text:list-item>
      </text:list>
      <text:p text:style-name="P13"/>
      <text:h text:style-name="P61" text:outline-level="1"><text:bookmark-start text:name="_Toc484865552"/><text:span text:style-name="T16">WIE WÜRDEST DU DEINE KINDER ERZIEHEN? („ELTERN WERDEN IST LEICHT, ELTERN SEIN IST SCHWER.“)</text:span><text:bookmark-end text:name="_Toc484865552"/></text:h>
      <text:h text:style-name="P61" text:outline-level="1"><text:bookmark-start text:name="_Toc484865553"/><text:span text:style-name="T16">WAS SIND DIE HÄUFIGSTEN SCHWIERIGKEITEN ZWISCHEN ELTERN UND KINDERN?</text:span><text:bookmark-end text:name="_Toc484865553"/></text:h>
      <text:list xml:id="list268385371" text:style-name="WWNum2">
        <text:list-item>
          <text:p text:style-name="P77">Regeln zum Ausgehen (ob das Kind weggehen darf, wohin es geht und wie lange es wegbleiben kann)</text:p>
        </text:list-item>
        <text:list-item>
          <text:p text:style-name="P77">Helfen beim Haushalt</text:p>
        </text:list-item>
        <text:list-item>
          <text:p text:style-name="P77">Aufräumen den Zimmer</text:p>
        </text:list-item>
      </text:list>
      <text:h text:style-name="P61" text:outline-level="1"><text:bookmark-start text:name="_Toc484865554"/><text:span text:style-name="T16">WELCHE ERINNERUNGEN HAST DU AN DEINE KINDHEIT?</text:span><text:bookmark-end text:name="_Toc484865554"/></text:h>
      <text:section text:style-name="Sect1" text:name="TextSection">
        <text:list xml:id="list3156039813" text:style-name="WWNum3">
          <text:list-item>
            <text:p text:style-name="P78">Schöne Erinnerungen</text:p>
          </text:list-item>
          <text:list-item>
            <text:p text:style-name="P78">Mit Katzen spielen</text:p>
          </text:list-item>
          <text:list-item>
            <text:p text:style-name="P78">Draußen spielen, singen, tanzen, fotografieren, Buch lesen</text:p>
          </text:list-item>
          <text:list-item>
            <text:p text:style-name="P78">Zeit bei den Fluss verbringen</text:p>
          </text:list-item>
          <text:list-item>
            <text:p text:style-name="P78">In dem Wald gehen</text:p>
          </text:list-item>
          <text:list-item>
            <text:p text:style-name="P78">An den Baum klettern</text:p>
          </text:list-item>
          <text:list-item>
            <text:p text:style-name="P78">Rad fahren, Rollerbladen</text:p>
          </text:list-item>
        </text:list>
      </text:section>
      <text:section text:style-name="Sect2" text:name="Section1">
        <text:h text:style-name="P61" text:outline-level="1"><text:bookmark-start text:name="_Toc484865555"/><text:span text:style-name="T16">WARUM LEBEN VIELE JUNGE MENSCHEN HEUTE LÄNGER BEI DEN ELTERN ALS FRÜHER? (HOTEL MAMA)</text:span><text:bookmark-end text:name="_Toc484865555"/></text:h>
        <text:h text:style-name="P65" text:outline-level="1"><text:bookmark-start text:name="_Toc484865556"/><text:span text:style-name="T16">ERZIEHUNG UND FAMILIENLEBEN FRÜHER UND HEUTE</text:span><text:bookmark-end text:name="_Toc484865556"/></text:h>
        <table:table table:name="Table2" table:style-name="Table2">
          <table:table-column table:style-name="Table2.A" table:number-columns-repeated="2"/>
          <table:table-row table:style-name="Table2.1">
            <table:table-cell table:style-name="Table2.A1" office:value-type="string">
              <text:p text:style-name="P10"><text:span text:style-name="T12">FAMILIE FRÜHER</text:span></text:p>
            </table:table-cell>
            <table:table-cell table:style-name="Table2.B1" office:value-type="string">
              <text:p text:style-name="P10"><text:span text:style-name="T12">FAMILIE HEUTE</text:span></text:p>
            </table:table-cell>
          </table:table-row>
          <table:table-row table:style-name="Table2.1">
            <table:table-cell table:style-name="Table2.A2" office:value-type="string">
              <text:p text:style-name="P10"><text:span text:style-name="T16">Viele Kinder (Großfamilien)</text:span></text:p>
            </table:table-cell>
            <table:table-cell table:style-name="Table2.B2" office:value-type="string">
              <text:p text:style-name="P10"><text:span text:style-name="T16">Kleinfamilie</text:span></text:p>
            </table:table-cell>
          </table:table-row>
          <table:table-row table:style-name="Table2.1">
            <table:table-cell table:style-name="Table2.A3" office:value-type="string">
              <text:p text:style-name="P10"><text:span text:style-name="T16">Früh geheiratet</text:span></text:p>
            </table:table-cell>
            <table:table-cell table:style-name="Table2.B3" office:value-type="string">
              <text:p text:style-name="P10"><text:span text:style-name="T16">Frauen sind berufstätig</text:span></text:p>
            </table:table-cell>
          </table:table-row>
          <table:table-row table:style-name="Table2.1">
            <table:table-cell table:style-name="Table2.A4" office:value-type="string">
              <text:p text:style-name="P10"><text:span text:style-name="T16">Die Frau ist zu Hause, nur der Mann arbeitet</text:span></text:p>
            </table:table-cell>
            <table:table-cell table:style-name="Table2.B4" office:value-type="string">
              <text:p text:style-name="P10"><text:span text:style-name="T16">Sehr spät Kinder haben</text:span></text:p>
            </table:table-cell>
          </table:table-row>
          <table:table-row table:style-name="Table2.1">
            <table:table-cell table:style-name="Table2.A5" office:value-type="string">
              <text:p text:style-name="P10"><text:span text:style-name="T16">Eltern waren streng</text:span></text:p>
            </table:table-cell>
            <table:table-cell table:style-name="Table2.B5" office:value-type="string">
              <text:p text:style-name="P10"><text:span text:style-name="T16">Oft nicht verheiratet</text:span></text:p>
            </table:table-cell>
          </table:table-row>
          <table:table-row table:style-name="Table2.1">
            <table:table-cell table:style-name="Table2.A6" office:value-type="string">
              <text:p text:style-name="P10"><text:span text:style-name="T16">Eltern haben nicht mit Kinder gespielt</text:span></text:p>
            </table:table-cell>
            <table:table-cell table:style-name="Table2.B6" office:value-type="string">
              <text:p text:style-name="P10"><text:span text:style-name="T16">Karriere und Beruf sind wichtig</text:span></text:p>
            </table:table-cell>
          </table:table-row>
          <table:table-row table:style-name="Table2.1">
            <table:table-cell table:style-name="Table2.A7" office:value-type="string">
              <text:p text:style-name="P10"><text:span text:style-name="T16">Eltern waren Respektpersonen</text:span></text:p>
            </table:table-cell>
            <table:table-cell table:style-name="Table2.B7" office:value-type="string">
              <text:p text:style-name="P10"><text:span text:style-name="T16">Viel Stress</text:span></text:p>
            </table:table-cell>
          </table:table-row>
          <table:table-row table:style-name="Table2.1">
            <table:table-cell table:style-name="Table2.A8" office:value-type="string">
              <text:p text:style-name="P10"><text:span text:style-name="T16">Man musste die Eltern siezen</text:span></text:p>
            </table:table-cell>
            <table:table-cell table:style-name="Table2.B8" office:value-type="string">
              <text:p text:style-name="P10"><text:span text:style-name="T16">Immer mehr Menschen leben alleine</text:span></text:p>
            </table:table-cell>
          </table:table-row>
          <table:table-row table:style-name="Table2.1">
            <table:table-cell table:style-name="Table2.A9" office:value-type="string">
              <text:p text:style-name="P10"><text:span text:style-name="T16">Das Verhältnis zwischen Eltern und Kindern war anders</text:span></text:p>
            </table:table-cell>
            <table:table-cell table:style-name="Table2.B9" office:value-type="string">
              <text:p text:style-name="P10"><text:span text:style-name="T16">Wenig zeit für die Familie</text:span></text:p>
            </table:table-cell>
          </table:table-row>
          <table:table-row table:style-name="Table2.1">
            <table:table-cell table:style-name="Table2.A10" office:value-type="string">
              <text:p text:style-name="P10"><text:span text:style-name="T16">In reichen Familien hat sich die Frau um die Kinder gekümmert, Vater hat gearbeitet und hatte deshalb das Sagen</text:span></text:p>
            </table:table-cell>
            <table:table-cell table:style-name="Table2.B10" office:value-type="string">
              <text:p text:style-name="P10"><text:span text:style-name="T16">Der Mann hilft im Haushalt und bleibt oft zu Hause bei den Kinder</text:span></text:p>
            </table:table-cell>
          </table:table-row>
          <table:table-row table:style-name="Table2.1">
            <table:table-cell table:style-name="Table2.A11" office:value-type="string">
              <text:p text:style-name="P10"><text:span text:style-name="T16">In armen Familien mussten die Frauen auch arbeiten</text:span></text:p>
            </table:table-cell>
            <table:table-cell table:style-name="Table2.B11" office:value-type="string">
              <text:p text:style-name="P10"><text:span text:style-name="T16">Viele Kinder werden außerhalb der Ehe geboren</text:span></text:p>
            </table:table-cell>
          </table:table-row>
          <table:table-row table:style-name="Table2.1">
            <table:table-cell table:style-name="Table2.A12" office:value-type="string">
              <text:p text:style-name="P10"><text:span text:style-name="T16">Medizinische Versorgung war schlecht (viele Mütter und Kinder sind bei der Geburt/kurz nach der Geburt gestorben)</text:span></text:p>
            </table:table-cell>
            <table:table-cell table:style-name="Table2.B12" office:value-type="string">
              <text:p text:style-name="P10"><text:span text:style-name="T16">Wenn die Eltern Zeit haben, sind sie viele Zeit mit Kinder</text:span></text:p>
            </table:table-cell>
          </table:table-row>
          <table:table-row table:style-name="Table2.1">
            <table:table-cell table:style-name="Table2.A13" office:value-type="string">
              <text:p text:style-name="P10"><text:span text:style-name="T16">Kinder hatten wenige Spielsachen (Puppen, Domino)</text:span></text:p>
            </table:table-cell>
            <table:table-cell table:style-name="Table2.B13" office:value-type="string">
              <text:p text:style-name="P10"><text:span text:style-name="T16">Beide Eltern kümmern sich um die Kinder</text:span></text:p>
            </table:table-cell>
          </table:table-row>
          <table:table-row table:style-name="Table2.1">
            <table:table-cell table:style-name="Table2.A14" office:value-type="string">
              <text:p text:style-name="P10"><text:span text:style-name="T16">In armen Familien mussten die Kinder im Haushalt helfen oder arbeiten</text:span></text:p>
            </table:table-cell>
            <table:table-cell table:style-name="Table2.B14" office:value-type="string">
              <text:p text:style-name="P10"><text:span text:style-name="T16">Die Erziehung ist nachgiebig (Kinder sind im Mittelpunkt; sie sind verwöhnt; wünsche der Kinder werden sofort erfüllt)</text:span></text:p>
            </table:table-cell>
          </table:table-row>
          <table:table-row table:style-name="Table2.1">
            <table:table-cell table:style-name="Table2.A15" office:value-type="string">
              <text:p text:style-name="P10"><text:span text:style-name="T16">Nicht viel Platz (sie haben gelebt, gekocht im eins Zimmer)</text:span></text:p>
            </table:table-cell>
            <table:table-cell table:style-name="Table2.B15" office:value-type="string">
              <text:p text:style-name="P10"><text:span text:style-name="T16">Die Beziehung zwischen Eltern und Kinder ist freundlich</text:span></text:p>
            </table:table-cell>
          </table:table-row>
          <table:table-row table:style-name="Table2.1">
            <table:table-cell table:style-name="Table2.A16" office:value-type="string">
              <text:p text:style-name="P10"><text:span text:style-name="T16">Schulbildung war nur für reiche Kinder</text:span></text:p>
            </table:table-cell>
            <table:table-cell table:style-name="Table2.B16" office:value-type="string">
              <text:p text:style-name="P10"><text:span text:style-name="T16">Kinder haben viel Platz (Zimmer) und viele Spielsachen (Computerspiele, Handy)</text:span></text:p>
            </table:table-cell>
          </table:table-row>
          <table:table-row table:style-name="Table2.1">
            <table:table-cell table:style-name="Table2.A17" office:value-type="string">
              <text:p text:style-name="P10"><text:span text:style-name="T16">Die Kinder wurden geschlagen</text:span></text:p>
            </table:table-cell>
            <table:table-cell table:style-name="Table2.B17" office:value-type="string">
              <text:p text:style-name="P10"><text:span text:style-name="T16">Kinder haben viele Aktivitäten</text:span></text:p>
            </table:table-cell>
          </table:table-row>
        </table:table>
        <text:h text:style-name="P62" text:outline-level="1"/>
        <text:p text:style-name="P15"/>
        <text:p text:style-name="P56"><text:span text:style-name="T16">3 FREUNDSCHAFT</text:span></text:p>
        <text:h text:style-name="P61" text:outline-level="1"><text:bookmark-start text:name="_Toc484865557"/><text:span text:style-name="T20">HAST DU VIELE ODER WENIGE FREUNDE?</text:span><text:bookmark-end text:name="_Toc484865557"/></text:h>
        <text:h text:style-name="P61" text:outline-level="1"><text:bookmark-start text:name="_Toc484865558"/><text:span text:style-name="T20">WAS MACHT IHR ZUSAMMEN?</text:span><text:bookmark-end text:name="_Toc484865558"/></text:h>
        <text:list xml:id="list949925800" text:style-name="WWNum4">
          <text:list-item>
            <text:p text:style-name="P79"><text:span text:style-name="T16">Gehen ins Kino oder Cafe</text:span></text:p>
          </text:list-item>
          <text:list-item>
            <text:p text:style-name="P79"><text:span text:style-name="T16">Machen die Hausaufgabe</text:span></text:p>
          </text:list-item>
          <text:list-item>
            <text:p text:style-name="P79"><text:span text:style-name="T16">Fahren Fahrrad</text:span></text:p>
          </text:list-item>
          <text:list-item>
            <text:p text:style-name="P79"><text:span text:style-name="T16">Spielen Computerspielen</text:span></text:p>
          </text:list-item>
          <text:list-item>
            <text:p text:style-name="P79"><text:span text:style-name="T16">Gehen auf eine Party</text:span></text:p>
          </text:list-item>
          <text:list-item>
            <text:p text:style-name="P79"><text:span text:style-name="T16">Machen Ausflüge</text:span></text:p>
          </text:list-item>
          <text:list-item>
            <text:p text:style-name="P79"><text:span text:style-name="T16">Reden, lachen, diskutieren über Probleme…</text:span></text:p>
          </text:list-item>
        </text:list>
        <text:h text:style-name="P61" text:outline-level="1"><text:bookmark-start text:name="_Toc484865559"/><text:span text:style-name="T20">HAT DICH DEIN FREUND SCHON MAL IM STICH GELASSEN?</text:span><text:bookmark-end text:name="_Toc484865559"/></text:h>
        <text:h text:style-name="P61" text:outline-level="1"><text:bookmark-start text:name="_Toc484865560"/><text:span text:style-name="T20">WELCHE EIGENSCHAFTEN MUSS EIN GUTER FREUND HABEN?</text:span><text:bookmark-end text:name="_Toc484865560"/></text:h>
        <text:list xml:id="list1021890825" text:style-name="WWNum5">
          <text:list-item>
            <text:p text:style-name="P80"><text:span text:style-name="T16">Hilfsbereitschaft</text:span></text:p>
          </text:list-item>
          <text:list-item>
            <text:p text:style-name="P80"><text:span text:style-name="T16">Kommunikativität</text:span></text:p>
          </text:list-item>
          <text:list-item>
            <text:p text:style-name="P80"><text:span text:style-name="T16">Freundlichkeit</text:span></text:p>
          </text:list-item>
          <text:list-item>
            <text:p text:style-name="P80"><text:span text:style-name="T16">Verständlichkeit</text:span></text:p>
          </text:list-item>
          <text:list-item>
            <text:p text:style-name="P80"><text:span text:style-name="T16">Zuverlässigkeit</text:span></text:p>
          </text:list-item>
          <text:list-item>
            <text:p text:style-name="P80"><text:span text:style-name="T16">Anpassungsfähigkeit</text:span></text:p>
          </text:list-item>
          <text:list-item>
            <text:p text:style-name="P80"><text:span text:style-name="T16">Ehrlichkeit</text:span></text:p>
          </text:list-item>
          <text:list-item>
            <text:p text:style-name="P80"><text:span text:style-name="T16">Ein guter Freund verurteilt dich nicht</text:span></text:p>
          </text:list-item>
          <text:list-item>
            <text:p text:style-name="P80"><text:span text:style-name="T16">Ein Freund ist jemand, auf den man sich verlassen kann, mit dem man gerne etwas unternimmt, der einen immer versteht, der hinter dir steht und dich niemals auslachen würde!</text:span></text:p>
          </text:list-item>
        </text:list>
        <text:h text:style-name="P61" text:outline-level="1"><text:bookmark-start text:name="_Toc484865561"/><text:span text:style-name="T20">„GLEICH UND GLEICH GESELLT SICH GERN“ ODER „GEGENSÄTZE ZIEHEN SICH AN“?</text:span><text:bookmark-end text:name="_Toc484865561"/></text:h>
        <text:h text:style-name="P61" text:outline-level="1"><text:bookmark-start text:name="_Toc484865562"/><text:span text:style-name="T20">WAS HÄLTST DU VON VIRTUELLEN FREUNDSCHAFTEN?</text:span><text:bookmark-end text:name="_Toc484865562"/></text:h>
        <text:h text:style-name="P61" text:outline-level="1"><text:bookmark-start text:name="_Toc484865563"/><text:span text:style-name="T20">WARUM SIND FACEBOOK-FREUNDE KEINE WAHREN FREUNDE?</text:span><text:bookmark-end text:name="_Toc484865563"/></text:h>
        <text:list xml:id="list980475369" text:style-name="WWNum6">
          <text:list-item>
            <text:p text:style-name="P81"><text:span text:style-name="T16">Wir kennen sie gar nicht</text:span></text:p>
          </text:list-item>
          <text:list-item>
            <text:p text:style-name="P81"><text:span text:style-name="T16">Könnten uns in schwierigen Situationen nicht helfen</text:span></text:p>
          </text:list-item>
          <text:list-item>
            <text:p text:style-name="P81"><text:span text:style-name="T16">Man ist nicht mit ihnen emotional verbindet</text:span></text:p>
          </text:list-item>
          <text:list-item>
            <text:p text:style-name="P81"><text:span text:style-name="T16">Sie sind nicht immer da, wenn man Probleme hat</text:span></text:p>
          </text:list-item>
          <text:list-item>
            <text:p text:style-name="P81"><text:span text:style-name="T16">Man sieht keine persönliche Reaktion über das Netzwerk</text:span></text:p>
          </text:list-item>
          <text:list-item>
            <text:p text:style-name="P81"><text:span text:style-name="T16">Man verbringt keine Zeit mit ihnen</text:span></text:p>
          </text:list-item>
        </text:list>
        <text:h text:style-name="P61" text:outline-level="1"><text:bookmark-start text:name="_Toc484865564"/><text:soft-page-break/><text:span text:style-name="T20">IST DAS FREUNDSCHAFT? KOMMENTIERE DIE SITUATIONEN!</text:span><text:bookmark-end text:name="_Toc484865564"/></text:h>
        <text:p text:style-name="P13"/>
        <text:p text:style-name="P56"><text:span text:style-name="T21">4 FREIZEIT UND HOBBYS</text:span></text:p>
        <text:h text:style-name="P61" text:outline-level="1"><text:bookmark-start text:name="_Toc484865565"/><text:span text:style-name="T23">WELCHE FREIZEITAKTIVITÄTEN / HOBBYS GIBT ES?</text:span><text:bookmark-end text:name="_Toc484865565"/></text:h>
      </text:section>
      <text:section text:style-name="Sect3" text:name="Section2">
        <text:list xml:id="list1793635607" text:style-name="WWNum7">
          <text:list-item>
            <text:p text:style-name="P82"><text:span text:style-name="T16">Ski fahren</text:span></text:p>
          </text:list-item>
          <text:list-item>
            <text:p text:style-name="P82"><text:span text:style-name="T16">Fußball/Handball/Basketball/Tennis/Tischtennis/Schach spielen</text:span></text:p>
          </text:list-item>
          <text:list-item>
            <text:p text:style-name="P82"><text:span text:style-name="T16">Schwimmen</text:span></text:p>
          </text:list-item>
          <text:list-item>
            <text:p text:style-name="P82"><text:span text:style-name="T16">Laufen</text:span></text:p>
          </text:list-item>
          <text:list-item>
            <text:p text:style-name="P82"><text:span text:style-name="T16">Wandern</text:span></text:p>
          </text:list-item>
          <text:list-item>
            <text:p text:style-name="P82"><text:span text:style-name="T16">Tanzen</text:span></text:p>
          </text:list-item>
          <text:list-item>
            <text:p text:style-name="P82"><text:span text:style-name="T16">Rad fahren</text:span></text:p>
          </text:list-item>
          <text:list-item>
            <text:p text:style-name="P82"><text:span text:style-name="T16">Klettern</text:span></text:p>
          </text:list-item>
          <text:list-item>
            <text:p text:style-name="P82"><text:span text:style-name="T16">Reiten</text:span></text:p>
          </text:list-item>
          <text:list-item>
            <text:p text:style-name="P82"><text:span text:style-name="T16">Ins Fitness-studio gehen</text:span></text:p>
          </text:list-item>
          <text:list-item>
            <text:p text:style-name="P82"><text:span text:style-name="T16">Mit dem Fallschirm springen</text:span></text:p>
          </text:list-item>
          <text:list-item>
            <text:p text:style-name="P82"><text:span text:style-name="T16">Tauchen</text:span></text:p>
          </text:list-item>
          <text:list-item>
            <text:p text:style-name="P82"><text:span text:style-name="T16">Joga machen</text:span></text:p>
          </text:list-item>
          <text:list-item>
            <text:p text:style-name="P82"><text:span text:style-name="T16">Fernsehen</text:span></text:p>
          </text:list-item>
          <text:list-item>
            <text:p text:style-name="P82"><text:span text:style-name="T16">Ins Kino gehen</text:span></text:p>
          </text:list-item>
          <text:list-item>
            <text:p text:style-name="P82"><text:span text:style-name="T16">Eine Party machen</text:span></text:p>
          </text:list-item>
          <text:list-item>
            <text:p text:style-name="P82"><text:span text:style-name="T16">Musik hören</text:span></text:p>
          </text:list-item>
          <text:list-item>
            <text:p text:style-name="P82"><text:span text:style-name="T16">Im Internet surfen</text:span></text:p>
          </text:list-item>
          <text:list-item>
            <text:p text:style-name="P82"><text:span text:style-name="T16">Telefonieren</text:span></text:p>
          </text:list-item>
          <text:list-item>
            <text:p text:style-name="P82"><text:span text:style-name="T16">Computerspiele spielen</text:span></text:p>
          </text:list-item>
          <text:list-item>
            <text:p text:style-name="P82"><text:span text:style-name="T16">Reisen</text:span></text:p>
          </text:list-item>
          <text:list-item>
            <text:p text:style-name="P82"><text:span text:style-name="T16">Faulenzen</text:span></text:p>
          </text:list-item>
          <text:list-item>
            <text:p text:style-name="P82"><text:span text:style-name="T16">Lesen</text:span></text:p>
          </text:list-item>
          <text:list-item>
            <text:p text:style-name="P82"><text:span text:style-name="T16">Einkaufen</text:span></text:p>
          </text:list-item>
          <text:list-item>
            <text:p text:style-name="P82"><text:span text:style-name="T16">Instrument spielen</text:span></text:p>
          </text:list-item>
          <text:list-item>
            <text:p text:style-name="P82"><text:span text:style-name="T16">Zeichnen</text:span></text:p>
          </text:list-item>
        </text:list>
      </text:section>
      <text:section text:style-name="Sect2" text:name="Section3">
        <text:h text:style-name="P61" text:outline-level="1"><text:bookmark-start text:name="_Toc484865566"/><text:span text:style-name="T23">WARUM SOLL MAN FREIZEIT HABEN?</text:span><text:bookmark-end text:name="_Toc484865566"/></text:h>
        <text:list xml:id="list1330796748" text:style-name="WWNum8">
          <text:list-item>
            <text:p text:style-name="P83"><text:span text:style-name="T16">Um deine Kreativität zu verbessern. </text:span></text:p>
          </text:list-item>
          <text:list-item>
            <text:p text:style-name="P83"><text:span text:style-name="T16">Um deine Energie zu verbessern. </text:span></text:p>
          </text:list-item>
          <text:list-item>
            <text:p text:style-name="P83"><text:span text:style-name="T16">Um deinen Enthusiasmus zu verbessern. </text:span></text:p>
          </text:list-item>
          <text:list-item>
            <text:p text:style-name="P83"><text:span text:style-name="T16">Um deine Erfüllung zu verbessern. </text:span></text:p>
          </text:list-item>
        </text:list>
        <text:h text:style-name="P61" text:outline-level="1"><text:bookmark-start text:name="_Toc484865567"/><text:span text:style-name="T23">WIE VERBRINGST DU DEINE FREIZEIT?</text:span><text:bookmark-end text:name="_Toc484865567"/></text:h>
        <text:h text:style-name="P61" text:outline-level="1"><text:bookmark-start text:name="_Toc484865568"/><text:span text:style-name="T23">FREIZEIT FRÜHER UND HEUTE</text:span><text:bookmark-end text:name="_Toc484865568"/></text:h>
        <table:table table:name="Table3" table:style-name="Table3">
          <table:table-column table:style-name="Table3.A"/>
          <table:table-column table:style-name="Table3.B"/>
          <table:table-row table:style-name="Table3.1">
            <table:table-cell table:style-name="Table3.A1" office:value-type="string">
              <text:p text:style-name="P17"><text:span text:style-name="T12">FRÜHER</text:span></text:p>
            </table:table-cell>
            <table:table-cell table:style-name="Table3.B1" office:value-type="string">
              <text:p text:style-name="P17"><text:span text:style-name="T12">HEUTE</text:span></text:p>
            </table:table-cell>
          </table:table-row>
          <table:table-row table:style-name="Table3.1">
            <table:table-cell table:style-name="Table3.A2" office:value-type="string">
              <text:list xml:id="list2819208751" text:style-name="WWNum9">
                <text:list-item>
                  <text:p text:style-name="P84">Mit Tiere spielen</text:p>
                </text:list-item>
                <text:list-item>
                  <text:p text:style-name="P84">Draußen spielen</text:p>
                </text:list-item>
                <text:list-item>
                  <text:p text:style-name="P84">Singen</text:p>
                </text:list-item>
                <text:list-item>
                  <text:p text:style-name="P84">Tanzen</text:p>
                </text:list-item>
                <text:list-item>
                  <text:p text:style-name="P84">Fotografieren</text:p>
                </text:list-item>
                <text:list-item>
                  <text:p text:style-name="P84">Buch lesen</text:p>
                </text:list-item>
                <text:list-item>
                  <text:p text:style-name="P84">Zeit bei den Fluss verbringen</text:p>
                </text:list-item>
                <text:list-item>
                  <text:p text:style-name="P84">In dem Wald gehen</text:p>
                </text:list-item>
                <text:list-item>
                  <text:p text:style-name="P84">An den Baum klettern</text:p>
                </text:list-item>
                <text:list-item>
                  <text:p text:style-name="P84">Rad fahren</text:p>
                </text:list-item>
                <text:list-item>
                  <text:p text:style-name="P84">Rollerbladen</text:p>
                </text:list-item>
                <text:list-item>
                  <text:p text:style-name="P84">Mit Nachbarin spielen</text:p>
                </text:list-item>
                <text:list-item>
                  <text:p text:style-name="P84">Musik hören</text:p>
                </text:list-item>
              </text:list>
              <text:p text:style-name="P14"/>
            </table:table-cell>
            <table:table-cell table:style-name="Table3.B2" office:value-type="string">
              <text:list xml:id="list152159184111058" text:continue-numbering="true" text:style-name="WWNum9">
                <text:list-item>
                  <text:p text:style-name="P161"><text:span text:style-name="T16">Fern sehen</text:span></text:p>
                </text:list-item>
                <text:list-item>
                  <text:p text:style-name="P161"><text:span text:style-name="T16">Computerspiele spielen</text:span></text:p>
                </text:list-item>
                <text:list-item>
                  <text:p text:style-name="P161"><text:span text:style-name="T16">SMS schicken</text:span></text:p>
                </text:list-item>
                <text:list-item>
                  <text:p text:style-name="P161"><text:span text:style-name="T16">Telefonieren</text:span></text:p>
                </text:list-item>
                <text:list-item>
                  <text:p text:style-name="P161"><text:span text:style-name="T16">Surfen im Internet</text:span></text:p>
                </text:list-item>
                <text:list-item>
                  <text:p text:style-name="P161"><text:span text:style-name="T16">Filme sehen</text:span></text:p>
                </text:list-item>
                <text:list-item>
                  <text:p text:style-name="P161"><text:span text:style-name="T16">Musik hören</text:span></text:p>
                </text:list-item>
                <text:list-item>
                  <text:p text:style-name="P161"><text:span text:style-name="T16">Spaziergang machen</text:span></text:p>
                </text:list-item>
                <text:list-item>
                  <text:p text:style-name="P161"><text:span text:style-name="T16">Fotografieren</text:span></text:p>
                </text:list-item>
                <text:list-item>
                  <text:p text:style-name="P161"><text:span text:style-name="T16">Buch lesen</text:span></text:p>
                </text:list-item>
              </text:list>
            </table:table-cell>
          </table:table-row>
        </table:table>
        <text:p text:style-name="P12"/>
        <text:h text:style-name="P61" text:outline-level="1"><text:bookmark-start text:name="_Toc484865569"/><text:span text:style-name="T23">FREIZEIT UND JUNGE MENSCHEN</text:span><text:bookmark-end text:name="_Toc484865569"/></text:h>
        <text:p text:style-name="P19"/>
        <text:p text:style-name="P56"><text:span text:style-name="T24">5 KLEIDER MACHEN LEUTE</text:span></text:p>
        <text:h text:style-name="Heading_20_1" text:outline-level="1"><text:bookmark-start text:name="_Toc484865570"/><text:span text:style-name="T26">WAS TRÄGT MAN ZU VERSCHIEDENEN ANLÄSSEN, JAHRESZEITEN?</text:span><text:bookmark-end text:name="_Toc484865570"/></text:h>
        <text:h text:style-name="Heading_20_1" text:outline-level="1"><text:bookmark-start text:name="_Toc484865571"/><text:span text:style-name="T26">WAS TRÄGST DU GERN?</text:span><text:bookmark-end text:name="_Toc484865571"/></text:h>
        <text:h text:style-name="Heading_20_1" text:outline-level="1"><text:bookmark-start text:name="_Toc484865572"/><text:span text:style-name="T26">KLEIDER MACHEN LEUTE – WARUM JA UND NEIN?</text:span><text:bookmark-end text:name="_Toc484865572"/></text:h>
        <text:p text:style-name="P12"/>
        <table:table table:name="Table4" table:style-name="Table4">
          <table:table-column table:style-name="Table4.A"/>
          <table:table-column table:style-name="Table4.B"/>
          <table:table-row table:style-name="Table4.1">
            <table:table-cell table:style-name="Table4.A1" office:value-type="string">
              <text:p text:style-name="P17"><text:span text:style-name="T12">JA</text:span></text:p>
            </table:table-cell>
            <table:table-cell table:style-name="Table4.B1" office:value-type="string">
              <text:p text:style-name="P17"><text:span text:style-name="T12">NEIN</text:span></text:p>
            </table:table-cell>
          </table:table-row>
          <table:table-row table:style-name="Table4.1">
            <table:table-cell table:style-name="Table4.A2" office:value-type="string">
              <text:p text:style-name="P10"><text:span text:style-name="T16">Mit Kleider machen wir den ersten Eindruck</text:span></text:p>
            </table:table-cell>
            <table:table-cell table:style-name="Table4.B2" table:number-rows-spanned="2" office:value-type="string">
              <text:p text:style-name="P10"><text:span text:style-name="T16">Wichtiger als das Aussehen sind Eigenschaften, Fähigkeiten und Kenntnisse</text:span></text:p>
            </table:table-cell>
          </table:table-row>
          <table:table-row table:style-name="Table4.1">
            <table:table-cell table:style-name="Table4.A3" office:value-type="string">
              <text:p text:style-name="P10"><text:span text:style-name="T16">Man zeigt mit Kleidern seine Persönlichkeit</text:span></text:p>
            </table:table-cell>
            <table:covered-table-cell/>
          </table:table-row>
        </table:table>
        <text:p text:style-name="P12"/>
        <text:h text:style-name="Heading_20_1" text:outline-level="1"><text:bookmark-start text:name="_Toc484865573"/><text:span text:style-name="T26">WAS IST MODE/MODERN?</text:span><text:bookmark-end text:name="_Toc484865573"/></text:h>
        <text:p text:style-name="Standard"><text:span text:style-name="T16">Mode ist mir egal. Ich ziehe das an, was mir passt und worin ich mich am besten fühle. Ich stehe nicht auf Mode. Ich kaufe nicht was gerade „in“ ist. Ich lese keine Modezeitschriften.</text:span></text:p>
        <text:h text:style-name="Heading_20_1" text:outline-level="1"><text:bookmark-start text:name="_Toc484865574"/><text:span text:style-name="T26">FARBEN</text:span><text:bookmark-end text:name="_Toc484865574"/></text:h>
        <text:list xml:id="list351474242" text:style-name="WWNum10">
          <text:list-item>
            <text:p text:style-name="P162"><text:span text:style-name="T16">Gelb symbolisiert Sonne, Licht.</text:span></text:p>
          </text:list-item>
          <text:list-item>
            <text:p text:style-name="P162"><text:span text:style-name="T16">Rot symbolisiert Liebe, Revolution, Leidenschaft.</text:span></text:p>
          </text:list-item>
          <text:list-item>
            <text:p text:style-name="P162"><text:span text:style-name="T16">Blau symbolisiert Himmel, Trene, Fernweh</text:span></text:p>
          </text:list-item>
          <text:list-item>
            <text:p text:style-name="P162"><text:span text:style-name="T16">Grün symbolisiert Pflanze, Ruhe, Hoffnung.</text:span></text:p>
          </text:list-item>
          <text:list-item>
            <text:p text:style-name="P162"><text:span text:style-name="T16">Orange symbolisiert Energie, Gefahren.</text:span></text:p>
          </text:list-item>
          <text:list-item>
            <text:p text:style-name="P162"><text:span text:style-name="T16">Violett symbolisiert das Unbewusste.</text:span></text:p>
          </text:list-item>
        </text:list>
        <text:p text:style-name="P12"/>
        <text:list xml:id="list2204814291" text:style-name="WWNum11">
          <text:list-item>
            <text:p text:style-name="P163"><text:span text:style-name="T16">Schwarz fahren = ohne Fahrkarte fahren</text:span></text:p>
          </text:list-item>
          <text:list-item>
            <text:p text:style-name="P163"><text:span text:style-name="T16">Schwarz arbeiten = ohne Arbeitserlaubnis arbeiten</text:span></text:p>
          </text:list-item>
          <text:list-item>
            <text:p text:style-name="P163"><text:span text:style-name="T16">Schwarz sehen = pessimistisch sein</text:span></text:p>
          </text:list-item>
          <text:list-item>
            <text:p text:style-name="P163"><text:span text:style-name="T16">Rot sehen = wütend aussehen</text:span></text:p>
          </text:list-item>
          <text:list-item>
            <text:p text:style-name="P163"><text:span text:style-name="T16">Blau machen = schwänzen</text:span></text:p>
          </text:list-item>
          <text:list-item>
            <text:p text:style-name="P163"><text:span text:style-name="T16">Blau sein = betrunken sein</text:span></text:p>
          </text:list-item>
          <text:list-item>
            <text:p text:style-name="P163"><text:span text:style-name="T16">einen Ausflug ins Blaue machen = ohne Ziel sein</text:span></text:p>
          </text:list-item>
          <text:list-item>
            <text:p text:style-name="P163"><text:span text:style-name="T16">einen Ausflug ins Grüne machen = in die Natur gehen</text:span></text:p>
          </text:list-item>
        </text:list>
        <text:h text:style-name="Heading_20_1" text:outline-level="1"><text:bookmark-start text:name="_Toc484865575"/><text:span text:style-name="T26">SCHÖNHEITSIDEALE DER HEUTIGEN GESELLSCHAFT, EINGRIFFE AM KÖRPER</text:span><text:bookmark-end text:name="_Toc484865575"/></text:h>
        <text:h text:style-name="Heading_20_1" text:outline-level="1"><text:bookmark-start text:name="_Toc484865576"/><text:span text:style-name="T26">WAS VERSTEHST DU UNTER SCHÖNHEIT? HABEN SCHÖNE MENSCHEN ES LEICHTER IM LEBEN?</text:span><text:bookmark-end text:name="_Toc484865576"/></text:h>
        <text:p text:style-name="P19"/>
        <text:p text:style-name="P56"><text:span text:style-name="T28">6 WOHNEN</text:span></text:p>
        <text:h text:style-name="Heading_20_1" text:outline-level="1"><text:bookmark-start text:name="_Toc484865577"/><text:span text:style-name="T29">WO KANN MAN WOHNEN?</text:span><text:bookmark-end text:name="_Toc484865577"/></text:h>
      </text:section>
      <text:section text:style-name="Sect1" text:name="Section4">
        <text:list xml:id="list4093940205" text:style-name="WWNum12">
          <text:list-item>
            <text:p text:style-name="P164"><text:span text:style-name="T16">Das Einfamilienhaus</text:span></text:p>
          </text:list-item>
          <text:list-item>
            <text:p text:style-name="P164"><text:span text:style-name="T16">Das Reihenhaus</text:span></text:p>
          </text:list-item>
          <text:list-item>
            <text:p text:style-name="P164"><text:span text:style-name="T16">Das Schloss</text:span></text:p>
          </text:list-item>
          <text:list-item>
            <text:p text:style-name="P164"><text:span text:style-name="T16">Der Bauernhof</text:span></text:p>
          </text:list-item>
          <text:list-item>
            <text:p text:style-name="P164"><text:span text:style-name="T16">Das Mehrfamilienhaus</text:span></text:p>
          </text:list-item>
          <text:list-item>
            <text:p text:style-name="P164"><text:span text:style-name="T16">Die Wohnung</text:span></text:p>
          </text:list-item>
          <text:list-item>
            <text:p text:style-name="P164"><text:span text:style-name="T16">Die Burg</text:span></text:p>
          </text:list-item>
          <text:list-item>
            <text:p text:style-name="P164"><text:span text:style-name="T16">Das Hausboot</text:span></text:p>
          </text:list-item>
          <text:list-item>
            <text:p text:style-name="P164"><text:span text:style-name="T16">Das Hochhaus</text:span></text:p>
          </text:list-item>
          <text:list-item>
            <text:p text:style-name="P164"><text:span text:style-name="T16">Das Fachwerkhaus</text:span></text:p>
          </text:list-item>
          <text:list-item>
            <text:p text:style-name="P164"><text:span text:style-name="T16">Das Grubenhaus</text:span></text:p>
          </text:list-item>
          <text:list-item>
            <text:p text:style-name="P164"><text:span text:style-name="T16">Das Umgebindehaus</text:span></text:p>
          </text:list-item>
          <text:list-item>
            <text:p text:style-name="P164"><text:span text:style-name="T16">Das Doppelhaus</text:span></text:p>
          </text:list-item>
          <text:list-item>
            <text:p text:style-name="P160"/>
          </text:list-item>
        </text:list>
      </text:section>
      <text:section text:style-name="Sect2" text:name="Section5">
        <text:h text:style-name="Heading_20_1" text:outline-level="1"><text:bookmark-start text:name="_Toc484865578"/><text:span text:style-name="T29">WIE KANN MAN WOHNEN?</text:span><text:bookmark-end text:name="_Toc484865578"/></text:h>
        <text:h text:style-name="Heading_20_1" text:outline-level="1"><text:bookmark-start text:name="_Toc484865579"/><text:span text:style-name="T29">WAS IST WICHTIG BEI DER WONUNGSSUCHE?</text:span><text:bookmark-end text:name="_Toc484865579"/></text:h>
        <text:list xml:id="list3393018185" text:style-name="WWNum13">
          <text:list-item>
            <text:p text:style-name="P165"><text:span text:style-name="T16">Miet- oder Kaufpreis</text:span></text:p>
          </text:list-item>
          <text:list-item>
            <text:p text:style-name="P165"><text:span text:style-name="T16">die Nebenkosten</text:span></text:p>
          </text:list-item>
          <text:list-item>
            <text:p text:style-name="P165"><text:span text:style-name="T16">die Lage</text:span></text:p>
          </text:list-item>
          <text:list-item>
            <text:p text:style-name="P165"><text:span text:style-name="T16">die Nachbarschaft</text:span></text:p>
          </text:list-item>
          <text:list-item>
            <text:p text:style-name="P165"><text:span text:style-name="T16">das Alter der Wohnunh</text:span></text:p>
          </text:list-item>
        </text:list>
        <text:h text:style-name="Heading_20_1" text:outline-level="1"><text:bookmark-start text:name="_Toc484865580"/><text:span text:style-name="T29">WOHNUNG ODER HAUS</text:span><text:bookmark-end text:name="_Toc484865580"/></text:h>
        <text:h text:style-name="Heading_20_1" text:outline-level="1"><text:bookmark-start text:name="_Toc484865581"/><text:span text:style-name="T29">WG ODER STUDENTENHEIM</text:span><text:bookmark-end text:name="_Toc484865581"/></text:h>
        <text:h text:style-name="Heading_20_1" text:outline-level="1"><text:bookmark-start text:name="_Toc484865582"/><text:span text:style-name="T29">HOTEL ODER ZELT</text:span><text:bookmark-end text:name="_Toc484865582"/></text:h>
        <text:h text:style-name="Heading_20_1" text:outline-level="1"><text:bookmark-start text:name="_Toc484865583"/><text:span text:style-name="T29">STADT ODER LAND</text:span><text:bookmark-end text:name="_Toc484865583"/></text:h>
        <text:h text:style-name="Heading_20_1" text:outline-level="1"><text:bookmark-start text:name="_Toc484865584"/><text:span text:style-name="T29">BESCHREIBE DEIN ZIMMER</text:span><text:bookmark-end text:name="_Toc484865584"/></text:h>
        <text:h text:style-name="Heading_20_1" text:outline-level="1"><text:bookmark-start text:name="_Toc484865585"/><text:span text:style-name="T29">BESCHREIBE DEINE TRAUMWOHNUNG</text:span><text:bookmark-end text:name="_Toc484865585"/></text:h>
        <text:h text:style-name="Heading_20_1" text:outline-level="1"><text:bookmark-start text:name="_Toc484865586"/><text:span text:style-name="T29">WOHNEN FRÜHER UND HEUTE</text:span><text:bookmark-end text:name="_Toc484865586"/></text:h>
        <text:list xml:id="list3742852991" text:style-name="WWNum14">
          <text:list-item>
            <text:p text:style-name="P166"><text:span text:style-name="T16">Die Menschen wohnen in Haus das die selbst gebaut haben</text:span></text:p>
          </text:list-item>
          <text:list-item>
            <text:p text:style-name="P166"><text:span text:style-name="T16">In Wohnungen leben die Arbeiter oder Arbeiterfamilien</text:span></text:p>
          </text:list-item>
          <text:list-item>
            <text:p text:style-name="P166"><text:span text:style-name="T16">Junge Paare oder Familien kaufen eine Wohnung</text:span></text:p>
          </text:list-item>
          <text:list-item>
            <text:p text:style-name="P166"><text:span text:style-name="T16">Nach einigen Jahren bauen sie dann ein Haus</text:span></text:p>
          </text:list-item>
          <text:list-item>
            <text:p text:style-name="P166"><text:span text:style-name="T16">Die Häuser sind kleiner</text:span></text:p>
          </text:list-item>
          <text:list-item>
            <text:p text:style-name="P166"><text:span text:style-name="T16">Manchmal bleiben die Kinder auch im Haus mit den Eltern</text:span></text:p>
          </text:list-item>
        </text:list>
        <text:p text:style-name="P12"/>
        <text:p text:style-name="P56"><text:span text:style-name="T30">7 JAHRESZEITEN UND WETTER</text:span></text:p>
        <text:h text:style-name="P61" text:outline-level="1"><text:bookmark-start text:name="_Toc484865587"/><text:span text:style-name="T16">BESCHREIBE DAS WETTER IN 4 JAHRESZEITEN</text:span><text:bookmark-end text:name="_Toc484865587"/></text:h>
        <text:p text:style-name="P10"><text:span text:style-name="T16">Der Herbst (23.9.-20.12.)</text:span></text:p>
        <text:p text:style-name="P10"><text:span text:style-name="T16">Der Winter (21.12.-20.3.)</text:span></text:p>
        <text:p text:style-name="P10"><text:span text:style-name="T16">Der Frühling (21.3.-20.6.)</text:span></text:p>
        <text:p text:style-name="P10"><text:span text:style-name="T16">Der Sommer (21.6.-22.9.)</text:span></text:p>
        <text:p text:style-name="P13"/>
      </text:section>
      <text:section text:style-name="Sect1" text:name="Section6">
        <text:p text:style-name="P10"><text:span text:style-name="T17">Im Herbst</text:span></text:p>
        <text:list xml:id="list2592641110" text:style-name="WWNum15">
          <text:list-item>
            <text:p text:style-name="P85"><text:span text:style-name="T16">es regnet</text:span></text:p>
          </text:list-item>
          <text:list-item>
            <text:p text:style-name="P85"><text:span text:style-name="T16">es ist kalt</text:span></text:p>
          </text:list-item>
          <text:list-item>
            <text:p text:style-name="P85"><text:span text:style-name="T16">es ist windig</text:span></text:p>
          </text:list-item>
          <text:list-item>
            <text:p text:style-name="P85"><text:span text:style-name="T16">es gibt eine Weinlese</text:span></text:p>
          </text:list-item>
          <text:list-item>
            <text:p text:style-name="P85"><text:span text:style-name="T16">es ist bewölkt</text:span></text:p>
          </text:list-item>
          <text:list-item>
            <text:p text:style-name="P85"><text:span text:style-name="T16">es ist neblig</text:span></text:p>
          </text:list-item>
          <text:list-item>
            <text:p text:style-name="P85"><text:span text:style-name="T16">die Blätter fallen</text:span></text:p>
          </text:list-item>
          <text:list-item>
            <text:p text:style-name="P85"><text:span text:style-name="T16">wir legen Obst und Gemüse ein</text:span></text:p>
          </text:list-item>
          <text:list-item>
            <text:p text:style-name="P85"><text:span text:style-name="T16">im November ist es trüb</text:span></text:p>
          </text:list-item>
          <text:list-item>
            <text:p text:style-name="P85"><text:span text:style-name="T16">wir sammeln Pilze</text:span></text:p>
          </text:list-item>
          <text:list-item>
            <text:p text:style-name="P85"><text:span text:style-name="T16">wir pflücken Obst</text:span></text:p>
          </text:list-item>
          <text:list-item>
            <text:p text:style-name="P85"><text:span text:style-name="T16">31.10. = Tag der Reformation</text:span></text:p>
          </text:list-item>
          <text:list-item>
            <text:p text:style-name="P85"><text:span text:style-name="T16">1.11. = Aller Heiligen</text:span></text:p>
          </text:list-item>
          <text:list-item>
            <text:p text:style-name="P85"><text:span text:style-name="T16">6.12. = Nikolaustag</text:span></text:p>
          </text:list-item>
        </text:list>
        <text:p text:style-name="P13"/>
        <text:p text:style-name="P10"><text:span text:style-name="T17">Im Winter</text:span></text:p>
        <text:list xml:id="list964585244" text:style-name="WWNum16">
          <text:list-item>
            <text:p text:style-name="P86"><text:span text:style-name="T16">es schneit</text:span></text:p>
          </text:list-item>
          <text:list-item>
            <text:p text:style-name="P86"><text:span text:style-name="T16">es ist sehr kalt</text:span></text:p>
          </text:list-item>
          <text:list-item>
            <text:p text:style-name="P86"><text:span text:style-name="T16">es gibt Glatteis</text:span></text:p>
          </text:list-item>
          <text:list-item>
            <text:p text:style-name="P86"><text:span text:style-name="T16">es gibt Frost</text:span></text:p>
          </text:list-item>
          <text:list-item>
            <text:p text:style-name="P86"><text:span text:style-name="T16">es ist bewölkt</text:span></text:p>
          </text:list-item>
          <text:list-item>
            <text:p text:style-name="P86"><text:span text:style-name="T16">es gibt Rau eis</text:span></text:p>
          </text:list-item>
          <text:list-item>
            <text:p text:style-name="P86"><text:span text:style-name="T16">die Temperaturen liegen um oder unter 0 Grad</text:span></text:p>
          </text:list-item>
          <text:list-item>
            <text:p text:style-name="P86"><text:span text:style-name="T16">die Sonne kommt selten durch</text:span></text:p>
          </text:list-item>
          <text:list-item>
            <text:p text:style-name="P86"><text:span text:style-name="T16">die Tage sind kürzer (ist früher dunkel)</text:span></text:p>
          </text:list-item>
        </text:list>
        <text:p text:style-name="P13"/>
        <text:p text:style-name="P13"/>
        <text:p text:style-name="P13"/>
        <text:p text:style-name="P13"/>
        <text:p text:style-name="P13"/>
      </text:section>
      <text:section text:style-name="Sect2" text:name="Section7">
        <text:p text:style-name="P13"/>
      </text:section>
      <text:section text:style-name="Sect1" text:name="Section8">
        <text:p text:style-name="P10"><text:span text:style-name="T17">Im Frühling</text:span></text:p>
        <text:list xml:id="list373944528" text:style-name="WWNum17">
          <text:list-item>
            <text:p text:style-name="P87"><text:span text:style-name="T16">es wird wärmer</text:span></text:p>
          </text:list-item>
          <text:list-item>
            <text:p text:style-name="P87"><text:span text:style-name="T16">es wird sonniger</text:span></text:p>
          </text:list-item>
          <text:list-item>
            <text:p text:style-name="P87"><text:span text:style-name="T16">die Temperaturen liegen um 15 Grad</text:span></text:p>
          </text:list-item>
          <text:list-item>
            <text:p text:style-name="P87"><text:span text:style-name="T16">es ist windig</text:span></text:p>
          </text:list-item>
          <text:list-item>
            <text:p text:style-name="P87"><text:span text:style-name="T16">man arbeitet im Garten</text:span></text:p>
          </text:list-item>
          <text:list-item>
            <text:p text:style-name="P87"><text:span text:style-name="T16">im April ist es wechselhaft</text:span></text:p>
          </text:list-item>
          <text:list-item>
            <text:p text:style-name="P87"><text:span text:style-name="T16">alles blüht</text:span></text:p>
          </text:list-item>
          <text:list-item>
            <text:p text:style-name="P87"><text:span text:style-name="T16">die Vögel singen</text:span></text:p>
          </text:list-item>
          <text:list-item>
            <text:p text:style-name="P87"><text:span text:style-name="T16">man geht oft spazieren</text:span></text:p>
          </text:list-item>
        </text:list>
        <text:p text:style-name="P13"/>
        <text:p text:style-name="P10"><text:span text:style-name="T17">Im Sommer</text:span></text:p>
        <text:list xml:id="list398668833" text:style-name="WWNum18">
          <text:list-item>
            <text:p text:style-name="P88"><text:span text:style-name="T16">sehr heiß</text:span></text:p>
          </text:list-item>
          <text:list-item>
            <text:p text:style-name="P88"><text:span text:style-name="T16">sonnig</text:span></text:p>
          </text:list-item>
          <text:list-item>
            <text:p text:style-name="P88"><text:span text:style-name="T16">heiter</text:span></text:p>
          </text:list-item>
          <text:list-item>
            <text:p text:style-name="P88"><text:span text:style-name="T16">trocken (</text:span><text:span text:style-name="T4"></text:span><text:span text:style-name="T16">Dürre)</text:span></text:p>
          </text:list-item>
          <text:list-item>
            <text:p text:style-name="P88"><text:span text:style-name="T16">es gibt Sommergewitter (blitzt, donnert, regnet)</text:span></text:p>
          </text:list-item>
          <text:list-item>
            <text:p text:style-name="P88"><text:span text:style-name="T16">der Hagel (es hagelt)</text:span></text:p>
          </text:list-item>
          <text:list-item>
            <text:p text:style-name="P88"><text:span text:style-name="T16">schwül</text:span></text:p>
          </text:list-item>
          <text:list-item>
            <text:p text:style-name="P88"><text:span text:style-name="T16">die Temperaturen liegen um 30 Grad</text:span></text:p>
          </text:list-item>
        </text:list>
      </text:section>
      <text:section text:style-name="Sect2" text:name="Section9">
        <text:h text:style-name="P61" text:outline-level="1"><text:bookmark-start text:name="_Toc484865588"/><text:span text:style-name="T16">WELCHE AKTIVITÄTEN SIND TYPISCH FÜR WELCHE JAHRESZEIT</text:span><text:bookmark-end text:name="_Toc484865588"/></text:h>
        <text:p text:style-name="P10"><text:span text:style-name="T17">IM SOMMER/FRÜHLING:</text:span><text:span text:style-name="T16"> schwimmen, tauchen, segeln, Wasserball, joggen, Athletik machen, Rad fahren, rieten, laufen, tanzen, Hammer werfen, Rollerskating, Badminton…</text:span></text:p>
        <text:p text:style-name="P10"><text:span text:style-name="T17">IM WINTER:</text:span><text:span text:style-name="T16"> Ski-springen, ski-fahren, eislaufen, rodeln, Skilanglauf, Eishockey, Snowboarden, Skeletonsport…</text:span></text:p>
        <text:h text:style-name="P61" text:outline-level="1"><text:bookmark-start text:name="_Toc484865589"/><text:span text:style-name="T16">WELCHE IST DEINE LIEBLINGSJAHRESZEIT UND WARUM?</text:span><text:bookmark-end text:name="_Toc484865589"/></text:h>
        <text:p text:style-name="P10"><text:span text:style-name="T16">Meine Lieblingsjahreszeit ist Sommer.</text:span></text:p>
        <text:p text:style-name="P10"><text:soft-page-break/><text:span text:style-name="T16">Es ist nicht kalt. Es ist sonnig. Die Tage sind nicht kurz. Es gibt keine Schule, kein Stress. Wir können ans Meer gehen, Freunde treffen, schwimmen gehen, ins Gebirge gehen… Die Natur ist schön, alles ist grün, alles reift, blüht… Ich mag Kühle nicht (ich mag Schnee, Eis und kalt auch nicht).</text:span></text:p>
        <text:h text:style-name="P61" text:outline-level="1"><text:bookmark-start text:name="_Toc484865590"/><text:span text:style-name="T16">PROBLEME MIT DEM WETTER, WAS SIND DIE URSACHEN UND FOLGEN</text:span><text:bookmark-end text:name="_Toc484865590"/></text:h>
        <text:p text:style-name="P10"><text:span text:style-name="T17">DIE FOLGEN VOM SCHLECHTEN WETTER</text:span></text:p>
        <text:list xml:id="list2538785724" text:style-name="WWNum19">
          <text:list-item>
            <text:p text:style-name="P89"><text:span text:style-name="T16">die Dürre</text:span></text:p>
          </text:list-item>
          <text:list-item>
            <text:p text:style-name="P89"><text:span text:style-name="T16">Überschwemmungen</text:span></text:p>
          </text:list-item>
          <text:list-item>
            <text:p text:style-name="P89"><text:span text:style-name="T16">es gibt Rau eis, glatte Straßen im Winter</text:span></text:p>
          </text:list-item>
          <text:list-item>
            <text:p text:style-name="P89"><text:span text:style-name="T16">der Schneesturm</text:span></text:p>
          </text:list-item>
          <text:list-item>
            <text:p text:style-name="P89"><text:span text:style-name="T16">Schneelawinen</text:span></text:p>
          </text:list-item>
          <text:list-item>
            <text:p text:style-name="P89"><text:span text:style-name="T16">Erdlawinen</text:span></text:p>
          </text:list-item>
          <text:list-item>
            <text:p text:style-name="P89"><text:span text:style-name="T16">Menschen haben gesundheitliche Probleme (müde, nervös, Kopfschmerzen) </text:span><text:span text:style-name="T4"></text:span><text:span text:style-name="T16"> Wetterfühlig</text:span></text:p>
          </text:list-item>
        </text:list>
        <text:p text:style-name="P13"/>
        <text:p text:style-name="P12"/>
        <text:p text:style-name="P56"><text:span text:style-name="T16">8 ESSGEWOHNHEITEN</text:span></text:p>
        <text:h text:style-name="Heading_20_1" text:outline-level="1"><text:bookmark-start text:name="_Toc484865591"/><text:span text:style-name="T20">MAHLZEITEN UND ESSEN</text:span><text:bookmark-end text:name="_Toc484865591"/></text:h>
        <text:h text:style-name="Heading_20_1" text:outline-level="1"><text:bookmark-start text:name="_Toc484865592"/><text:span text:style-name="T20">WIE ERNÄHRT MAN SICH HEUTE?</text:span><text:bookmark-end text:name="_Toc484865592"/></text:h>
        <text:h text:style-name="Heading_20_1" text:outline-level="1"><text:bookmark-start text:name="_Toc484865593"/><text:span text:style-name="T20">WAS IST „GESUNDE ERNÄHRUNG“?</text:span><text:bookmark-end text:name="_Toc484865593"/></text:h>
        <text:h text:style-name="Heading_20_1" text:outline-level="1"><text:bookmark-start text:name="_Toc484865594"/><text:span text:style-name="T20">BIOPRODUKTE, VEGETARIER, VEGANE</text:span><text:bookmark-end text:name="_Toc484865594"/></text:h>
        <text:h text:style-name="Heading_20_1" text:outline-level="1"><text:bookmark-start text:name="_Toc484865595"/><text:span text:style-name="T20">UNGESUND ESSEN. WAS SIND DIE FOLGEN?</text:span><text:bookmark-end text:name="_Toc484865595"/><text:span text:style-name="T20"> </text:span></text:h>
        <text:h text:style-name="Heading_20_1" text:outline-level="1"><text:bookmark-start text:name="_Toc484865596"/><text:span text:style-name="T20">WARUM ISST MAN SO GERN FASTDOOD?</text:span><text:bookmark-end text:name="_Toc484865596"/></text:h>
        <text:h text:style-name="Heading_20_1" text:outline-level="1"><text:bookmark-start text:name="_Toc484865597"/><text:span text:style-name="T20">OHNE WELCHES NAHRUNGSMITTEL WÄRE DEIN LEBEN NICHT SO SCHÖN?</text:span><text:bookmark-end text:name="_Toc484865597"/></text:h>
        <text:h text:style-name="Heading_20_1" text:outline-level="1"><text:bookmark-start text:name="_Toc484865598"/><text:span text:style-name="T20">ERNÄHRUNGSSTÖRUNGEN, DIÄTEN, ERNÄHRUNG IN DER ZUKUNFT – GENMANIPULIERTE LEBENSMITTEL</text:span><text:bookmark-end text:name="_Toc484865598"/></text:h>
        <text:h text:style-name="Heading_20_1" text:outline-level="1"><text:bookmark-start text:name="_Toc484865599"/><text:span text:style-name="T20">KANNST DU KOCHEN?</text:span><text:bookmark-end text:name="_Toc484865599"/><text:span text:style-name="T20"> </text:span></text:h>
        <text:h text:style-name="Heading_20_1" text:outline-level="1"><text:bookmark-start text:name="_Toc484865600"/><text:span text:style-name="T20">WARUM IST KOCHEN HEUTZUTAGE SO POPULÄR GEWORDEN?</text:span><text:bookmark-end text:name="_Toc484865600"/></text:h>
        <text:h text:style-name="P62" text:outline-level="1"/>
        <text:p text:style-name="P56"><text:span text:style-name="T31">9 TRINKGEWOHNHEITEN</text:span></text:p>
        <text:h text:style-name="P61" text:outline-level="1"><text:bookmark-start text:name="_Toc484865601"/><text:span text:style-name="T32">WAS KANN MAN TRINKEN?</text:span><text:bookmark-end text:name="_Toc484865601"/></text:h>
        <text:list xml:id="list695029010" text:style-name="WWNum20">
          <text:list-item>
            <text:p text:style-name="P90"><text:span text:style-name="T16">Es gibt viele Getränke. </text:span></text:p>
          </text:list-item>
        </text:list>
        <text:list xml:id="list1440092597" text:style-name="WWNum21">
          <text:list-item>
            <text:p text:style-name="P91"><text:span text:style-name="T16">Saft, Tee, Kaffee, Kakao, Wein, Glühwein, Sekt, Wodka, Hörnchen, Nachtisch, Limonade, Cola, Milch, Wasser, heiße Schokolade, Bier, Rum…</text:span></text:p>
          </text:list-item>
        </text:list>
        <text:h text:style-name="P61" text:outline-level="1"><text:bookmark-start text:name="_Toc484865602"/><text:span text:style-name="T33">WAS TRINKST DU AM LIEBSTEN</text:span><text:span text:style-name="T32">?</text:span><text:bookmark-end text:name="_Toc484865602"/></text:h>
        <text:p text:style-name="P10"><text:span text:style-name="T16">Am liebsten trinke ich Wasser, weil es gut für die Haut und Körper ist. </text:span></text:p>
        <text:p text:style-name="P10"><text:span text:style-name="T16">Wer Wasser zum Getränk seiner Wahl macht, spart viel Geld und verbessert auch seine Umweltbilanz.</text:span> </text:p>
        <text:p text:style-name="P10"><text:span text:style-name="T16">Trinken eignet sich bedingt zur Appetitzügelung und effektiv eignet sich dafür nur Wasser und kein kalorienhaltiges Getränk.</text:span></text:p>
        <text:h text:style-name="P61" text:outline-level="1"><text:bookmark-start text:name="_Toc484865603"/><text:span text:style-name="T32">KAFFEE – JA ODER NEIN</text:span><text:bookmark-end text:name="_Toc484865603"/></text:h>
        <text:p text:style-name="P10"><text:span text:style-name="T16">Kaffee ist so gesund oder ungesund wie beinahe jedes andere Lebensmittel. Es kommt immer auf die Menge an. 1 Tasse Kaffee am Tag ist nicht gesundheitsschädlich, aber beim übermäßigen Verzehr kann es nicht mehr besonders gesund sein. Daher würde ich die Frage mit »JA« beantworten, wenn man täglich nicht mehr als 2 Tassen zu sich nimmt. Kaffee enthält gesunde Antioxidanten und Kaffee gibt uns Energie, aber zu viel Kaffee ist wirklich ungesund.</text:span></text:p>
        <text:h text:style-name="P61" text:outline-level="1"><text:bookmark-start text:name="_Toc484865604"/><text:span text:style-name="T32">ENERGY DRINKS – JA ODER NEIN</text:span><text:bookmark-end text:name="_Toc484865604"/></text:h>
        <text:p text:style-name="P10"><text:span text:style-name="T16">Wenn du wirklich nur 1-2-mal einen pro Monat trinkst ist das natürlich überhaupt nicht gefährlich. Du solltest es nur nicht übertreiben, also von wegen mehrere Dosen am Tag oder eine Dose täglich über eine längere Zeit. Aber Enegy Drinks natürlich nicht gesund sind. Es wird eine Menge Zucker mit Koffein und anderen ungesunden Mitteln vermischt, was eine Belastung für den Körper ist.</text:span></text:p>
        <text:h text:style-name="P61" text:outline-level="1"><text:bookmark-start text:name="_Toc484865605"/><text:span text:style-name="T32">ALKOHOLKONSUM (URSACHEN, FOLGEN, LÖSUNGEN)</text:span><text:bookmark-end text:name="_Toc484865605"/></text:h>
        <text:p text:style-name="P10"><text:span text:style-name="T16">Seit Jahrhunderten trinkt man Alkohol.</text:span></text:p>
        <text:p text:style-name="P10"><text:span text:style-name="T16">Alkohol ist ein fester Bestandteil unserer Kultur, aber das bedeutet noch lange nicht, dass es gut ist. Besonders Jugendliche missbrauchen Alkohol, was schlimme Folgen haben kann, und nicht alle wissen über die Schädlichkeit des Alkohols Bescheid (Alkoholkonsum kann auch zu Intelligenzminderung führen).</text:span> </text:p>
        <text:p text:style-name="P10"><text:span text:style-name="T16">Wer ab und zu ein Glas Bier oder Wein trinkt, schadet seiner Gesundheit damit im Allgemeinen nicht. Auf die Dosierung kommt es an.</text:span></text:p>
        <text:p text:style-name="P10"><text:span text:style-name="T16">Beide – Männer wie Frauen – sollten an mindestens zwei Tagen pro Woche ganz auf Alkohol verzichten.</text:span></text:p>
        <text:p text:style-name="P13"/>
        <text:h text:style-name="P70" text:outline-level="2"><text:bookmark-start text:name="_Toc484865606"/><text:span text:style-name="T34">FEIERN OHNE ALKOHOL?</text:span><text:bookmark-end text:name="_Toc484865606"/></text:h>
        <text:list xml:id="list242396760" text:style-name="WWNum22">
          <text:list-item>
            <text:p text:style-name="P92"><text:span text:style-name="T36">Bevor du das Haus verlässt, solltest du einen todsicheren Fluchtplan für die Party aufgestellt haben.</text:span></text:p>
          </text:list-item>
          <text:list-item>
            <text:p text:style-name="P92"><text:span text:style-name="T36">Mache keine große Sache daraus, dass du Nichttrinker bist (Habe immer ein Getränk in der Hand, selbst wenn es nur Mineralwasser oder ein koffeinhaltiges Getränk ist; du solltest nicht beurteilend oder meckernd klingen, nur weil Leute ihren Spaß haben wollen)</text:span></text:p>
          </text:list-item>
          <text:list-item>
            <text:p text:style-name="P92"><text:span text:style-name="T36">Nutze die Party zu deinem Vorteil (Spiele den DJ., spiele ein altes Videospiel, Probiere ein neues Rezept aus, Finde neue Freunde)</text:span></text:p>
          </text:list-item>
          <text:list-item>
            <text:p text:style-name="P92"><text:span text:style-name="T36">Lass dich von Betrunkenen unterhalten (Betrunkene können tolle Gesprächspartner abgeben; es kann auch lustig sein, en Betrunkenen zuzuschauen; betätige dich als Historiker)</text:span></text:p>
          </text:list-item>
          <text:list-item>
            <text:p text:style-name="P92"><text:soft-page-break/><text:span text:style-name="T36">Bleibe positiv in Erinnerung (Mache Pläne mit deinen neuen Freunden; Belohne dich selbst, wenn du wieder daheim bist; Fasse die Nacht für dich zusammen)</text:span></text:p>
          </text:list-item>
        </text:list>
        <text:p text:style-name="P59"><text:span text:style-name="T25">10 KRANKHEITEN, GESUNDHEIT UND LANGES LEBEN</text:span></text:p>
        <text:h text:style-name="Heading_20_1" text:outline-level="1"><text:bookmark-start text:name="_Toc484865607"/><text:span text:style-name="T27">WELCHE KRANKHEITEN DER HEUTIGEN GESELLSCHAFT GIBT ES?</text:span><text:bookmark-end text:name="_Toc484865607"/><text:span text:style-name="T27"> </text:span></text:h>
      </text:section>
      <text:section text:style-name="Sect1" text:name="Section10">
        <text:list xml:id="list2687572578" text:style-name="WWNum105">
          <text:list-item>
            <text:p text:style-name="P167"><text:span text:style-name="T16">Alkoholmissbrauc/Süchte</text:span></text:p>
          </text:list-item>
          <text:list-item>
            <text:p text:style-name="P167"><text:span text:style-name="T16">Verdauungsproblem</text:span></text:p>
          </text:list-item>
          <text:list-item>
            <text:p text:style-name="P167"><text:span text:style-name="T16">Alzheimer-Krankheit</text:span></text:p>
          </text:list-item>
          <text:list-item>
            <text:p text:style-name="P167"><text:span text:style-name="T16">Demenz</text:span></text:p>
          </text:list-item>
          <text:list-item>
            <text:p text:style-name="P167"><text:span text:style-name="T16">Krebs</text:span></text:p>
          </text:list-item>
          <text:list-item>
            <text:p text:style-name="P167"><text:span text:style-name="T16">Allergien</text:span></text:p>
          </text:list-item>
          <text:list-item>
            <text:p text:style-name="P167"><text:span text:style-name="T16">Magersucht/Übergewicht</text:span></text:p>
          </text:list-item>
          <text:list-item>
            <text:p text:style-name="P167"><text:span text:style-name="T16">hohen Blutdruck</text:span></text:p>
          </text:list-item>
          <text:list-item>
            <text:p text:style-name="P167"><text:span text:style-name="T16">Brun-Out-Syndrom</text:span></text:p>
          </text:list-item>
          <text:list-item>
            <text:p text:style-name="P167"><text:span text:style-name="T16">Depression</text:span></text:p>
          </text:list-item>
          <text:list-item>
            <text:p text:style-name="P167"><text:span text:style-name="T16">Erkältung</text:span></text:p>
          </text:list-item>
          <text:list-item>
            <text:p text:style-name="P167"><text:span text:style-name="T16">Hautentzündungen</text:span></text:p>
          </text:list-item>
          <text:list-item>
            <text:p text:style-name="P167"><text:span text:style-name="T16">Rückenschmerzen/Kopfschmerzen/Bauchschmerzen</text:span></text:p>
          </text:list-item>
          <text:list-item>
            <text:p text:style-name="P167"><text:span text:style-name="T16">Verletzungen</text:span></text:p>
          </text:list-item>
          <text:list-item>
            <text:p text:style-name="P167"><text:span text:style-name="T16">Grippe/Fieber</text:span></text:p>
          </text:list-item>
          <text:list-item>
            <text:p text:style-name="P167"><text:span text:style-name="T16">Lungenentzündung</text:span></text:p>
          </text:list-item>
        </text:list>
      </text:section>
      <text:section text:style-name="Sect2" text:name="Section11">
        <text:h text:style-name="Heading_20_1" text:outline-level="1"><text:bookmark-start text:name="_Toc484865608"/><text:span text:style-name="T26">WARUM?</text:span><text:bookmark-end text:name="_Toc484865608"/></text:h>
        <text:list xml:id="list2251519278" text:style-name="WWNum106">
          <text:list-item>
            <text:p text:style-name="P168"><text:span text:style-name="T16">ungesundes Essen (Junkfood)</text:span></text:p>
          </text:list-item>
          <text:list-item>
            <text:p text:style-name="P168"><text:span text:style-name="T16">Stress</text:span></text:p>
          </text:list-item>
          <text:list-item>
            <text:p text:style-name="P168"><text:span text:style-name="T16">keine Bewegung</text:span></text:p>
          </text:list-item>
          <text:list-item>
            <text:p text:style-name="P168"><text:span text:style-name="T16">man geht nicht an frische Luft</text:span></text:p>
          </text:list-item>
          <text:list-item>
            <text:p text:style-name="P168"><text:span text:style-name="T16">man geht nicht in die Sonne</text:span></text:p>
          </text:list-item>
          <text:list-item>
            <text:p text:style-name="P168"><text:span text:style-name="T16">zu wenig Schlaf</text:span></text:p>
          </text:list-item>
          <text:list-item>
            <text:p text:style-name="P168"><text:span text:style-name="T16">Strahlen vom Computer oder Handys</text:span></text:p>
          </text:list-item>
          <text:list-item>
            <text:p text:style-name="P168"><text:span text:style-name="T16">man ist unsozial</text:span></text:p>
          </text:list-item>
        </text:list>
        <text:h text:style-name="Heading_20_1" text:outline-level="1"><text:bookmark-start text:name="_Toc484865609"/><text:span text:style-name="T26">WAS MACHT MAN</text:span><text:span text:style-name="T27">, WENN MA KRANK IST?</text:span><text:bookmark-end text:name="_Toc484865609"/></text:h>
        <text:p text:style-name="Standard"><text:span text:style-name="T16">Wenn man krank ist, geht man zum Arzt.</text:span></text:p>
        <text:p text:style-name="Standard"><text:span text:style-name="T16">Arzt: er muss die Patienten untersuchen, verschreibt Medikamente, stellt eine Diagnose…</text:span></text:p>
        <text:p text:style-name="Standard"><text:span text:style-name="T16">Der Arzt schreibt ein Rezept. Der Patient geht in die Apotheke.</text:span></text:p>
        <text:h text:style-name="Heading_20_1" text:outline-level="1"><text:bookmark-start text:name="_Toc484865610"/><text:span text:style-name="T26">STRESS – GESUND FÜR VIELE KRANKHEITEN. WAS SIND DIE URSACHEN UND WIE KANN MAN IHN VERMEIDEN?</text:span><text:bookmark-end text:name="_Toc484865610"/></text:h>
        <text:p text:style-name="P12"/>
        <table:table table:name="Table5" table:style-name="Table5">
          <table:table-column table:style-name="Table5.A"/>
          <table:table-column table:style-name="Table5.B"/>
          <table:table-row table:style-name="Table5.1">
            <table:table-cell table:style-name="Table5.A1" office:value-type="string">
              <text:p text:style-name="P17"><text:span text:style-name="T12">STRESSURSACHEN</text:span></text:p>
            </table:table-cell>
            <table:table-cell table:style-name="Table5.B1" office:value-type="string">
              <text:p text:style-name="P17"><text:span text:style-name="T12">WIE KANN MAN IHN VERMEIDEN</text:span></text:p>
            </table:table-cell>
          </table:table-row>
          <table:table-row table:style-name="Table5.2">
            <table:table-cell table:style-name="Table5.A2" office:value-type="string">
              <text:list xml:id="list2335470549" text:style-name="WWNum107">
                <text:list-item>
                  <text:p text:style-name="P169"><text:span text:style-name="T16">Verantwortung</text:span></text:p>
                </text:list-item>
                <text:list-item>
                  <text:p text:style-name="P169"><text:span text:style-name="T16">Konflikte</text:span></text:p>
                </text:list-item>
                <text:list-item>
                  <text:p text:style-name="P169"><text:span text:style-name="T16">Neue und unbekannte Situationen</text:span></text:p>
                </text:list-item>
                <text:list-item>
                  <text:p text:style-name="P169"><text:span text:style-name="T16">Termindruck</text:span></text:p>
                </text:list-item>
                <text:list-item>
                  <text:p text:style-name="P169"><text:span text:style-name="T16">Sorgen</text:span></text:p>
                </text:list-item>
                <text:list-item>
                  <text:p text:style-name="P169"><text:span text:style-name="T16">Mangelndes Selbstbewusst sein</text:span></text:p>
                </text:list-item>
                <text:list-item>
                  <text:p text:style-name="P169"><text:span text:style-name="T16">Schlechtes Betriebsklima</text:span></text:p>
                </text:list-item>
                <text:list-item>
                  <text:p text:style-name="P169"><text:span text:style-name="T16">Konkurrenzkampf</text:span></text:p>
                </text:list-item>
                <text:list-item>
                  <text:p text:style-name="P169"><text:span text:style-name="T16">Hohe Erwartungen</text:span></text:p>
                </text:list-item>
              </text:list>
            </table:table-cell>
            <table:table-cell table:style-name="Table5.B2" office:value-type="string">
              <text:p text:style-name="P157"/>
            </table:table-cell>
          </table:table-row>
        </table:table>
        <text:p text:style-name="Standard"/>
        <text:h text:style-name="Heading_20_1" text:outline-level="1"><text:bookmark-start text:name="_Toc484865611"/><text:span text:style-name="T27">SÜCHTE – WOVON SIND MENSCHEN SÜCHTIG? WAS SIND DIE GRÜNDE?</text:span><text:bookmark-end text:name="_Toc484865611"/></text:h>
        <text:list xml:id="list152158771019771" text:continue-numbering="true" text:style-name="WWNum107">
          <text:list-item>
            <text:p text:style-name="P169"><text:span text:style-name="T16">Stoffgebundenen Süchten (Alkohol, Nikotin, Cannabis,…)</text:span></text:p>
          </text:list-item>
          <text:list-item>
            <text:p text:style-name="P169"><text:soft-page-break/><text:span text:style-name="T16">Stoffungebundenen Süchten (Spielsucht, Kaufsucht,…)</text:span></text:p>
          </text:list-item>
          <text:list-item>
            <text:p text:style-name="P169"><text:span text:style-name="T16">Psychische Anhängigkeit</text:span></text:p>
          </text:list-item>
          <text:list-item>
            <text:p text:style-name="P169"><text:span text:style-name="T16">Körperliche Abhängigkeit</text:span></text:p>
          </text:list-item>
        </text:list>
        <text:p text:style-name="Standard"><text:span text:style-name="T17">DIE GRÜNDE:</text:span></text:p>
        <text:h text:style-name="Heading_20_1" text:outline-level="1"><text:bookmark-start text:name="_Toc484865612"/><text:span text:style-name="T27">WAS SOLL MAN MACHEN, UM GESUND UND LANGE ZU LEBEN?</text:span><text:bookmark-end text:name="_Toc484865612"/></text:h>
        <text:list xml:id="list1792761279" text:style-name="WWNum108">
          <text:list-item>
            <text:p text:style-name="P170">g<text:span text:style-name="T16">esund essen (Vitamine, Milchprodukte,…)</text:span></text:p>
          </text:list-item>
          <text:list-item>
            <text:p text:style-name="P170"><text:span text:style-name="T16">regelmäßig Sport treiben</text:span></text:p>
          </text:list-item>
          <text:list-item>
            <text:p text:style-name="P170"><text:span text:style-name="T16">den Stress vermeiden</text:span></text:p>
          </text:list-item>
          <text:list-item>
            <text:p text:style-name="P170"><text:span text:style-name="T16">mit dem Stress umzugehen</text:span></text:p>
          </text:list-item>
          <text:list-item>
            <text:p text:style-name="P170"><text:span text:style-name="T16">genug schlafen </text:span></text:p>
          </text:list-item>
          <text:list-item>
            <text:p text:style-name="P170"><text:span text:style-name="T16">nicht rauchen</text:span></text:p>
          </text:list-item>
          <text:list-item>
            <text:p text:style-name="P170"><text:span text:style-name="T16">wenig Alkohol und Kaffee trinken</text:span></text:p>
          </text:list-item>
          <text:list-item>
            <text:p text:style-name="P170"><text:span text:style-name="T16">viel Wasser trinken</text:span></text:p>
          </text:list-item>
          <text:list-item>
            <text:p text:style-name="P170"><text:span text:style-name="T16">an die frische Luft gehen</text:span></text:p>
          </text:list-item>
          <text:list-item>
            <text:p text:style-name="P170"><text:span text:style-name="T16">sich bewegen</text:span></text:p>
          </text:list-item>
          <text:list-item>
            <text:p text:style-name="P170"><text:span text:style-name="T16">viel lachen (Lachen ist die beste Medizin)</text:span></text:p>
          </text:list-item>
          <text:list-item>
            <text:p text:style-name="P170"><text:span text:style-name="T16">nicht zu viel arbeiten (man soll sich entspannen)</text:span></text:p>
          </text:list-item>
          <text:list-item>
            <text:p text:style-name="P170"><text:span text:style-name="T16">sich nicht aufregen</text:span></text:p>
          </text:list-item>
          <text:list-item>
            <text:p text:style-name="P170"><text:span text:style-name="T16">immer neugierig bleiben (Hobbys)</text:span></text:p>
          </text:list-item>
        </text:list>
        <text:h text:style-name="Heading_20_1" text:outline-level="1"><text:bookmark-start text:name="_Toc484865613"/><text:span text:style-name="T27">WAS DENKST DU ÜBER DIE ALTERNATIVEN HEILMETHODEN: HOMÖOPATHIE, AKUPUNKTUR, AYURVEDA, CHIROPRAKTIK, BIOENERGETIK, HELLSEER, MASSAGEN: FUßREFLEXZONENTHERAPIE,…?</text:span><text:bookmark-end text:name="_Toc484865613"/></text:h>
        <text:p text:style-name="Standard"/>
        <text:h text:style-name="Heading_20_2" text:outline-level="2"><text:bookmark-start text:name="_Toc484865614"/><text:span text:style-name="T37">Wie findest du sie?</text:span><text:bookmark-end text:name="_Toc484865614"/><text:span text:style-name="T37"> </text:span></text:h>
        <text:h text:style-name="Heading_20_2" text:outline-level="2"><text:bookmark-start text:name="_Toc484865615"/><text:span text:style-name="T37">Wann benutzt man sie?</text:span><text:bookmark-end text:name="_Toc484865615"/><text:span text:style-name="T37"> </text:span></text:h>
        <text:h text:style-name="Heading_20_2" text:outline-level="2"><text:bookmark-start text:name="_Toc484865616"/><text:span text:style-name="T37">Statt traditioneller Medizin oder nur als Ergänzung oder zur Vorbeugung der Krankheit?</text:span><text:bookmark-end text:name="_Toc484865616"/><text:span text:style-name="T37"> </text:span></text:h>
        <text:h text:style-name="Heading_20_2" text:outline-level="2"><text:bookmark-start text:name="_Toc484865617"/><text:span text:style-name="T37">Ist das Vertrauen in die traditionelle Medizin geschwächt?</text:span><text:bookmark-end text:name="_Toc484865617"/></text:h>
        <text:p text:style-name="P18"/>
        <text:p text:style-name="P56"><text:span text:style-name="T22">11 FESTE UND FEIERTAGE</text:span></text:p>
        <text:h text:style-name="Heading_20_1" text:outline-level="1"><text:bookmark-start text:name="_Toc484865618"/><text:span text:style-name="T23">WAS FEIERT MAN ALLES?</text:span><text:bookmark-end text:name="_Toc484865618"/></text:h>
        <text:list xml:id="list1306692253" text:style-name="WWNum23">
          <text:list-item>
            <text:p text:style-name="P93"><text:span text:style-name="T16">Im Verlauf des Jahres haben wir viele Gelegenheiten zum Feiern.</text:span></text:p>
          </text:list-item>
          <text:list-item>
            <text:p text:style-name="P93"><text:span text:style-name="T16">Am häufigsten feiern wir Geburtstag, Namenstag, Hochzeit und Taufe von den Verwandten oder Bekannten – Es geht um besonderes Tage im persönlichen Leben.</text:span></text:p>
          </text:list-item>
          <text:list-item>
            <text:p text:style-name="P93"><text:span text:style-name="T16">Während des Jahres feiert man auch offizielle Feiertage und verschiedene örtliche Feste (Ostern, Weihnachten, Staatsfeiertag, Muttertag, Pfingsten, Neujahr…)</text:span></text:p>
          </text:list-item>
        </text:list>
        <text:h text:style-name="Heading_20_1" text:outline-level="1"><text:bookmark-start text:name="_Toc484865619"/><text:span text:style-name="T23">WAS MACHT MAN ZU WEIHNACHTEN?</text:span><text:bookmark-end text:name="_Toc484865619"/></text:h>
        <text:list xml:id="list4093974452" text:style-name="WWNum24">
          <text:list-item>
            <text:p text:style-name="P94"><text:span text:style-name="T16">Weihnachten ist mit Ostern und Pfingsten eines der drei Hauptfeste des Kirchenjahres.</text:span></text:p>
          </text:list-item>
          <text:list-item>
            <text:p text:style-name="P94"><text:span text:style-name="T16">Christen und Nichtchristen feiern Weihnachten heute meist als Familienfest mit gegenseitigem Beschenken.</text:span></text:p>
          </text:list-item>
          <text:list-item>
            <text:p text:style-name="P94"><text:span text:style-name="T16">Weihnachtsmärkte werden aufgeschlagen, Christbäume aufgestellt und geschmückt</text:span></text:p>
          </text:list-item>
          <text:list-item>
            <text:p text:style-name="P94"><text:span text:style-name="T16">Am Heiligen Abend versammeln sich viele Familien unter dem Christbaum und feiern</text:span></text:p>
          </text:list-item>
        </text:list>
        <text:h text:style-name="P61" text:outline-level="1"><text:bookmark-start text:name="_Toc484865620"/><text:span text:style-name="T23">WAS MACHT MAN ZU OSTERN?</text:span><text:bookmark-end text:name="_Toc484865620"/><text:span text:style-name="T23"> </text:span></text:h>
        <text:list xml:id="list4237909956" text:style-name="WWNum25">
          <text:list-item>
            <text:p text:style-name="P171"><text:span text:style-name="T16">Ostern ist ein katholisches Fest</text:span></text:p>
          </text:list-item>
          <text:list-item>
            <text:p text:style-name="P171"><text:span text:style-name="T16">Es beginnt am Donnerstag (=grüner Donnerstag)</text:span></text:p>
          </text:list-item>
          <text:list-item>
            <text:p text:style-name="P171"><text:span text:style-name="T16">Die Christen feiern die Aufstehung von Jesus Christus aus seinem Grab</text:span></text:p>
          </text:list-item>
          <text:list-item>
            <text:p text:style-name="P171"><text:span text:style-name="T16">die Kinder suchen bunt bemalte versteckte Hühnereier und Süßigkeiten, die vom „Osterhasen“ versteckt wurden (man versteckt die Eier und Kinder suchen sie)</text:span></text:p>
          </text:list-item>
          <text:list-item>
            <text:p text:style-name="P171"><text:span text:style-name="T16">Traditionelle Osterspeisen (Osterschinken, Würste, Zunge, Meerrettich, Eier) sind gegessen </text:span></text:p>
          </text:list-item>
          <text:list-item>
            <text:p text:style-name="P171"><text:span text:style-name="T16">Wir essen Rollkuchen gefüllt mit Nüssen oder Mohn</text:span></text:p>
          </text:list-item>
        </text:list>
        <text:h text:style-name="Heading_20_1" text:outline-level="1"><text:bookmark-start text:name="_Toc484865621"/><text:span text:style-name="T23">WEIHNACHTEN/OSTERN IN DEUTSCHLAND UND SLOWENIEN.</text:span><text:bookmark-end text:name="_Toc484865621"/></text:h>
        <text:h text:style-name="Heading_20_1" text:outline-level="1"><text:bookmark-start text:name="_Toc484865622"/><text:span text:style-name="T23">WAS MACHT MAN ZU SILVESTER?</text:span><text:bookmark-end text:name="_Toc484865622"/></text:h>
        <text:list xml:id="list1882148375" text:style-name="WWNum26">
          <text:list-item>
            <text:p text:style-name="P95"><text:span text:style-name="T16">Zur Silversterparty werden Freunde und Bekannte eingeladen</text:span></text:p>
          </text:list-item>
          <text:list-item>
            <text:p text:style-name="P95"><text:span text:style-name="T16">Leute feiern auf der Straße</text:span></text:p>
          </text:list-item>
          <text:list-item>
            <text:p text:style-name="P95"><text:span text:style-name="T16">Man isst und trinkt, tanzt und singt oder spielt verschiedene Gesellschaftsspiele</text:span></text:p>
          </text:list-item>
          <text:list-item>
            <text:p text:style-name="P95"><text:span text:style-name="T16">Zum Jahreswechsel um Mitternacht wird meist mit Feuerwerk gefeiert (um Mitternacht gibt es ein großes Feuerwerk)</text:span></text:p>
          </text:list-item>
          <text:list-item>
            <text:p text:style-name="P95"><text:span text:style-name="T16">das Feuerwerk sollte „böse Geister“ vertreiben</text:span></text:p>
          </text:list-item>
          <text:list-item>
            <text:p text:style-name="P95"><text:span text:style-name="T16">man füllt die Gläser mit Sekt und stößt aufs neue Jahr an</text:span></text:p>
          </text:list-item>
          <text:list-item>
            <text:p text:style-name="P95"><text:span text:style-name="T16">man wünscht sich ein glückliches, gesundes, erfolgreiches neues Jahr und sagt: einen guten Rutsch ins Jahr ____.“</text:span></text:p>
          </text:list-item>
        </text:list>
        <text:h text:style-name="P65" text:outline-level="1"><text:bookmark-start text:name="_Toc484865623"/><text:span text:style-name="T23">BESCHREIBE KARNEVAL!</text:span><text:bookmark-end text:name="_Toc484865623"/></text:h>
        <text:list xml:id="list3472741448" text:style-name="WWNum27">
          <text:list-item>
            <text:p text:style-name="P96"><text:span text:style-name="T16">(=die Fastnacht, =der Fasching)</text:span></text:p>
          </text:list-item>
          <text:list-item>
            <text:p text:style-name="P96"><text:span text:style-name="T16">Der Karneval ist 40 Tage vor Ostern</text:span></text:p>
          </text:list-item>
          <text:list-item>
            <text:p text:style-name="P96"><text:span text:style-name="T16">Der Karneval vertreibt den Winter und böse Geister, Frühling kommt</text:span></text:p>
          </text:list-item>
          <text:list-item>
            <text:p text:style-name="P96"><text:span text:style-name="T16">Man verkleidet sich und trägt verschiede Masken und Kostüme</text:span></text:p>
          </text:list-item>
          <text:list-item>
            <text:p text:style-name="P96"><text:span text:style-name="T16">Der Karneval wird sehr unterschiedlich zelebriert: Karnevalsumzüge (man spaziert um Straße), Masken, Musik und das Verkleiden spielen eine Rolle</text:span></text:p>
          </text:list-item>
          <text:list-item>
            <text:p text:style-name="P96"><text:span text:style-name="T16">Zum Karneval ist alles erlaubt (man macht sich lustig über Politik…)</text:span></text:p>
          </text:list-item>
          <text:list-item>
            <text:p text:style-name="P96"><text:span text:style-name="T16">Der Rosenmontag ist der Höhepunkt des Karnevals</text:span></text:p>
          </text:list-item>
          <text:list-item>
            <text:p text:style-name="P96"><text:span text:style-name="T16">Früher wollte man damit den Winter vertreiben</text:span></text:p>
          </text:list-item>
          <text:list-item>
            <text:p text:style-name="P96"><text:span text:style-name="T16">Sehr bekannt ist der Karneval in Venedig und in Rio</text:span></text:p>
          </text:list-item>
          <text:list-item>
            <text:p text:style-name="P96"><text:span text:style-name="T16">MASKEN: Clown, Tiger, Hexe, Katze, Mumie, Papagei, Vampir, Indianerin, Eisbär, Königin, Maus…</text:span></text:p>
          </text:list-item>
        </text:list>
        <text:h text:style-name="Heading_20_1" text:outline-level="1"><text:bookmark-start text:name="_Toc484865624"/><text:span text:style-name="T23">WELCHER IST DEIN LIEBLINGSFEIERTAG? WARUM?</text:span><text:bookmark-end text:name="_Toc484865624"/><text:span text:style-name="T23"> </text:span></text:h>
        <text:h text:style-name="Heading_20_1" text:outline-level="1"><text:bookmark-start text:name="_Toc484865625"/><text:span text:style-name="T23">WAS IST FÜR DICH BEI DEN FESTEN WICHTIG?</text:span><text:bookmark-end text:name="_Toc484865625"/></text:h>
        <text:h text:style-name="Heading_20_1" text:outline-level="1"><text:bookmark-start text:name="_Toc484865626"/><text:span text:style-name="T23">FEIERTAGE FRÜHER UND HEUTE</text:span><text:bookmark-end text:name="_Toc484865626"/></text:h>
        <table:table table:name="Table6" table:style-name="Table6">
          <table:table-column table:style-name="Table6.A"/>
          <table:table-column table:style-name="Table6.B"/>
          <table:table-row table:style-name="Table6.1">
            <table:table-cell table:style-name="Table6.A1" office:value-type="string">
              <text:p text:style-name="Standard"><text:span text:style-name="T12">FRÜHER</text:span></text:p>
            </table:table-cell>
            <table:table-cell table:style-name="Table6.B1" office:value-type="string">
              <text:p text:style-name="Standard"><text:span text:style-name="T12">HEUTE</text:span></text:p>
            </table:table-cell>
          </table:table-row>
          <table:table-row table:style-name="Table6.1">
            <table:table-cell table:style-name="Table6.A2" office:value-type="string">
              <text:p text:style-name="Standard"><text:span text:style-name="T16">Mat hat mehr mit Familie gefeiert</text:span></text:p>
            </table:table-cell>
            <table:table-cell table:style-name="Table6.B2" office:value-type="string">
              <text:p text:style-name="Standard"><text:span text:style-name="T16">Man feiert mehr und mehr mit Freunde</text:span></text:p>
            </table:table-cell>
          </table:table-row>
          <table:table-row table:style-name="Table6.1">
            <table:table-cell table:style-name="Table6.A3" office:value-type="string">
              <text:p text:style-name="Standard"><text:span text:style-name="T16">Man hat nicht so viel Geschenke wie heute gekauft</text:span></text:p>
            </table:table-cell>
            <table:table-cell table:style-name="Table6.B3" office:value-type="string">
              <text:p text:style-name="Standard"><text:span text:style-name="T16">Heute gibt es auch viele „amerikanisierte“ Feiertage (wie zum Beispiel Halloween oder Valentinstag)</text:span></text:p>
            </table:table-cell>
          </table:table-row>
          <table:table-row table:style-name="Table6.1">
            <table:table-cell table:style-name="Table6.A4" office:value-type="string">
              <text:p text:style-name="P14"/>
            </table:table-cell>
            <table:table-cell table:style-name="Table6.B4" office:value-type="string">
              <text:p text:style-name="Standard"><text:span text:style-name="T16">Man kauft mehrere Geschenke als früher</text:span></text:p>
            </table:table-cell>
          </table:table-row>
        </table:table>
        <text:p text:style-name="P12"/>
        <text:p text:style-name="P12"/>
        <text:p text:style-name="P56"><text:span text:style-name="T39">12 HOCHZEIT</text:span></text:p>
        <text:h text:style-name="Heading_20_1" text:outline-level="1"><text:bookmark-start text:name="_Toc484865627"/><text:span text:style-name="T40">WIE SIEHT DIE ZEREMONIE AUS?</text:span><text:bookmark-end text:name="_Toc484865627"/></text:h>
        <text:list xml:id="list3720870495" text:style-name="WWNum28">
          <text:list-item>
            <text:p text:style-name="P172"><text:span text:style-name="T16">Es gibt ein Brautpaar (die Braut &amp; der Bräutigam). Nach der Hochzeit heißen sie die Ehefrau und der Ehemann. </text:span></text:p>
          </text:list-item>
          <text:list-item>
            <text:p text:style-name="P172"><text:span text:style-name="T16">Die Braut/die Ehefrau hat ein weißes Brautkleid und eine Blumenstrauß in der Hand. Sie wirft ihn und wer ihn fängt heiratet als nächste.</text:span></text:p>
          </text:list-item>
          <text:list-item>
            <text:p text:style-name="P172"><text:span text:style-name="T16">Auf der Hochzeit gibt es viele Brautleute.</text:span></text:p>
          </text:list-item>
          <text:list-item>
            <text:p text:style-name="P172"><text:span text:style-name="T16">Die Braut und der Bräutigam haben einen Brautzeuge (jeder). </text:span></text:p>
          </text:list-item>
          <text:list-item>
            <text:p text:style-name="P172"><text:span text:style-name="T16">Man heiratet auf dem Standesamt.</text:span></text:p>
          </text:list-item>
          <text:list-item>
            <text:p text:style-name="P172"><text:span text:style-name="T16">Man kann auch in der Kirche heiraten.</text:span></text:p>
          </text:list-item>
          <text:list-item>
            <text:p text:style-name="P172"><text:span text:style-name="T16">Die Braut hat den Polterabend und der Bräutigam hat den Junggesellenabend. </text:span></text:p>
          </text:list-item>
          <text:list-item>
            <text:p text:style-name="P172"><text:span text:style-name="T16">Die Zeit nach der Hochzeit nennt man „Flitterwochen“.</text:span></text:p>
          </text:list-item>
          <text:list-item>
            <text:p text:style-name="P172"><text:span text:style-name="T16">Wenn man Geld hat, macht man eine „Hochzeitreise“.</text:span></text:p>
          </text:list-item>
        </text:list>
        <text:p text:style-name="P12"/>
        <text:p text:style-name="Standard"><text:span text:style-name="T16">Wenn die Ehe nicht gut funktioniert, kann man sich scheiden lassen </text:span><text:span text:style-name="T4"></text:span><text:span text:style-name="T16"> man ist geschieden.</text:span></text:p>
        <text:h text:style-name="Heading_20_1" text:outline-level="1"><text:bookmark-start text:name="_Toc484865628"/><text:span text:style-name="T40">HOCHZEIT FRÜHER UND HEUTE</text:span><text:bookmark-end text:name="_Toc484865628"/></text:h>
        <text:h text:style-name="Heading_20_1" text:outline-level="1"><text:bookmark-start text:name="_Toc484865629"/><text:span text:style-name="T40">WÜRDEST DU HEIRATEN? WARUM JA – NEIN?</text:span><text:bookmark-end text:name="_Toc484865629"/></text:h>
        <text:p text:style-name="P12"/>
        <table:table table:name="Table7" table:style-name="Table7">
          <table:table-column table:style-name="Table7.A"/>
          <table:table-column table:style-name="Table7.B"/>
          <table:table-row table:style-name="Table7.1">
            <table:table-cell table:style-name="Table7.A1" office:value-type="string">
              <text:p text:style-name="Standard"><text:span text:style-name="T12">JA</text:span></text:p>
            </table:table-cell>
            <table:table-cell table:style-name="Table7.B1" office:value-type="string">
              <text:p text:style-name="Standard"><text:span text:style-name="T12">NEIN</text:span></text:p>
            </table:table-cell>
          </table:table-row>
          <table:table-row table:style-name="Table7.1">
            <table:table-cell table:style-name="Table7.A2" office:value-type="string">
              <text:p text:style-name="P10"><text:span text:style-name="T16">Man liebt, ist verliebt</text:span></text:p>
            </table:table-cell>
            <table:table-cell table:style-name="Table7.B2" office:value-type="string">
              <text:p text:style-name="P10"><text:span text:style-name="T16">Man hat kein Probleme bei der Scheidung</text:span></text:p>
            </table:table-cell>
          </table:table-row>
          <table:table-row table:style-name="Table7.1">
            <table:table-cell table:style-name="Table7.A3" office:value-type="string">
              <text:p text:style-name="P10"><text:span text:style-name="T16">Aus finanziellen Gründen</text:span></text:p>
            </table:table-cell>
            <table:table-cell table:style-name="Table7.B3" office:value-type="string">
              <text:p text:style-name="P10"><text:span text:style-name="T16">Man ist glücklich auch ohne Trauschein</text:span></text:p>
            </table:table-cell>
          </table:table-row>
          <table:table-row table:style-name="Table7.1">
            <table:table-cell table:style-name="Table7.A4" office:value-type="string">
              <text:p text:style-name="P10"><text:span text:style-name="T16">Es ist ein schönes Ereignis</text:span></text:p>
            </table:table-cell>
            <table:table-cell table:style-name="Table7.B4" office:value-type="string">
              <text:p text:style-name="P10"><text:span text:style-name="T16">Hochzeit ist sehr teuer</text:span></text:p>
            </table:table-cell>
          </table:table-row>
          <table:table-row table:style-name="Table7.1">
            <table:table-cell table:style-name="Table7.A5" office:value-type="string">
              <text:p text:style-name="P10"><text:span text:style-name="T16">Man bekommt Geschenken</text:span></text:p>
            </table:table-cell>
            <table:table-cell table:style-name="Table7.B5" office:value-type="string">
              <text:p text:style-name="P10"><text:span text:style-name="T16">Probleme mit der Schwiegermutter/Schwiegervater</text:span></text:p>
            </table:table-cell>
          </table:table-row>
          <table:table-row table:style-name="Table7.1">
            <table:table-cell table:style-name="Table7.A6" office:value-type="string">
              <text:p text:style-name="P10"><text:span text:style-name="T16">Es gibt eine große Party</text:span></text:p>
            </table:table-cell>
            <table:table-cell table:style-name="Table7.B6" table:number-rows-spanned="2" office:value-type="string">
              <text:p text:style-name="P13"/>
            </table:table-cell>
          </table:table-row>
          <table:table-row table:style-name="Table7.1">
            <table:table-cell table:style-name="Table7.A7" office:value-type="string">
              <text:p text:style-name="P10"><text:span text:style-name="T16">Wegen des Kindes</text:span></text:p>
            </table:table-cell>
            <table:covered-table-cell/>
          </table:table-row>
        </table:table>
        <text:h text:style-name="Heading_20_1" text:outline-level="1"><text:bookmark-start text:name="_Toc484865630"/><text:span text:style-name="T40">TRAUMPARTNER – WIE SOLL ER SEIN?</text:span><text:bookmark-end text:name="_Toc484865630"/></text:h>
        <text:list xml:id="list2194407655" text:style-name="WWNum29">
          <text:list-item>
            <text:p text:style-name="P97"><text:span text:style-name="T41">Mein Traummann muss nicht Mr perfekt sein</text:span></text:p>
          </text:list-item>
          <text:list-item>
            <text:p text:style-name="P97"><text:span text:style-name="T41">Seine Augen spielen eine große Rolle wenn ich in seine Augen blicke muss ich dahin schmelzen können</text:span></text:p>
          </text:list-item>
          <text:list-item>
            <text:p text:style-name="P97"><text:span text:style-name="T41">Seine Zähne spielen auch eine große Rolle</text:span></text:p>
          </text:list-item>
          <text:list-item>
            <text:p text:style-name="P97"><text:span text:style-name="T41">Klar muss er gut Aussehen</text:span></text:p>
          </text:list-item>
          <text:list-item>
            <text:p text:style-name="P97"><text:span text:style-name="T41">Er muss guten Charakter haben </text:span></text:p>
          </text:list-item>
          <text:list-item>
            <text:p text:style-name="P97"><text:span text:style-name="T41">Ein Mann mit style sein</text:span></text:p>
          </text:list-item>
          <text:list-item>
            <text:p text:style-name="P97"><text:span text:style-name="T41">Er soll wissen was er macht </text:span></text:p>
          </text:list-item>
          <text:list-item>
            <text:p text:style-name="P97"><text:span text:style-name="T41">Er soll süßes lächeln haben</text:span></text:p>
          </text:list-item>
          <text:list-item>
            <text:p text:style-name="P97"><text:span text:style-name="T41">Er muss Macho sein aber ein süßes Macho der nicht alles übertreibt.</text:span></text:p>
          </text:list-item>
          <text:list-item>
            <text:p text:style-name="P97"><text:span text:style-name="T41">Er muss auf jeden Fall immer für mich da sein</text:span></text:p>
          </text:list-item>
          <text:list-item>
            <text:p text:style-name="P97"><text:span text:style-name="T41">Er soll diese Ausstrahlung haben und zu jedem nett sein</text:span></text:p>
          </text:list-item>
          <text:list-item>
            <text:p text:style-name="P97"><text:span text:style-name="T41">Er sollte respektvoll, hilfsbereit, ehrlich und treu sein</text:span></text:p>
          </text:list-item>
          <text:list-item>
            <text:p text:style-name="P97"><text:span text:style-name="T41">Er soll immer zu mir stehen </text:span></text:p>
          </text:list-item>
          <text:list-item>
            <text:p text:style-name="P97"><text:span text:style-name="T41">Er soll mich lieben wie ich bin, ob ungeschminkt mit Jogginghose oder sonst etwas. </text:span></text:p>
          </text:list-item>
          <text:list-item>
            <text:p text:style-name="P97"><text:span text:style-name="T41">Er muss mir aber auch bisschen Freiheit lassen und mich nicht immer kontrollieren wollen. </text:span></text:p>
          </text:list-item>
          <text:list-item>
            <text:p text:style-name="P97"><text:span text:style-name="T41">Er sollte mich beschützen wie ein Bruder</text:span></text:p>
          </text:list-item>
          <text:list-item>
            <text:p text:style-name="P97"><text:span text:style-name="T41">Er sollte mich zum Lachen bringen </text:span></text:p>
          </text:list-item>
          <text:list-item>
            <text:p text:style-name="P97"><text:span text:style-name="T41">Er sollte mit mir reden wie ein bester Freund. </text:span></text:p>
          </text:list-item>
          <text:list-item>
            <text:p text:style-name="P97"><text:soft-page-break/><text:span text:style-name="T41">Er sollte ein bisschen grösser als ich sein damit ich süß zu ihm hoch gucken kann. </text:span></text:p>
          </text:list-item>
          <text:list-item>
            <text:p text:style-name="P97"><text:span text:style-name="T41">Ich muss ihn fast sehen wenn ich kann, aber wenn es nicht geht ist es kein Problem</text:span></text:p>
          </text:list-item>
        </text:list>
        <text:p text:style-name="P21"/>
        <text:p text:style-name="P10"><text:span text:style-name="T41">Aber es ja - Traummann man kann es nur träumen! </text:span></text:p>
        <text:h text:style-name="Heading_20_1" text:outline-level="1"><text:bookmark-start text:name="_Toc484865631"/><text:span text:style-name="T40">WARUM SCHEITERN 50% ALLER EHEN IN DEUTSCHLAND?</text:span><text:bookmark-end text:name="_Toc484865631"/></text:h>
        <text:h text:style-name="Heading_20_1" text:outline-level="1"><text:bookmark-start text:name="_Toc484865632"/><text:span text:style-name="T40">SINGLELEBEN: NOTWENDIGKEIT ODER WAHL?</text:span><text:bookmark-end text:name="_Toc484865632"/></text:h>
        <text:p text:style-name="P19"/>
        <text:p text:style-name="P56"><text:span text:style-name="T16">13 LESEN</text:span></text:p>
        <text:h text:style-name="Heading_20_1" text:outline-level="1"><text:bookmark-start text:name="_Toc484865633"/><text:span text:style-name="T43">WAS LIEST MAN?</text:span><text:bookmark-end text:name="_Toc484865633"/></text:h>
        <text:p text:style-name="P1">Man liest Bücher, Märchen, Enzyklopädie, Romane, Tagebücher, Erzählungen, Kochbücher, Wörterbücher, Gedicht, der Comic, die Gebrauchsanweisung, Rezepte …</text:p>
        <text:h text:style-name="Heading_20_1" text:outline-level="1"><text:bookmark-start text:name="_Toc484865634"/><text:span text:style-name="T43">WARUM SOLL MAN LESEN?</text:span><text:bookmark-end text:name="_Toc484865634"/><text:span text:style-name="T43"> </text:span></text:h>
        <text:list xml:id="list1336967089" text:style-name="WWNum123">
          <text:list-item>
            <text:p text:style-name="P191"><text:span text:style-name="T1">Lesen ist für die Seele, was Gymnastik für den Körper ist</text:span></text:p>
          </text:list-item>
          <text:list-item>
            <text:p text:style-name="P191">Lesen macht intelligent</text:p>
          </text:list-item>
          <text:list-item>
            <text:p text:style-name="P191">Wir entwickeln unsere emotionale Intelligenz</text:p>
          </text:list-item>
          <text:list-item>
            <text:p text:style-name="P191">Leute, die lesen, verstehen sich selbst und die Anderen besser</text:p>
          </text:list-item>
          <text:list-item>
            <text:p text:style-name="P191">Leute, die lesen, sind kreativer, sensibler, selbstbewusster, haben reichere und flexiblere Denkstruktur</text:p>
          </text:list-item>
          <text:list-item>
            <text:p text:style-name="P191">Lesen kann Alzheimer vorbeugen</text:p>
          </text:list-item>
          <text:list-item>
            <text:p text:style-name="P191">Lesen reduziert Stress</text:p>
          </text:list-item>
          <text:list-item>
            <text:p text:style-name="P191">Lesen hilft beim Schreiben</text:p>
          </text:list-item>
          <text:list-item>
            <text:p text:style-name="P191">Lesen hilft beim Einschlafen</text:p>
          </text:list-item>
          <text:list-item>
            <text:p text:style-name="P191">Lesen erweitert den Horizont</text:p>
          </text:list-item>
          <text:list-item>
            <text:p text:style-name="P192">Lesen fördert die Konzentration</text:p>
          </text:list-item>
        </text:list>
        <text:h text:style-name="Heading_20_1" text:outline-level="1"><text:bookmark-start text:name="_Toc484865635"/><text:span text:style-name="T43">WARUM SOLL MAN KINDERN MÄRCHEN LESEN?</text:span><text:bookmark-end text:name="_Toc484865635"/></text:h>
        <text:list xml:id="list3921079293" text:style-name="WWNum121">
          <text:list-item>
            <text:p text:style-name="P193">Märchen entsprechen genau der kindlichen Fantasie und Kreativität</text:p>
          </text:list-item>
          <text:list-item>
            <text:p text:style-name="P193">Märchen liefern Kindern Orientierung (totaler Sieg des Guten, totale Niederlage des Bösen)</text:p>
          </text:list-item>
          <text:list-item>
            <text:p text:style-name="P193">Kinder entwickeln Werte und Normen</text:p>
          </text:list-item>
          <text:list-item>
            <text:p text:style-name="P193"><text:soft-page-break/>Das Kind lernt mit Gefühlen umzugehen, weil er sich mit der Hauptfigur indentifiziert</text:p>
          </text:list-item>
        </text:list>
        <text:h text:style-name="Heading_20_1" text:outline-level="1"><text:bookmark-start text:name="_Toc484865636"/><text:span text:style-name="T43">ZEITUNGEN</text:span><text:bookmark-end text:name="_Toc484865636"/></text:h>
        <text:list xml:id="list2151131824" text:style-name="WWNum120">
          <text:list-item>
            <text:p text:style-name="P194">Tageszeitung (erscheint täglich)</text:p>
          </text:list-item>
          <text:list-item>
            <text:p text:style-name="P194">Das Magazin (erscheint monatlich)</text:p>
          </text:list-item>
          <text:list-item>
            <text:p text:style-name="P194">Der Comic</text:p>
          </text:list-item>
          <text:list-item>
            <text:p text:style-name="P194">Zeitschrift (erscheint monatlich)</text:p>
          </text:list-item>
          <text:list-item>
            <text:p text:style-name="P194">Die Illustrierte (erscheint monatlich)</text:p>
          </text:list-item>
        </text:list>
        <text:p text:style-name="Standard"/>
        <text:p text:style-name="Standard">Ein <text:span text:style-name="T1">Journalist</text:span> schreibt Artikel für die Zeitung.</text:p>
        <text:p text:style-name="Standard"><text:span text:style-name="T1">Schlagzeilen</text:span><text:span text:style-name="T15"> </text:span>sind kurze Nachrichten auf der ersten Seite einer Zeitung.</text:p>
        <text:h text:style-name="P73" text:outline-level="2"><text:bookmark-start text:name="_Toc484865637"/><text:span text:style-name="T44">THEMEN, DIE IN DIE ZEITUNGEN SIND:</text:span><text:bookmark-end text:name="_Toc484865637"/></text:h>
      </text:section>
      <text:section text:style-name="Sect1" text:name="Section12">
        <text:list xml:id="list2875099126" text:style-name="WWNum119">
          <text:list-item>
            <text:p text:style-name="P195">Aktuelle Nachrichten aus dem In- und Ausland</text:p>
          </text:list-item>
          <text:list-item>
            <text:p text:style-name="P195">Wirtschaft und Finanzen</text:p>
          </text:list-item>
          <text:list-item>
            <text:p text:style-name="P195">Wissenschaft und Forschung</text:p>
          </text:list-item>
          <text:list-item>
            <text:p text:style-name="P195">Kultur</text:p>
          </text:list-item>
          <text:list-item>
            <text:p text:style-name="P195">Sport</text:p>
          </text:list-item>
          <text:list-item>
            <text:p text:style-name="P195">Anzeigen</text:p>
          </text:list-item>
          <text:list-item>
            <text:p text:style-name="P195">Wetter</text:p>
          </text:list-item>
          <text:list-item>
            <text:p text:style-name="P195">Witze</text:p>
          </text:list-item>
          <text:list-item>
            <text:p text:style-name="P195">Kreuzworträtsel</text:p>
          </text:list-item>
          <text:list-item>
            <text:p text:style-name="P195">Rezepte</text:p>
          </text:list-item>
          <text:list-item>
            <text:p text:style-name="P195">Klatsch und Tratsch</text:p>
          </text:list-item>
          <text:list-item>
            <text:p text:style-name="P195">Horoskope</text:p>
          </text:list-item>
          <text:list-item>
            <text:p text:style-name="P196">Schwarze Chronik</text:p>
          </text:list-item>
        </text:list>
      </text:section>
      <text:section text:style-name="Sect2" text:name="Section13">
        <text:p text:style-name="P22"/>
        <text:h text:style-name="Heading_20_2" text:outline-level="2"><text:bookmark-start text:name="_Toc484865638"/><text:span text:style-name="T44">WARUM SOLL MAN ZEITUNGEN LESEN?</text:span><text:bookmark-end text:name="_Toc484865638"/></text:h>
        <text:list xml:id="list1002913355" text:style-name="WWNum122">
          <text:list-item>
            <text:p text:style-name="P197">Wir bekommen aktuelle Informationen</text:p>
          </text:list-item>
          <text:list-item>
            <text:p text:style-name="P197">Wir können etwas lernen (Sprache, über andere Kulturen Leute)</text:p>
          </text:list-item>
          <text:list-item>
            <text:p text:style-name="P197">Es gibt mehr Informationen, man nimmt sich Zeit</text:p>
          </text:list-item>
          <text:list-item>
            <text:p text:style-name="P197">Man macht sich eigene Meinung</text:p>
          </text:list-item>
        </text:list>
        <text:h text:style-name="Heading_20_1" text:outline-level="1"><text:bookmark-start text:name="_Toc484865639"/><text:span text:style-name="T43">BESCHREIBE, WAS DU ZULEZT GELESEN HAST</text:span><text:bookmark-end text:name="_Toc484865639"/></text:h>
        <text:p text:style-name="P23"/>
        <text:p text:style-name="P12"/>
        <text:p text:style-name="P57"><text:span text:style-name="T45">14 SCHULE FRÜHER UND HEUTE</text:span></text:p>
      </text:section>
      <text:section text:style-name="Sect1" text:name="Section14">
        <text:h text:style-name="P61" text:outline-level="1"><text:bookmark-start text:name="_Toc484865640"/><text:span text:style-name="T46">SCHULE FRÜHER</text:span><text:bookmark-end text:name="_Toc484865640"/></text:h>
        <text:list xml:id="list1515753710" text:style-name="WWNum36">
          <text:list-item>
            <text:p text:style-name="P98"><text:span text:style-name="T16">Mädchen hatten lange Kleider tragen</text:span></text:p>
          </text:list-item>
          <text:list-item>
            <text:p text:style-name="P98"><text:span text:style-name="T16">Jungen hatten Matrose tragen</text:span></text:p>
          </text:list-item>
          <text:list-item>
            <text:p text:style-name="P98"><text:span text:style-name="T16">Man muss stehen, Lehrer muss begrüßen</text:span></text:p>
          </text:list-item>
          <text:list-item>
            <text:p text:style-name="P98"><text:span text:style-name="T16">Strenge Schulordnung</text:span></text:p>
          </text:list-item>
          <text:list-item>
            <text:p text:style-name="P98"><text:span text:style-name="T16">Mädchen &amp; Jungen mussten getrennt sitzen (Jungen am Fenster)</text:span></text:p>
          </text:list-item>
          <text:list-item>
            <text:p text:style-name="P98"><text:span text:style-name="T16">Wichtig waren Disziplin und Sauberkeit</text:span></text:p>
          </text:list-item>
          <text:list-item>
            <text:p text:style-name="P98"><text:span text:style-name="T16">Das Benehmen wurde benotet</text:span></text:p>
          </text:list-item>
          <text:list-item>
            <text:p text:style-name="P98"><text:span text:style-name="T16">Es hat Prügelstrafen gegeben (man würde auf die Finger geschlagen)</text:span></text:p>
          </text:list-item>
          <text:list-item>
            <text:p text:style-name="P98"><text:span text:style-name="T16">Fächer: Lesen, Religion, Schönschreiben, Rechnen</text:span></text:p>
          </text:list-item>
          <text:list-item>
            <text:p text:style-name="P98"><text:span text:style-name="T16">Schüler hatten keine Hefte, Bücher, Kulis…</text:span></text:p>
          </text:list-item>
          <text:list-item>
            <text:p text:style-name="P98"><text:span text:style-name="T16">Schüler hatten Leibeserziehung</text:span></text:p>
          </text:list-item>
          <text:list-item>
            <text:p text:style-name="P98"><text:span text:style-name="T16">Viele Schüler in der Klasse (-60)</text:span></text:p>
          </text:list-item>
        </text:list>
        <text:h text:style-name="P61" text:outline-level="1"><text:bookmark-start text:name="_Toc484865641"/><text:span text:style-name="T46">SCHULE HEUTE</text:span><text:bookmark-end text:name="_Toc484865641"/></text:h>
        <text:list xml:id="list754253822" text:style-name="WWNum33">
          <text:list-item>
            <text:p text:style-name="P99"><text:span text:style-name="T16">Die Schüler haben Schulbus</text:span></text:p>
          </text:list-item>
          <text:list-item>
            <text:p text:style-name="P99"><text:span text:style-name="T16">Es gibt Gruppenarbeit</text:span></text:p>
          </text:list-item>
          <text:list-item>
            <text:p text:style-name="P99"><text:span text:style-name="T16">Mädchen und Jungen sitzen zusammen</text:span></text:p>
          </text:list-item>
          <text:list-item>
            <text:p text:style-name="P99"><text:span text:style-name="T16">Die Schule hat Mensa</text:span></text:p>
          </text:list-item>
          <text:list-item>
            <text:p text:style-name="P99"><text:span text:style-name="T16">Disziplin ist nicht so wichtig</text:span></text:p>
          </text:list-item>
          <text:list-item>
            <text:p text:style-name="P99"><text:span text:style-name="T16">Die Schüler wiedersprechen dem Lehrer</text:span></text:p>
          </text:list-item>
          <text:list-item>
            <text:p text:style-name="P99"><text:span text:style-name="T16">Schüler zeigen weniger Respekt</text:span></text:p>
          </text:list-item>
          <text:list-item>
            <text:p text:style-name="P99"><text:span text:style-name="T16">Schüler beschweren sich über alles</text:span></text:p>
          </text:list-item>
          <text:list-item>
            <text:p text:style-name="P99"><text:span text:style-name="T16">Die Klassenzimmer sind großer</text:span></text:p>
          </text:list-item>
          <text:list-item>
            <text:p text:style-name="P99"><text:span text:style-name="T16">Es gibt viele Arbeitsbucher, Kursbücher</text:span></text:p>
          </text:list-item>
          <text:list-item>
            <text:p text:style-name="P99"><text:span text:style-name="T16">Das Benehmen wird nicht benotet</text:span></text:p>
          </text:list-item>
          <text:list-item>
            <text:p text:style-name="P99"><text:span text:style-name="T16">Die Eltern sind mehr an der Schularbeit beteiligt</text:span></text:p>
          </text:list-item>
        </text:list>
        <text:p text:style-name="P13"/>
      </text:section>
      <text:section text:style-name="Sect2" text:name="Section15">
        <text:p text:style-name="P13"/>
        <text:h text:style-name="P61" text:outline-level="1"><text:bookmark-start text:name="_Toc484865642"/><text:span text:style-name="T46">WENN DU LEHRER WÄREST?</text:span><text:bookmark-end text:name="_Toc484865642"/></text:h>
        <text:h text:style-name="P61" text:outline-level="1"><text:bookmark-start text:name="_Toc484865643"/><text:span text:style-name="T46">WAS FÜR EIN SCHÜLER BIST DU?</text:span><text:bookmark-end text:name="_Toc484865643"/></text:h>
        <text:h text:style-name="P61" text:outline-level="1"><text:bookmark-start text:name="_Toc484865644"/><text:span text:style-name="T46">WAS IST IN DER SCHULE FÜR DICH AM INTERESSANTESTEN UND AM SCHWIERIGSTEN?</text:span><text:bookmark-end text:name="_Toc484865644"/></text:h>
        <text:h text:style-name="P61" text:outline-level="1"><text:bookmark-start text:name="_Toc484865645"/><text:span text:style-name="T46">WIE LERNST DU?</text:span><text:bookmark-end text:name="_Toc484865645"/></text:h>
        <text:list xml:id="list2704223425" text:style-name="WWNum34">
          <text:list-item>
            <text:p text:style-name="P100"><text:span text:style-name="T16">Etwas laut vorlesen</text:span></text:p>
          </text:list-item>
          <text:list-item>
            <text:p text:style-name="P100"><text:span text:style-name="T16">Laut lernen</text:span></text:p>
          </text:list-item>
          <text:list-item>
            <text:p text:style-name="P100"><text:span text:style-name="T16">Mit Bilden Lernen</text:span></text:p>
          </text:list-item>
          <text:list-item>
            <text:p text:style-name="P100"><text:span text:style-name="T16">Bilden sehen</text:span></text:p>
          </text:list-item>
          <text:list-item>
            <text:p text:style-name="P100"><text:span text:style-name="T16">Hausaufgabe machen</text:span></text:p>
          </text:list-item>
          <text:list-item>
            <text:p text:style-name="P100"><text:span text:style-name="T16">Jeden Tag Lernen</text:span></text:p>
          </text:list-item>
          <text:list-item>
            <text:p text:style-name="P100"><text:span text:style-name="T16">Widerholen die Lehrstoff</text:span></text:p>
          </text:list-item>
          <text:list-item>
            <text:p text:style-name="P100"><text:span text:style-name="T16">Notizen machen</text:span></text:p>
          </text:list-item>
          <text:list-item>
            <text:p text:style-name="P100"><text:span text:style-name="T16">Die wichtigsten Informationen unterstreichen und ausschreiben</text:span></text:p>
          </text:list-item>
          <text:list-item>
            <text:p text:style-name="P100"><text:span text:style-name="T16">Kleinere Abschnitte teilen</text:span></text:p>
          </text:list-item>
          <text:list-item>
            <text:p text:style-name="P100"><text:span text:style-name="T16">das gelernte mit eigen Worten formulieren (nicht pauken)</text:span></text:p>
          </text:list-item>
        </text:list>
        <text:h text:style-name="P63" text:outline-level="1"/>
        <text:p text:style-name="P24"/>
        <text:h text:style-name="Heading_20_1" text:outline-level="1"><text:bookmark-start text:name="_Toc484865646"/><text:soft-page-break/><text:span text:style-name="T46">PROBLEME IN DER SCHULE</text:span><text:bookmark-end text:name="_Toc484865646"/></text:h>
      </text:section>
      <text:section text:style-name="Sect1" text:name="Section16">
        <text:h text:style-name="P70" text:outline-level="2"><text:bookmark-start text:name="_Toc484865647"/><text:span text:style-name="T35">FÜR DIE SCHÜLER</text:span><text:bookmark-end text:name="_Toc484865647"/></text:h>
        <text:list xml:id="list2082932655" text:style-name="WWNum30">
          <text:list-item>
            <text:p text:style-name="P101"><text:span text:style-name="T16">Schlechte Noten</text:span></text:p>
          </text:list-item>
          <text:list-item>
            <text:p text:style-name="P101"><text:span text:style-name="T16">Zu viel zu lernen</text:span></text:p>
          </text:list-item>
          <text:list-item>
            <text:p text:style-name="P101"><text:span text:style-name="T16">Auswendiglernen (pauken)</text:span></text:p>
          </text:list-item>
          <text:list-item>
            <text:p text:style-name="P101"><text:span text:style-name="T16">Schwere Lehrstoff</text:span></text:p>
          </text:list-item>
          <text:list-item>
            <text:p text:style-name="P101"><text:span text:style-name="T16">Zu wenig Zeit</text:span></text:p>
          </text:list-item>
          <text:list-item>
            <text:p text:style-name="P101"><text:span text:style-name="T16">Schule ist Stress</text:span></text:p>
          </text:list-item>
          <text:list-item>
            <text:p text:style-name="P101"><text:span text:style-name="T16">Zu viel Hausaufgabe</text:span></text:p>
          </text:list-item>
          <text:list-item>
            <text:p text:style-name="P101"><text:span text:style-name="T16">Lernen in der Nacht</text:span></text:p>
          </text:list-item>
          <text:list-item>
            <text:p text:style-name="P101"><text:span text:style-name="T16">Keine Notizen</text:span></text:p>
          </text:list-item>
          <text:list-item>
            <text:p text:style-name="P101"><text:span text:style-name="T16">Der Unterricht ist langweilig</text:span></text:p>
          </text:list-item>
          <text:list-item>
            <text:p text:style-name="P101"><text:span text:style-name="T16">Zu viele Tests</text:span></text:p>
          </text:list-item>
          <text:list-item>
            <text:p text:style-name="P101"><text:span text:style-name="T16">Schlechte Beziehung in der Klasse</text:span></text:p>
          </text:list-item>
          <text:list-item>
            <text:p text:style-name="P101"><text:span text:style-name="T16">Mobbing in der Schule</text:span></text:p>
          </text:list-item>
          <text:list-item>
            <text:p text:style-name="P101"><text:span text:style-name="T16">Schwänzen</text:span></text:p>
          </text:list-item>
          <text:list-item>
            <text:p text:style-name="P101"><text:span text:style-name="T16">Sitzen bleiben</text:span></text:p>
          </text:list-item>
          <text:list-item>
            <text:p text:style-name="P101"><text:span text:style-name="T16">Viele Schüler brauchen Nachhilfestunden</text:span></text:p>
          </text:list-item>
        </text:list>
        <text:h text:style-name="P70" text:outline-level="2"><text:bookmark-start text:name="_Toc484865648"/><text:span text:style-name="T35">FÜR DEN LEHRER</text:span><text:bookmark-end text:name="_Toc484865648"/></text:h>
        <text:list xml:id="list2926506471" text:style-name="WWNum31">
          <text:list-item>
            <text:p text:style-name="P102"><text:span text:style-name="T16">Disziplin</text:span></text:p>
          </text:list-item>
          <text:list-item>
            <text:p text:style-name="P102"><text:span text:style-name="T16">Unmotivierte, gelangweilte Schüler</text:span></text:p>
          </text:list-item>
          <text:list-item>
            <text:p text:style-name="P102"><text:span text:style-name="T16">Problematische Eltern</text:span></text:p>
          </text:list-item>
          <text:list-item>
            <text:p text:style-name="P102"><text:span text:style-name="T16">Die Tests müssen widerholen werden</text:span></text:p>
          </text:list-item>
          <text:list-item>
            <text:p text:style-name="P102"><text:span text:style-name="T16">Schüler machen keine Hausaufgabe</text:span></text:p>
          </text:list-item>
          <text:list-item>
            <text:p text:style-name="P102"><text:span text:style-name="T16">Schwenden beim Test</text:span></text:p>
          </text:list-item>
          <text:list-item>
            <text:p text:style-name="P102"><text:span text:style-name="T16">Verspätungen</text:span></text:p>
          </text:list-item>
          <text:list-item>
            <text:p text:style-name="P102"><text:span text:style-name="T16">Schüler hassen die Schule</text:span></text:p>
          </text:list-item>
          <text:list-item>
            <text:p text:style-name="P102"><text:span text:style-name="T16">Viele Schüler sehen keinen Sinn im lernen und haben keinen Plan für die Zukunft</text:span></text:p>
          </text:list-item>
          <text:list-item>
            <text:p text:style-name="P102"><text:span text:style-name="T16">Respektlosigkeit (Schüler streiten mit dem Lehrer)</text:span></text:p>
          </text:list-item>
          <text:list-item>
            <text:p text:style-name="P102"><text:span text:style-name="T16">Schüler halten sich nicht an der Schulordnung </text:span></text:p>
          </text:list-item>
        </text:list>
        <text:p text:style-name="P13"/>
        <text:p text:style-name="P13"/>
        <text:p text:style-name="P13"/>
        <text:p text:style-name="P10"><text:span text:style-name="T16"><text:s/></text:span></text:p>
      </text:section>
      <text:section text:style-name="Sect2" text:name="Section17">
        <text:h text:style-name="P61" text:outline-level="1"><text:bookmark-start text:name="_Toc484865649"/><text:span text:style-name="T46">WAS IST FÜR DICH EIN GUTER LEHRER?</text:span><text:bookmark-end text:name="_Toc484865649"/></text:h>
        <text:list xml:id="list2460617628" text:style-name="WWNum35">
          <text:list-item>
            <text:p text:style-name="P103"><text:span text:style-name="T16">Wenn der Lehrer gut Unterricht macht</text:span></text:p>
          </text:list-item>
          <text:list-item>
            <text:p text:style-name="P103"><text:span text:style-name="T16">In Gruppen machen</text:span></text:p>
          </text:list-item>
          <text:list-item>
            <text:p text:style-name="P103"><text:span text:style-name="T16">Fotos &amp; Videos zeigen</text:span></text:p>
          </text:list-item>
          <text:list-item>
            <text:p text:style-name="P103"><text:span text:style-name="T16">Projekt machen</text:span></text:p>
          </text:list-item>
          <text:list-item>
            <text:p text:style-name="P103"><text:span text:style-name="T16">Filme sehen</text:span></text:p>
          </text:list-item>
          <text:list-item>
            <text:p text:style-name="P103"><text:span text:style-name="T16">keine Lust</text:span></text:p>
          </text:list-item>
          <text:list-item>
            <text:p text:style-name="P103"><text:span text:style-name="T16">Austauschen machen</text:span></text:p>
          </text:list-item>
          <text:list-item>
            <text:p text:style-name="P103"><text:span text:style-name="T16">wenn die Lehrstoff interessant ist</text:span></text:p>
          </text:list-item>
          <text:list-item>
            <text:p text:style-name="P103"><text:span text:style-name="T16">Wenn man diskutieren kann</text:span></text:p>
          </text:list-item>
          <text:list-item>
            <text:p text:style-name="P103"><text:span text:style-name="T16">Wenn der Lehrer ein leidenschaftlicher Lehrer ist</text:span></text:p>
          </text:list-item>
        </text:list>
        <text:h text:style-name="P61" text:outline-level="1"><text:bookmark-start text:name="_Toc484865650"/><text:span text:style-name="T46">SCHULUNIFORMEN – JA ODER NEIN</text:span><text:bookmark-end text:name="_Toc484865650"/></text:h>
      </text:section>
      <text:section text:style-name="Sect1" text:name="Section18">
        <text:h text:style-name="P71" text:outline-level="2"><text:bookmark-start text:name="_Toc484865651"/><text:span text:style-name="T35">JA</text:span><text:bookmark-end text:name="_Toc484865651"/></text:h>
        <text:list xml:id="list3802459272" text:style-name="WWNum37">
          <text:list-item>
            <text:p text:style-name="P104"><text:span text:style-name="T16">Alle sind gleich</text:span></text:p>
          </text:list-item>
          <text:list-item>
            <text:p text:style-name="P104"><text:span text:style-name="T16">Es gibt keine Unterschiede</text:span></text:p>
          </text:list-item>
          <text:list-item>
            <text:p text:style-name="P104"><text:span text:style-name="T16">Individualität entsteht nicht mehr durch Klamotten, sondern durch Charakter, Leistungen und soziales Engagement</text:span></text:p>
          </text:list-item>
          <text:list-item>
            <text:p text:style-name="P104"><text:span text:style-name="T16">Weniger Mobbing</text:span></text:p>
          </text:list-item>
          <text:list-item>
            <text:p text:style-name="P104"><text:span text:style-name="T16">Man würde nicht nach dem Äußeren bewertet werden</text:span></text:p>
          </text:list-item>
        </text:list>
        <text:h text:style-name="P71" text:outline-level="2"><text:bookmark-start text:name="_Toc484865652"/><text:span text:style-name="T35">NEIN</text:span><text:bookmark-end text:name="_Toc484865652"/></text:h>
        <text:list xml:id="list4222502254" text:style-name="WWNum38">
          <text:list-item>
            <text:p text:style-name="P105"><text:span text:style-name="T16">Schuluniformen würden die Vielzahl an Individualen zu einer grauen Masse verschmelzen</text:span></text:p>
          </text:list-item>
          <text:list-item>
            <text:p text:style-name="P105"><text:span text:style-name="T16">Charakteristika wie Hautfarbe oder Geschlecht würden noch mehr auffallen</text:span></text:p>
          </text:list-item>
          <text:list-item>
            <text:p text:style-name="P105"><text:span text:style-name="T16">Einschränkung der Individualität</text:span></text:p>
          </text:list-item>
        </text:list>
      </text:section>
      <text:section text:style-name="Sect2" text:name="Section19">
        <text:p text:style-name="P24"/>
        <text:h text:style-name="P65" text:outline-level="1"><text:bookmark-start text:name="_Toc484865653"/><text:span text:style-name="T46">DAS ABITUR</text:span><text:bookmark-end text:name="_Toc484865653"/></text:h>
        <text:list xml:id="list4291482157" text:style-name="WWNum32">
          <text:list-item>
            <text:p text:style-name="P106"><text:span text:style-name="T16">Am Ende des 4. Jahres ist das Abitur.</text:span></text:p>
          </text:list-item>
          <text:list-item>
            <text:p text:style-name="P106"><text:span text:style-name="T16">Das Abitur in Slowenien: der Abiturient, die Abi reise, der Abi ball.</text:span></text:p>
          </text:list-item>
          <text:list-item>
            <text:p text:style-name="P106"><text:span text:style-name="T16">Es gibt 3 Pflichtfächer (Slowenisch, Mathe, English – mündlich und schriftlich) und 2 Wahlfächer (nur schriftlich). </text:span></text:p>
          </text:list-item>
          <text:list-item>
            <text:p text:style-name="P106"><text:span text:style-name="T16">Das Abitur in Deutschland: 4-5 Fächer, Zentralabitur, Abi ball, Abi reise, Abi-logos, Leistungskurse, obligatorisch ist nur eins mündlich vor einer Prüfungskommission. </text:span></text:p>
          </text:list-item>
        </text:list>
        <text:p text:style-name="P13"/>
        <text:p text:style-name="P57"><text:span text:style-name="T24">15 DAS DEUTSCHE UND SLOWENISCHE SCHULSYSTEM</text:span></text:p>
        <text:h text:style-name="P61" text:outline-level="1"><text:bookmark-start text:name="_Toc484865654"/><text:span text:style-name="T26">VERGLEICHE BEIDE SCHULSYSTEME: UNTERSCHIEDE UND GEMEINSAMKEITEN</text:span><text:bookmark-end text:name="_Toc484865654"/></text:h>
        <text:h text:style-name="P61" text:outline-level="1"><text:bookmark-start text:name="_Toc484865655"/><text:span text:style-name="T26">WAS FINDEST DU GUT / NICHT GUT</text:span><text:bookmark-end text:name="_Toc484865655"/></text:h>
        <text:h text:style-name="P61" text:outline-level="1"><text:bookmark-start text:name="_Toc484865656"/><text:span text:style-name="T26">SCHULE IN DER ZUKUNFT: KANN COMPUTER DEN LEHRER ERSETZEN?</text:span><text:bookmark-end text:name="_Toc484865656"/></text:h>
        <text:h text:style-name="P61" text:outline-level="1"><text:bookmark-start text:name="_Toc484865657"/><text:span text:style-name="T26">ALTERNATIVE SCHULEN</text:span><text:bookmark-end text:name="_Toc484865657"/></text:h>
        <text:h text:style-name="P61" text:outline-level="1"><text:bookmark-start text:name="_Toc484865658"/><text:span text:style-name="T26">LEBENLANGES LERNEN</text:span><text:bookmark-end text:name="_Toc484865658"/></text:h>
        <text:p text:style-name="P57"><text:span text:style-name="T21">16 REISEN</text:span></text:p>
        <text:h text:style-name="P61" text:outline-level="1"><text:bookmark-start text:name="_Toc484865659"/><text:span text:style-name="T23">WANN REIST MAN?</text:span><text:bookmark-end text:name="_Toc484865659"/></text:h>
        <text:list xml:id="list457681649" text:style-name="WWNum39">
          <text:list-item>
            <text:p text:style-name="P107"><text:span text:style-name="T16">in die Ferien</text:span></text:p>
          </text:list-item>
          <text:list-item>
            <text:p text:style-name="P107"><text:span text:style-name="T16">wenn man Urlaub hat</text:span></text:p>
          </text:list-item>
          <text:list-item>
            <text:p text:style-name="P107"><text:span text:style-name="T16">im Sommer</text:span></text:p>
          </text:list-item>
          <text:list-item>
            <text:p text:style-name="P107"><text:span text:style-name="T16">wenn man Lust, Zeit, Geld hat</text:span></text:p>
          </text:list-item>
          <text:list-item>
            <text:p text:style-name="P107"><text:span text:style-name="T16">wenn wo was los ist</text:span></text:p>
          </text:list-item>
          <text:list-item>
            <text:p text:style-name="P107"><text:span text:style-name="T16">wenn man muss (die Geschäftsreise)</text:span></text:p>
          </text:list-item>
          <text:list-item>
            <text:p text:style-name="P107"><text:span text:style-name="T16">am Wochenende</text:span></text:p>
          </text:list-item>
        </text:list>
        <text:h text:style-name="P61" text:outline-level="1"><text:bookmark-start text:name="_Toc484865660"/><text:span text:style-name="T23">WOHIN REIST MAN?</text:span><text:bookmark-end text:name="_Toc484865660"/></text:h>
      </text:section>
      <text:section text:style-name="Sect3" text:name="Section20">
        <text:list xml:id="list1149334022" text:style-name="WWNum40">
          <text:list-item>
            <text:p text:style-name="P108"><text:span text:style-name="T16">ans Meer</text:span></text:p>
          </text:list-item>
          <text:list-item>
            <text:p text:style-name="P108"><text:span text:style-name="T16">an die Nordsee/Ostsee</text:span></text:p>
          </text:list-item>
          <text:list-item>
            <text:p text:style-name="P108"><text:span text:style-name="T16">an den Bodensee</text:span></text:p>
          </text:list-item>
          <text:list-item>
            <text:p text:style-name="P108"><text:span text:style-name="T16">nach Berlin, nach Deutschland</text:span></text:p>
          </text:list-item>
          <text:list-item>
            <text:p text:style-name="P108"><text:span text:style-name="T16">in die Schweiz/Türkei/Slowakei/Tschechische Republik, USA, Niederlande</text:span></text:p>
          </text:list-item>
          <text:list-item>
            <text:p text:style-name="P108"><text:span text:style-name="T16">ins Ausland</text:span></text:p>
          </text:list-item>
          <text:list-item>
            <text:p text:style-name="P108"><text:span text:style-name="T16">in die Berge</text:span></text:p>
          </text:list-item>
          <text:list-item>
            <text:p text:style-name="P108"><text:span text:style-name="T16">ins Gebirge</text:span></text:p>
          </text:list-item>
          <text:list-item>
            <text:p text:style-name="P108"><text:span text:style-name="T16">in die Alpen</text:span></text:p>
          </text:list-item>
          <text:list-item>
            <text:p text:style-name="P108"><text:span text:style-name="T16">auf die Insel Krk</text:span></text:p>
          </text:list-item>
          <text:list-item>
            <text:p text:style-name="P108"><text:span text:style-name="T16">ins Thermalbad/in den Kurort</text:span></text:p>
          </text:list-item>
          <text:list-item>
            <text:p text:style-name="P108"><text:span text:style-name="T16">man zeltet</text:span></text:p>
          </text:list-item>
          <text:list-item>
            <text:p text:style-name="P108"><text:span text:style-name="T16">man macht eine Kreuzfahrt</text:span></text:p>
          </text:list-item>
          <text:list-item>
            <text:p text:style-name="P108"><text:span text:style-name="T16">aktive Ferien auf dem Land (auf einem Bauernhof) </text:span></text:p>
          </text:list-item>
        </text:list>
        <text:p text:style-name="P158"/>
      </text:section>
      <text:section text:style-name="Sect2" text:name="Section21">
        <text:h text:style-name="P61" text:outline-level="1"><text:bookmark-start text:name="_Toc484865661"/><text:span text:style-name="T23">WOMIT REIST MAN?</text:span><text:bookmark-end text:name="_Toc484865661"/></text:h>
        <text:list xml:id="list2996562221" text:style-name="WWNum41">
          <text:list-item>
            <text:p text:style-name="P109"><text:span text:style-name="T16">mit dem Flugzeug, Bus, Zug, Auto, Motorrad, Fahrrad, Segelboot, Wohnmobil, Schiff, Taxi, LKW</text:span></text:p>
          </text:list-item>
          <text:list-item>
            <text:p text:style-name="P109"><text:span text:style-name="T16">mit der Kutsche, Fähre</text:span></text:p>
          </text:list-item>
          <text:list-item>
            <text:p text:style-name="P109"><text:span text:style-name="T16">zu fuß</text:span></text:p>
          </text:list-item>
        </text:list>
        <text:h text:style-name="P61" text:outline-level="1"><text:bookmark-start text:name="_Toc484865662"/><text:span text:style-name="T23">WARUM SOLL MAN REISEN?</text:span><text:bookmark-end text:name="_Toc484865662"/></text:h>
        <text:list xml:id="list243353982" text:style-name="WWNum42">
          <text:list-item>
            <text:p text:style-name="P110"><text:span text:style-name="T16">um den geistigen Horizont zu erweitern</text:span></text:p>
          </text:list-item>
          <text:list-item>
            <text:p text:style-name="P110"><text:span text:style-name="T16">um neue Leuten kennen zu lernen</text:span></text:p>
          </text:list-item>
          <text:list-item>
            <text:p text:style-name="P110"><text:span text:style-name="T16">um Freundschaften zu schließen</text:span></text:p>
          </text:list-item>
          <text:list-item>
            <text:p text:style-name="P110"><text:span text:style-name="T16">um ein Abenteuer zu erleben</text:span></text:p>
          </text:list-item>
          <text:list-item>
            <text:p text:style-name="P110"><text:span text:style-name="T16">um etwas neues zu erleben</text:span></text:p>
          </text:list-item>
          <text:list-item>
            <text:p text:style-name="P110"><text:span text:style-name="T16">um Verwandte zu besuchen</text:span></text:p>
          </text:list-item>
          <text:list-item>
            <text:p text:style-name="P110"><text:span text:style-name="T16">um neue Länder und fremde Kulturen kennen zu lernen</text:span></text:p>
          </text:list-item>
          <text:list-item>
            <text:p text:style-name="P110"><text:span text:style-name="T16">um Sehenswürdigkeiten zu besichtigen</text:span></text:p>
          </text:list-item>
          <text:list-item>
            <text:p text:style-name="P110"><text:span text:style-name="T16">um Sprachkenntnisse zu verbessern</text:span></text:p>
          </text:list-item>
          <text:list-item>
            <text:p text:style-name="P110"><text:span text:style-name="T16">um Geschäftskontakte zu knüpfen</text:span></text:p>
          </text:list-item>
          <text:list-item>
            <text:p text:style-name="P110"><text:span text:style-name="T16">um den Alltag zu vergessen</text:span></text:p>
          </text:list-item>
          <text:list-item>
            <text:p text:style-name="P110"><text:span text:style-name="T16">um abzuschalten</text:span></text:p>
          </text:list-item>
          <text:list-item>
            <text:p text:style-name="P110"><text:span text:style-name="T16">um sich zu entspannen/erholen/auszuruhen </text:span></text:p>
          </text:list-item>
        </text:list>
        <text:h text:style-name="P61" text:outline-level="1"><text:bookmark-start text:name="_Toc484865663"/><text:soft-page-break/><text:span text:style-name="T23">WIE REIST DU AM LIEBSTEN?</text:span><text:bookmark-end text:name="_Toc484865663"/></text:h>
        <text:h text:style-name="P61" text:outline-level="1"><text:bookmark-start text:name="_Toc484865664"/><text:span text:style-name="T23">WOHIN MÖCHTEST DU NOCH FAHREN? WARUM?</text:span><text:bookmark-end text:name="_Toc484865664"/></text:h>
        <text:h text:style-name="P61" text:outline-level="1"><text:bookmark-start text:name="_Toc484865665"/><text:span text:style-name="T23">HOTEL ODER CAMPINGPLATZ – VORTEILE UND NACHTEILE</text:span><text:bookmark-end text:name="_Toc484865665"/></text:h>
        <text:h text:style-name="P61" text:outline-level="1"><text:bookmark-start text:name="_Toc484865666"/><text:span text:style-name="T23">BESCHREIBE DEINE LETZTE REISE</text:span><text:bookmark-end text:name="_Toc484865666"/></text:h>
        <text:h text:style-name="P61" text:outline-level="1"><text:bookmark-start text:name="_Toc484865667"/><text:span text:style-name="T23">WIE KANN MAN SICH AUF EINE REISE VORBEREIEN?</text:span><text:bookmark-end text:name="_Toc484865667"/></text:h>
        <text:list xml:id="list1492638647" text:style-name="WWNum44">
          <text:list-item>
            <text:p text:style-name="P111"><text:span text:style-name="T16">das Gepäck (passende Kleidung)</text:span></text:p>
          </text:list-item>
          <text:list-item>
            <text:p text:style-name="P111"><text:span text:style-name="T16">den Pass/den Ausweis mitnehmen</text:span></text:p>
          </text:list-item>
          <text:list-item>
            <text:p text:style-name="P111"><text:span text:style-name="T16">was zum trinken, essen mitnehmen</text:span></text:p>
          </text:list-item>
          <text:list-item>
            <text:p text:style-name="P111"><text:span text:style-name="T16">Medikamente mitnehmen</text:span></text:p>
          </text:list-item>
          <text:list-item>
            <text:p text:style-name="P111"><text:span text:style-name="T16">für die Reise muss man sich impfen lassen</text:span></text:p>
          </text:list-item>
          <text:list-item>
            <text:p text:style-name="P111"><text:span text:style-name="T16">man muss sich über das Land informieren (einen Reiseführer besorgen)</text:span></text:p>
          </text:list-item>
          <text:list-item>
            <text:p text:style-name="P111"><text:span text:style-name="T16">die Fahrkarte/das Flugticket kaufen</text:span></text:p>
          </text:list-item>
          <text:list-item>
            <text:p text:style-name="P111"><text:span text:style-name="T16">die Unterkunft (Übernachtung) reservieren/buchen</text:span></text:p>
          </text:list-item>
          <text:list-item>
            <text:p text:style-name="P111"><text:span text:style-name="T16">sich über das Wetter informieren</text:span></text:p>
          </text:list-item>
          <text:list-item>
            <text:p text:style-name="P111"><text:span text:style-name="T16">Krankenversicherung abschließen</text:span></text:p>
          </text:list-item>
          <text:list-item>
            <text:p text:style-name="P111"><text:span text:style-name="T16">das Visum beantragen (bei der Botschaft)</text:span></text:p>
          </text:list-item>
          <text:list-item>
            <text:p text:style-name="P111"><text:span text:style-name="T16">passende Währung mitnehmen (Geld wechseln)</text:span></text:p>
          </text:list-item>
        </text:list>
        <text:h text:style-name="P61" text:outline-level="1"><text:bookmark-start text:name="_Toc484865668"/><text:span text:style-name="T23">WELCHE PROBLEME KANN MAN AUF REISEN HABEN?</text:span><text:bookmark-end text:name="_Toc484865668"/></text:h>
        <text:list xml:id="list3534622477" text:style-name="WWNum43">
          <text:list-item>
            <text:p text:style-name="P112"><text:span text:style-name="T16">Unfälle, Pannen</text:span></text:p>
          </text:list-item>
          <text:list-item>
            <text:p text:style-name="P112"><text:span text:style-name="T16">Kriminalität (gefährliche Länder, gefährliche Stadtteile, Terroranschläge)</text:span></text:p>
          </text:list-item>
          <text:list-item>
            <text:p text:style-name="P112"><text:span text:style-name="T16">Verständigungsprobleme (man versteht die Sprache nicht oder die Einheimischen sprechen keine Fremdsprachen)</text:span></text:p>
          </text:list-item>
          <text:list-item>
            <text:p text:style-name="P112"><text:span text:style-name="T16">man kann bestohlen werden</text:span></text:p>
          </text:list-item>
          <text:list-item>
            <text:p text:style-name="P112"><text:span text:style-name="T16">man kann sich verlaufen oder verfahren</text:span></text:p>
          </text:list-item>
          <text:list-item>
            <text:p text:style-name="P112"><text:span text:style-name="T16">kulturelle Unterschiede</text:span></text:p>
          </text:list-item>
          <text:list-item>
            <text:p text:style-name="P112"><text:span text:style-name="T16">schlechte Hotels</text:span></text:p>
          </text:list-item>
          <text:list-item>
            <text:p text:style-name="P112"><text:span text:style-name="T16">das Hotel ist ausgebucht</text:span></text:p>
          </text:list-item>
          <text:list-item>
            <text:p text:style-name="P112"><text:span text:style-name="T16">der Flug wird abgesagt</text:span></text:p>
          </text:list-item>
          <text:list-item>
            <text:p text:style-name="P112"><text:span text:style-name="T16">Gesundheitsprobleme (Verdauungsprobleme, man bekommt ein Virus)</text:span></text:p>
          </text:list-item>
          <text:list-item>
            <text:p text:style-name="P112"><text:span text:style-name="T16">man gibt zu viel Geld aus (alles ist teuer als man erwartet hat)</text:span></text:p>
          </text:list-item>
          <text:list-item>
            <text:p text:style-name="P112"><text:span text:style-name="T16">das Gepäck geht verloren</text:span></text:p>
          </text:list-item>
          <text:list-item>
            <text:p text:style-name="P112"><text:span text:style-name="T16">schlechtes Wetter</text:span></text:p>
          </text:list-item>
        </text:list>
        <text:p text:style-name="P26"/>
        <text:p text:style-name="P56"><text:span text:style-name="T42">17 DAS LEBEN IM AUSLAND</text:span></text:p>
        <text:h text:style-name="P61" text:outline-level="1"><text:bookmark-start text:name="_Toc484865669"/><text:span text:style-name="T47">VORTEILE UND NACHTEILE DES LEBENS IM AUSLAND</text:span><text:bookmark-end text:name="_Toc484865669"/></text:h>
      </text:section>
      <text:section text:style-name="Sect1" text:name="Section22">
        <text:h text:style-name="P70" text:outline-level="2"><text:bookmark-start text:name="_Toc484865670"/><text:span text:style-name="T39">VORTEILE</text:span><text:bookmark-end text:name="_Toc484865670"/></text:h>
        <text:list xml:id="list3387771788" text:style-name="WWNum45">
          <text:list-item>
            <text:p text:style-name="P113"><text:span text:style-name="T16">um neue Kultur kennen zu lernen (andere Sitten, Bräuche, Gewohnheiten)</text:span></text:p>
          </text:list-item>
          <text:list-item>
            <text:p text:style-name="P113"><text:span text:style-name="T16">man knüpft neue Kontakte</text:span></text:p>
          </text:list-item>
          <text:list-item>
            <text:p text:style-name="P113"><text:span text:style-name="T16">man kann mehr verdienen und neue Berufserfahrungen bekommen</text:span></text:p>
          </text:list-item>
          <text:list-item>
            <text:p text:style-name="P113"><text:span text:style-name="T16">man wird toleranter, anpassungsfähiger, selbstständiger</text:span></text:p>
          </text:list-item>
          <text:list-item>
            <text:p text:style-name="P113"><text:span text:style-name="T16">man erweitert seinen geistigen Horizont</text:span></text:p>
          </text:list-item>
          <text:list-item>
            <text:p text:style-name="P113"><text:span text:style-name="T16">man lernt neue Sprache oder verbessert Sprachkenntnisse</text:span></text:p>
          </text:list-item>
          <text:list-item>
            <text:p text:style-name="P113"><text:span text:style-name="T16">man kann sich weiterbilden</text:span></text:p>
          </text:list-item>
        </text:list>
        <text:p text:style-name="P158"/>
        <text:p text:style-name="P158"/>
        <text:h text:style-name="P70" text:outline-level="2"><text:bookmark-start text:name="_Toc484865671"/><text:span text:style-name="T39">NACHTEILE</text:span><text:bookmark-end text:name="_Toc484865671"/></text:h>
        <text:list xml:id="list1714322861" text:style-name="WWNum46">
          <text:list-item>
            <text:p text:style-name="P114"><text:span text:style-name="T16">das Heimweh </text:span></text:p>
          </text:list-item>
          <text:list-item>
            <text:p text:style-name="P114"><text:span text:style-name="T16">man hat Angst, Freunde aus den Augen zu verlieren</text:span></text:p>
          </text:list-item>
          <text:list-item>
            <text:p text:style-name="P114"><text:span text:style-name="T16">anderes Klima und andere Gewohnheiten (Essen, Feiertage)</text:span></text:p>
          </text:list-item>
          <text:list-item>
            <text:p text:style-name="P114"><text:span text:style-name="T16">andere Städten (Kriminalität)</text:span></text:p>
          </text:list-item>
          <text:list-item>
            <text:p text:style-name="P114"><text:span text:style-name="T16">das Leben ist teuer (kann teuer sein)</text:span></text:p>
          </text:list-item>
          <text:list-item>
            <text:p text:style-name="P114"><text:span text:style-name="T16">andere Mentalität</text:span></text:p>
          </text:list-item>
          <text:list-item>
            <text:p text:style-name="P114"><text:span text:style-name="T16">soziale Sicherheit (Arzt, Schule – kostenlos?)</text:span></text:p>
          </text:list-item>
          <text:list-item>
            <text:p text:style-name="P114"><text:span text:style-name="T16">Sprachkenntnisse</text:span></text:p>
          </text:list-item>
          <text:list-item>
            <text:p text:style-name="P114"><text:span text:style-name="T16">man braucht Arbeitserlaubnis, Aufenthaltsgenehmigung</text:span></text:p>
          </text:list-item>
          <text:list-item>
            <text:p text:style-name="P114"><text:span text:style-name="T16">Krankheiten, Viren</text:span></text:p>
          </text:list-item>
          <text:list-item>
            <text:p text:style-name="P114"><text:span text:style-name="T16">man kennt niemanden (Einsamkeit)</text:span></text:p>
          </text:list-item>
        </text:list>
      </text:section>
      <text:section text:style-name="Sect2" text:name="Section23">
        <text:h text:style-name="P61" text:outline-level="1"><text:bookmark-start text:name="_Toc484865672"/><text:span text:style-name="T47">WARUM WANDERN IN LETZTER ZEIT VIELE LEUTE AUS?</text:span><text:bookmark-end text:name="_Toc484865672"/></text:h>
        <text:list xml:id="list486745994" text:style-name="WWNum47">
          <text:list-item>
            <text:p text:style-name="P115"><text:span text:style-name="T16">ein Jobangebot im Ausland</text:span></text:p>
          </text:list-item>
          <text:list-item>
            <text:p text:style-name="P115"><text:span text:style-name="T16">Unzufriedenheit in der Heimat (jahrelange Arbeitslosigkeit, Streitig…) </text:span><text:span text:style-name="T4"></text:span><text:span text:style-name="T16"> Sie hoffen auf ein besseres Leben</text:span></text:p>
          </text:list-item>
          <text:list-item>
            <text:p text:style-name="P115"><text:span text:style-name="T16">besserer Lebensbedingungen und Arbeitsbedingungen</text:span></text:p>
          </text:list-item>
          <text:list-item>
            <text:p text:style-name="P115"><text:span text:style-name="T16">der Reiz des Fremden (woanders ist immer viel interessanter)</text:span></text:p>
          </text:list-item>
          <text:list-item>
            <text:p text:style-name="P115"><text:span text:style-name="T16">die Gesundheit (anderes Klima)</text:span></text:p>
          </text:list-item>
          <text:list-item>
            <text:p text:style-name="P115"><text:span text:style-name="T16">politische Gründe</text:span></text:p>
          </text:list-item>
          <text:list-item>
            <text:p text:style-name="P115"><text:span text:style-name="T16">als Flüchtlinge wegen des Krieges, Naturkatastrophen, Hungersnot</text:span></text:p>
          </text:list-item>
          <text:list-item>
            <text:p text:style-name="P115"><text:span text:style-name="T16">um mehr Geld zu verdienen und damit den Kinder bessere Zukunft geben zu können</text:span></text:p>
          </text:list-item>
        </text:list>
        <text:h text:style-name="P61" text:outline-level="1"><text:bookmark-start text:name="_Toc484865673"/><text:span text:style-name="T47">WIE HABEN SICH DIE MIGRATIONSFLÜSSE AUF DER WELT VERÄNDERT?</text:span><text:bookmark-end text:name="_Toc484865673"/><text:span text:style-name="T47"> </text:span></text:h>
        <text:p text:style-name="P10"><text:span text:style-name="T16">Im 18. und 19. Jahrhundert beispielsweise wanderten rund 60 Millionen Europäer in die „Neue Welt“ Nord- und Südamerikas aus (auch in der Zeit nach dem Ersten und Zweiten Weltkriege migrierten ganze Gruppen). Kriege verändern das Migrationsbild drastisch.</text:span></text:p>
        <text:h text:style-name="P61" text:outline-level="1"><text:bookmark-start text:name="_Toc484865674"/><text:span text:style-name="T47">WÜRDEST DU IM AUSLAND LEBEN?</text:span><text:bookmark-end text:name="_Toc484865674"/></text:h>
        <text:p text:style-name="Standard"><text:span text:style-name="T16">Nein. Ich würde nicht im Ausland leben, weil ich Angst von die Kriminalität habe und ich nicht meine Freunde aus den Augen verlieren möchte. Ich möchte auch in Slowenien arbeiten, weil es schwere für mich ist, in einen anderen Land mit einen anderen Sprachen zu arbeiten.</text:span></text:p>
        <text:h text:style-name="P61" text:outline-level="1"><text:bookmark-start text:name="_Toc484865675"/><text:span text:style-name="T47">KENNST DU JEMANDEN?</text:span><text:bookmark-end text:name="_Toc484865675"/></text:h>
        <text:p text:style-name="Standard"><text:span text:style-name="T16">Natürlich kenne ich! Ich habe meine Verwandten, die in Deutschland leben. </text:span></text:p>
        <text:p text:style-name="P44"/>
        <text:h text:style-name="P61" text:outline-level="1"><text:bookmark-start text:name="_Toc484865676"/><text:span text:style-name="T47">SIND IMMIGRANTEN EINE LAST ODER ENIE MÖGLICHKEIT FÜR DAS AUFNEHMENDE LAND?</text:span><text:bookmark-end text:name="_Toc484865676"/></text:h>
        <text:h text:style-name="P70" text:outline-level="2"><text:bookmark-start text:name="_Toc484865677"/><text:span text:style-name="T39">VORTEILE</text:span><text:bookmark-end text:name="_Toc484865677"/></text:h>
        <text:list xml:id="list746472962" text:style-name="WWNum48">
          <text:list-item>
            <text:p text:style-name="P116"><text:span text:style-name="T16">Billigarbeiter</text:span></text:p>
          </text:list-item>
          <text:list-item>
            <text:p text:style-name="P116"><text:span text:style-name="T16">Zuwanderung steigert die Innovationskraft</text:span></text:p>
          </text:list-item>
          <text:list-item>
            <text:p text:style-name="P116"><text:span text:style-name="T16">Migranten sind jung</text:span></text:p>
          </text:list-item>
          <text:list-item>
            <text:p text:style-name="P116"><text:span text:style-name="T16">Vielfalt</text:span></text:p>
          </text:list-item>
          <text:list-item>
            <text:p text:style-name="P116"><text:span text:style-name="T16">Sie bereichern unser Leben</text:span></text:p>
          </text:list-item>
        </text:list>
        <text:h text:style-name="P70" text:outline-level="2"><text:bookmark-start text:name="_Toc484865678"/><text:span text:style-name="T39">NACHTEILE</text:span><text:bookmark-end text:name="_Toc484865678"/></text:h>
        <text:list xml:id="list633425340" text:style-name="WWNum49">
          <text:list-item>
            <text:p text:style-name="P117"><text:span text:style-name="T16">Sprache</text:span></text:p>
          </text:list-item>
          <text:list-item>
            <text:p text:style-name="P117"><text:span text:style-name="T16">Betreuungsbedarf</text:span></text:p>
          </text:list-item>
          <text:list-item>
            <text:p text:style-name="P117"><text:span text:style-name="T16">Ist da genug Platz für alle?</text:span></text:p>
          </text:list-item>
          <text:list-item>
            <text:p text:style-name="P117"><text:span text:style-name="T16">Migranten bekommen schlecht bezahlte und harte Arbeiten, weil sie in der Heimat erworbene Ausbildung und Erfahrung im neuen Land keine Anerkennung findet</text:span></text:p>
          </text:list-item>
        </text:list>
        <text:p text:style-name="P56"><text:span text:style-name="T16">18 VERKEHRSMITTEL</text:span></text:p>
        <text:h text:style-name="P61" text:outline-level="1"><text:bookmark-start text:name="_Toc484865679"/><text:span text:style-name="T20">WOMIT FRÜHER UND WOMIT HEUTE?</text:span><text:bookmark-end text:name="_Toc484865679"/></text:h>
        <text:p text:style-name="P10"><text:span text:style-name="T16">FRÜHER: der Pferdewagen, die Kutsche, das Fahrrad, der Bus, der Zug, das Schiff, das Auto</text:span></text:p>
        <text:p text:style-name="P10"><text:span text:style-name="T16">HEUTE: der Zug, der Bus, die Straßenbahn, die U-Bahn, das Schiff, die Fähre, das Auto, das Motorrad, das Fahrrad, der Kombi</text:span></text:p>
        <text:h text:style-name="P61" text:outline-level="1"><text:bookmark-start text:name="_Toc484865680"/><text:span text:style-name="T20">VORTEILE UND NACHTEILE VOM REISEN MIT DEM AUTO, ZUG, FLUGZEUG, BUS, FAHRRAD, MOTORRAD</text:span><text:bookmark-end text:name="_Toc484865680"/></text:h>
        <text:p text:style-name="P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7"/>
            </table:table-cell>
            <table:table-cell table:style-name="Table8.B1" office:value-type="string">
              <text:p text:style-name="P10"><text:span text:style-name="T12">AUTO</text:span></text:p>
            </table:table-cell>
            <table:table-cell table:style-name="Table8.B1" office:value-type="string">
              <text:p text:style-name="P10"><text:span text:style-name="T12">ZUG</text:span></text:p>
            </table:table-cell>
            <table:table-cell table:style-name="Table8.B1" table:number-columns-spanned="2" office:value-type="string">
              <text:p text:style-name="P10"><text:span text:style-name="T12"><text:s text:c="4"/>FLUGZEUG</text:span></text:p>
            </table:table-cell>
            <table:covered-table-cell/>
            <table:table-cell table:style-name="Table8.F1" office:value-type="string">
              <text:p text:style-name="Standard"/>
            </table:table-cell>
          </table:table-row>
          <table:table-row table:style-name="Table8.1">
            <table:table-cell table:style-name="Table8.A2" office:value-type="string">
              <text:p text:style-name="P10"><text:span text:style-name="T17">VORTEILE</text:span></text:p>
            </table:table-cell>
            <table:table-cell table:style-name="Table8.B2" office:value-type="string">
              <text:list xml:id="list625176632" text:style-name="WWNum50">
                <text:list-item>
                  <text:p text:style-name="P118"><text:span text:style-name="T16">Bequem</text:span></text:p>
                </text:list-item>
                <text:list-item>
                  <text:p text:style-name="P118"><text:span text:style-name="T16">Billiger wenn mehrere Leute zusammen fahren</text:span></text:p>
                </text:list-item>
                <text:list-item>
                  <text:p text:style-name="P118"><text:span text:style-name="T16">Mehr Gepäck</text:span></text:p>
                </text:list-item>
                <text:list-item>
                  <text:p text:style-name="P118"><text:span text:style-name="T16">Pausen wenn man will</text:span></text:p>
                </text:list-item>
                <text:list-item>
                  <text:p text:style-name="P118"><text:span text:style-name="T16">Man kann die Reisezeit selbst bestimmen</text:span></text:p>
                </text:list-item>
              </text:list>
            </table:table-cell>
            <table:table-cell table:style-name="Table8.C2" office:value-type="string">
              <text:list xml:id="list152158417234695" text:continue-numbering="true" text:style-name="WWNum50">
                <text:list-item>
                  <text:p text:style-name="P198"><text:span text:style-name="T16">Billig</text:span></text:p>
                </text:list-item>
                <text:list-item>
                  <text:p text:style-name="P118"><text:span text:style-name="T16">Günstig</text:span></text:p>
                </text:list-item>
                <text:list-item>
                  <text:p text:style-name="P118"><text:span text:style-name="T16">Gemütlich</text:span></text:p>
                </text:list-item>
                <text:list-item>
                  <text:p text:style-name="P118"><text:span text:style-name="T16">Keine Staus</text:span></text:p>
                </text:list-item>
                <text:list-item>
                  <text:p text:style-name="P118"><text:span text:style-name="T16">Kein Stress</text:span></text:p>
                </text:list-item>
                <text:list-item>
                  <text:p text:style-name="P118"><text:span text:style-name="T16">Neue Leute kennen lernen</text:span></text:p>
                </text:list-item>
              </text:list>
            </table:table-cell>
            <table:table-cell table:style-name="Table8.D2" office:value-type="string">
              <text:p text:style-name="P13"/>
              <text:p text:style-name="P13"/>
              <text:p text:style-name="P13"/>
              <text:p text:style-name="P13"/>
              <text:list xml:id="list152159209635836" text:continue-numbering="true" text:style-name="WWNum50">
                <text:list-item>
                  <text:p text:style-name="P159"/>
                </text:list-item>
              </text:list>
              <text:p text:style-name="P13"/>
              <text:p text:style-name="P13"/>
            </table:table-cell>
            <table:table-cell table:style-name="Table8.E2" table:number-columns-spanned="2" office:value-type="string">
              <text:list xml:id="list152158408342730" text:continue-numbering="true" text:style-name="WWNum50">
                <text:list-item>
                  <text:p text:style-name="P199"><text:span text:style-name="T16">Schnell</text:span></text:p>
                </text:list-item>
                <text:list-item>
                  <text:p text:style-name="P199"><text:span text:style-name="T16">Gut für große Entfernungen</text:span></text:p>
                </text:list-item>
                <text:list-item>
                  <text:p text:style-name="P199"><text:span text:style-name="T16">Man ist nicht unter Stress</text:span></text:p>
                </text:list-item>
                <text:list-item>
                  <text:p text:style-name="P199"><text:span text:style-name="T16">Man kann etwas essen und </text:span></text:p>
                </text:list-item>
                <text:list-item>
                  <text:p text:style-name="P199"><text:span text:style-name="T16">trinken</text:span></text:p>
                </text:list-item>
                <text:list-item>
                  <text:p text:style-name="P199"><text:span text:style-name="T16">Keine Staus</text:span></text:p>
                </text:list-item>
                <text:list-item>
                  <text:p text:style-name="P199"><text:span text:style-name="T16">Es ist ein Erlebnis</text:span></text:p>
                </text:list-item>
              </text:list>
            </table:table-cell>
            <table:covered-table-cell/>
          </table:table-row>
          <table:table-row table:style-name="Table8.1">
            <table:table-cell table:style-name="Table8.A3" office:value-type="string">
              <text:p text:style-name="P10"><text:span text:style-name="T17">NACHTEILE</text:span></text:p>
            </table:table-cell>
            <table:table-cell table:style-name="Table8.B3" office:value-type="string">
              <text:list xml:id="list152157571876665" text:continue-numbering="true" text:style-name="WWNum50">
                <text:list-item>
                  <text:p text:style-name="P118"><text:span text:style-name="T16">Unfälle</text:span></text:p>
                </text:list-item>
                <text:list-item>
                  <text:p text:style-name="P118"><text:span text:style-name="T16">Staus</text:span></text:p>
                </text:list-item>
                <text:list-item>
                  <text:p text:style-name="P118"><text:span text:style-name="T16">Probleme mit parken</text:span></text:p>
                </text:list-item>
                <text:list-item>
                  <text:p text:style-name="P118"><text:span text:style-name="T16">Probleme mit dem Auto (die Autopanne)</text:span></text:p>
                </text:list-item>
                <text:list-item>
                  <text:p text:style-name="P118"><text:span text:style-name="T16">Teuer Benzin</text:span></text:p>
                </text:list-item>
                <text:list-item>
                  <text:p text:style-name="P118"><text:span text:style-name="T16">Müdigkeit</text:span></text:p>
                </text:list-item>
                <text:list-item>
                  <text:p text:style-name="P118"><text:span text:style-name="T16">Man ist gestresst</text:span></text:p>
                </text:list-item>
              </text:list>
            </table:table-cell>
            <table:table-cell table:style-name="Table8.C3" office:value-type="string">
              <text:list xml:id="list152158618468458" text:continue-numbering="true" text:style-name="WWNum50">
                <text:list-item>
                  <text:p text:style-name="P118"><text:span text:style-name="T16">Dauert länger</text:span></text:p>
                </text:list-item>
                <text:list-item>
                  <text:p text:style-name="P118"><text:span text:style-name="T16">Nicht so viel Gepäck</text:span></text:p>
                </text:list-item>
                <text:list-item>
                  <text:p text:style-name="P118"><text:span text:style-name="T16">Verspätungen</text:span></text:p>
                </text:list-item>
                <text:list-item>
                  <text:p text:style-name="P118"><text:span text:style-name="T16">Man muss umsteigen</text:span></text:p>
                </text:list-item>
                <text:list-item>
                  <text:p text:style-name="P118"><text:span text:style-name="T16">Nicht direkt im Zentrum kommen</text:span></text:p>
                </text:list-item>
              </text:list>
            </table:table-cell>
            <table:table-cell table:style-name="Table8.D3" office:value-type="string">
              <text:p text:style-name="P13"/>
              <text:p text:style-name="P13"/>
              <text:p text:style-name="P13"/>
              <text:list xml:id="list152158199979639" text:continue-numbering="true" text:style-name="WWNum50">
                <text:list-item>
                  <text:p text:style-name="P159"/>
                </text:list-item>
              </text:list>
              <text:p text:style-name="P13"/>
              <text:p text:style-name="P13"/>
              <text:p text:style-name="P13"/>
              <text:list xml:id="list152157422592119" text:continue-numbering="true" text:style-name="WWNum50">
                <text:list-item>
                  <text:p text:style-name="P159"/>
                </text:list-item>
              </text:list>
              <text:p text:style-name="P13"/>
              <text:p text:style-name="P13"/>
            </table:table-cell>
            <table:table-cell table:style-name="Table8.E3" table:number-columns-spanned="2" office:value-type="string">
              <text:list xml:id="list152158258977113" text:continue-numbering="true" text:style-name="WWNum50">
                <text:list-item>
                  <text:p text:style-name="P199"><text:span text:style-name="T16">Die Turbulenz</text:span></text:p>
                </text:list-item>
                <text:list-item>
                  <text:p text:style-name="P199"><text:span text:style-name="T16">Bei Unfällen kaum Überlebender</text:span></text:p>
                </text:list-item>
                <text:list-item>
                  <text:p text:style-name="P199"><text:span text:style-name="T16">Man darf keine Flüssigkeit </text:span></text:p>
                </text:list-item>
                <text:list-item>
                  <text:p text:style-name="P199"><text:span text:style-name="T16">mitnehmen</text:span></text:p>
                </text:list-item>
                <text:list-item>
                  <text:p text:style-name="P199"><text:span text:style-name="T16">Man muss extra Gepäck bezahlen</text:span></text:p>
                </text:list-item>
                <text:list-item>
                  <text:p text:style-name="P199"><text:span text:style-name="T16">Angst vor Fliegen</text:span></text:p>
                </text:list-item>
                <text:list-item>
                  <text:p text:style-name="P199"><text:span text:style-name="T16">Nicht angenehm bei schlechtem </text:span></text:p>
                </text:list-item>
                <text:list-item>
                  <text:p text:style-name="P199"><text:span text:style-name="T16">Wetter</text:span></text:p>
                </text:list-item>
                <text:list-item>
                  <text:p text:style-name="P199"><text:span text:style-name="T16">Wenig Platz</text:span></text:p>
                </text:list-item>
                <text:list-item>
                  <text:p text:style-name="P199"><text:span text:style-name="T16">Sehr Teuer</text:span></text:p>
                </text:list-item>
              </text:list>
            </table:table-cell>
            <table:covered-table-cell/>
          </table:table-row>
        </table:table>
        <text:p text:style-name="P1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7"/>
            </table:table-cell>
            <table:table-cell table:style-name="Table9.B1" office:value-type="string">
              <text:p text:style-name="P10"><text:span text:style-name="T12">BUS</text:span></text:p>
            </table:table-cell>
            <table:table-cell table:style-name="Table9.C1" office:value-type="string">
              <text:p text:style-name="P10"><text:span text:style-name="T12">FAHRRAD</text:span></text:p>
            </table:table-cell>
            <table:table-cell table:style-name="Table9.D1" office:value-type="string">
              <text:p text:style-name="P10"><text:span text:style-name="T12">MOTORRAD</text:span></text:p>
            </table:table-cell>
          </table:table-row>
          <table:table-row table:style-name="Table9.1">
            <table:table-cell table:style-name="Table9.A2" office:value-type="string">
              <text:p text:style-name="P10"><text:span text:style-name="T17">VORTEILE</text:span></text:p>
            </table:table-cell>
            <table:table-cell table:style-name="Table9.B2" office:value-type="string">
              <text:list xml:id="list2722317991" text:style-name="WWNum51">
                <text:list-item>
                  <text:p text:style-name="P119"><text:span text:style-name="T16">Keine Probleme mit parken</text:span></text:p>
                </text:list-item>
                <text:list-item>
                  <text:p text:style-name="P119"><text:span text:style-name="T16">Neue Leute kennen lernen</text:span></text:p>
                </text:list-item>
                <text:list-item>
                  <text:p text:style-name="P119"><text:span text:style-name="T16">Günstig</text:span></text:p>
                </text:list-item>
                <text:list-item>
                  <text:p text:style-name="P119"><text:span text:style-name="T16">Viele Buslinien</text:span></text:p>
                </text:list-item>
              </text:list>
            </table:table-cell>
            <table:table-cell table:style-name="Table9.C2" office:value-type="string">
              <text:list xml:id="list1104953705" text:style-name="WWNum52">
                <text:list-item>
                  <text:p text:style-name="P120"><text:span text:style-name="T16">Gut für den Körper</text:span></text:p>
                </text:list-item>
                <text:list-item>
                  <text:p text:style-name="P120"><text:span text:style-name="T16">Keine Kosten</text:span></text:p>
                </text:list-item>
                <text:list-item>
                  <text:p text:style-name="P120"><text:span text:style-name="T16">Umweltfreundlich</text:span></text:p>
                </text:list-item>
                <text:list-item>
                  <text:p text:style-name="P120"><text:span text:style-name="T16">Kein Staus</text:span></text:p>
                </text:list-item>
              </text:list>
            </table:table-cell>
            <table:table-cell table:style-name="Table9.D2" office:value-type="string">
              <text:list xml:id="list534603739" text:style-name="WWNum53">
                <text:list-item>
                  <text:p text:style-name="P121"><text:span text:style-name="T16">Schnell</text:span></text:p>
                </text:list-item>
                <text:list-item>
                  <text:p text:style-name="P121"><text:span text:style-name="T16">Man fühlt sich Freitag man genießt die Geschwindigkeit</text:span></text:p>
                </text:list-item>
              </text:list>
            </table:table-cell>
          </table:table-row>
          <table:table-row table:style-name="Table9.1">
            <table:table-cell table:style-name="Table9.A3" office:value-type="string">
              <text:p text:style-name="P10"><text:span text:style-name="T17">NACHTEILE</text:span></text:p>
            </table:table-cell>
            <table:table-cell table:style-name="Table9.B3" office:value-type="string">
              <text:list xml:id="list152158714308145" text:continue-list="list2722317991" text:style-name="WWNum51">
                <text:list-item>
                  <text:p text:style-name="P119"><text:span text:style-name="T16">Wenig Platz</text:span></text:p>
                </text:list-item>
                <text:list-item>
                  <text:p text:style-name="P119"><text:span text:style-name="T16">Langsam</text:span></text:p>
                </text:list-item>
                <text:list-item>
                  <text:p text:style-name="P119"><text:span text:style-name="T16">Schlechte Luft</text:span></text:p>
                </text:list-item>
                <text:list-item>
                  <text:p text:style-name="P119"><text:span text:style-name="T16">Das Gedränge </text:span></text:p>
                </text:list-item>
              </text:list>
            </table:table-cell>
            <table:table-cell table:style-name="Table9.C3" office:value-type="string">
              <text:list xml:id="list152157434349313" text:continue-list="list1104953705" text:style-name="WWNum52">
                <text:list-item>
                  <text:p text:style-name="P120"><text:span text:style-name="T16">Schlechtes Wetter</text:span></text:p>
                </text:list-item>
                <text:list-item>
                  <text:p text:style-name="P120"><text:span text:style-name="T16">Gefährlich</text:span></text:p>
                </text:list-item>
                <text:list-item>
                  <text:p text:style-name="P120"><text:span text:style-name="T16">Fahrraddiebe </text:span></text:p>
                </text:list-item>
              </text:list>
            </table:table-cell>
            <table:table-cell table:style-name="Table9.D3" office:value-type="string">
              <text:list xml:id="list152158222188952" text:continue-list="list534603739" text:style-name="WWNum53">
                <text:list-item>
                  <text:p text:style-name="P121"><text:span text:style-name="T16">Unfälle</text:span></text:p>
                </text:list-item>
                <text:list-item>
                  <text:p text:style-name="P121"><text:span text:style-name="T16">Wenig Gepäck</text:span></text:p>
                </text:list-item>
                <text:list-item>
                  <text:p text:style-name="P121"><text:span text:style-name="T16">Teuer Ausrüstung</text:span></text:p>
                </text:list-item>
                <text:list-item>
                  <text:p text:style-name="P121"><text:span text:style-name="T16">Schlechtes Wetter</text:span></text:p>
                </text:list-item>
              </text:list>
            </table:table-cell>
          </table:table-row>
        </table:table>
        <text:p text:style-name="P13"/>
        <text:p text:style-name="P28"/>
        <text:h text:style-name="P65" text:outline-level="1"><text:bookmark-start text:name="_Toc484865681"/><text:span text:style-name="T20">WARUM PASSIEREN SO VIELE UNFÄLLE?</text:span><text:bookmark-end text:name="_Toc484865681"/><text:span text:style-name="T20"> </text:span></text:h>
        <text:list xml:id="list1612426955" text:style-name="WWNum54">
          <text:list-item>
            <text:p text:style-name="P122"><text:span text:style-name="T16">Alkohol</text:span></text:p>
          </text:list-item>
          <text:list-item>
            <text:p text:style-name="P122"><text:span text:style-name="T16">Staus</text:span></text:p>
          </text:list-item>
          <text:list-item>
            <text:p text:style-name="P122"><text:span text:style-name="T16">die Unterfahrenheit der Jungen Fahrer</text:span></text:p>
          </text:list-item>
          <text:list-item>
            <text:p text:style-name="P122"><text:span text:style-name="T16">Müdigkeit</text:span></text:p>
          </text:list-item>
          <text:list-item>
            <text:p text:style-name="P122"><text:span text:style-name="T16">man beachtet Verkehrsregeln nicht</text:span></text:p>
          </text:list-item>
          <text:list-item>
            <text:p text:style-name="P122"><text:span text:style-name="T16">man übersieht Verkehrszeichen</text:span></text:p>
          </text:list-item>
          <text:list-item>
            <text:p text:style-name="P122"><text:span text:style-name="T16">schlechte Wetterverhältnisse</text:span></text:p>
          </text:list-item>
          <text:list-item>
            <text:p text:style-name="P122"><text:span text:style-name="T16">schlechte Straßen</text:span></text:p>
          </text:list-item>
          <text:list-item>
            <text:p text:style-name="P122"><text:span text:style-name="T16">zu hohe Geschwindigkeit</text:span></text:p>
          </text:list-item>
        </text:list>
        <text:h text:style-name="P70" text:outline-level="2"><text:bookmark-start text:name="_Toc484865682"/><text:span text:style-name="T48">WAS KANN MAN DAGEGEN TUN?</text:span><text:bookmark-end text:name="_Toc484865682"/><text:span text:style-name="T48"> </text:span></text:h>
        <text:list xml:id="list2109739113" text:style-name="WWNum55">
          <text:list-item>
            <text:p text:style-name="P123"><text:span text:style-name="T16">Straßen reparieren</text:span></text:p>
          </text:list-item>
          <text:list-item>
            <text:p text:style-name="P123"><text:span text:style-name="T16">Kurse für junge Fahrer</text:span></text:p>
          </text:list-item>
          <text:list-item>
            <text:p text:style-name="P123"><text:span text:style-name="T16">Hohe strafen</text:span></text:p>
          </text:list-item>
          <text:list-item>
            <text:p text:style-name="P123"><text:span text:style-name="T16">den Führerschein wegnehmen</text:span></text:p>
          </text:list-item>
          <text:list-item>
            <text:p text:style-name="P123"><text:span text:style-name="T16">andere Verkehrsmittel benutzen</text:span></text:p>
          </text:list-item>
          <text:list-item>
            <text:p text:style-name="P123"><text:span text:style-name="T16">Verkehrsregeln schon im Kindergarten lernen</text:span></text:p>
          </text:list-item>
          <text:list-item>
            <text:p text:style-name="P123"><text:span text:style-name="T16">Fahrer: Pause machen, Regeln beachten</text:span></text:p>
          </text:list-item>
        </text:list>
        <text:h text:style-name="P70" text:outline-level="2"><text:bookmark-start text:name="_Toc484865683"/><text:span text:style-name="T48">WAS SOLL MAN MACHEN, WENN MAN EINEN UNFALL SIEHT?</text:span><text:bookmark-end text:name="_Toc484865683"/><text:span text:style-name="T48"> </text:span></text:h>
        <text:list xml:id="list2432514431" text:style-name="WWNum56">
          <text:list-item>
            <text:p text:style-name="P124"><text:span text:style-name="T16">anhalten</text:span></text:p>
          </text:list-item>
          <text:list-item>
            <text:p text:style-name="P124"><text:span text:style-name="T16">den Unfallort absichern</text:span></text:p>
          </text:list-item>
          <text:list-item>
            <text:p text:style-name="P124"><text:span text:style-name="T16">den Krankenwagen anrufen</text:span></text:p>
          </text:list-item>
          <text:list-item>
            <text:p text:style-name="P124"><text:span text:style-name="T16">erste Hilfe leisten</text:span></text:p>
          </text:list-item>
          <text:list-item>
            <text:p text:style-name="P124"><text:span text:style-name="T16">auf die Polizei warten</text:span></text:p>
          </text:list-item>
        </text:list>
        <text:h text:style-name="P61" text:outline-level="1"><text:bookmark-start text:name="_Toc484865684"/><text:span text:style-name="T20">WAS DENKST DU ÜBER STRENGERE GESETZE?</text:span><text:bookmark-end text:name="_Toc484865684"/></text:h>
        <text:h text:style-name="P61" text:outline-level="1"><text:bookmark-start text:name="_Toc484865685"/><text:span text:style-name="T20">HAST DU DEINEN FÜHRERSCHEIN SCHON GEMACHT? BERICHTE ÜBER DEINE ERFAHRUNGEN</text:span><text:bookmark-end text:name="_Toc484865685"/></text:h>
        <text:p text:style-name="P45"/>
        <text:p text:style-name="Title"><text:span text:style-name="T24">22 SPORT</text:span></text:p>
        <text:h text:style-name="P61" text:outline-level="1"><text:bookmark-start text:name="_Toc484865686"/><text:span text:style-name="T26">WELCHE SPORTARTEN?</text:span><text:bookmark-end text:name="_Toc484865686"/></text:h>
        <text:h text:style-name="P70" text:outline-level="2"><text:bookmark-start text:name="_Toc484865687"/><text:span text:style-name="T38">WINTERSPORTARTEN:</text:span><text:bookmark-end text:name="_Toc484865687"/><text:span text:style-name="T38"> </text:span></text:h>
        <text:list xml:id="list221480303" text:style-name="WWNum57">
          <text:list-item>
            <text:p text:style-name="P125"><text:span text:style-name="T16">das Eishockey</text:span></text:p>
          </text:list-item>
          <text:list-item>
            <text:p text:style-name="P125"><text:span text:style-name="T16">Ski fahren</text:span></text:p>
          </text:list-item>
          <text:list-item>
            <text:p text:style-name="P125"><text:span text:style-name="T16">Geländelauf</text:span></text:p>
          </text:list-item>
          <text:list-item>
            <text:p text:style-name="P125"><text:span text:style-name="T16">Langlauf</text:span></text:p>
          </text:list-item>
          <text:list-item>
            <text:p text:style-name="P125"><text:span text:style-name="T16">Snowboard</text:span></text:p>
          </text:list-item>
          <text:list-item>
            <text:p text:style-name="P125"><text:span text:style-name="T16">Eisschnelllauf</text:span></text:p>
          </text:list-item>
          <text:list-item>
            <text:p text:style-name="P125"><text:span text:style-name="T16">Bob</text:span></text:p>
          </text:list-item>
          <text:list-item>
            <text:p text:style-name="P125"><text:span text:style-name="T16">Skispringen</text:span></text:p>
          </text:list-item>
          <text:list-item>
            <text:p text:style-name="P125"><text:span text:style-name="T16">Rodelschlittern</text:span></text:p>
          </text:list-item>
        </text:list>
        <text:h text:style-name="P70" text:outline-level="2"><text:bookmark-start text:name="_Toc484865688"/><text:span text:style-name="T38">SOMMERSPORTARTEN:</text:span><text:bookmark-end text:name="_Toc484865688"/></text:h>
      </text:section>
      <text:section text:style-name="Sect3" text:name="Section24">
        <text:list xml:id="list3548498865" text:style-name="WWNum58">
          <text:list-item>
            <text:p text:style-name="P126"><text:span text:style-name="T16">Badminton</text:span></text:p>
          </text:list-item>
          <text:list-item>
            <text:p text:style-name="P126"><text:span text:style-name="T16">Bowling</text:span></text:p>
          </text:list-item>
          <text:list-item>
            <text:p text:style-name="P126"><text:span text:style-name="T16">Golf</text:span></text:p>
          </text:list-item>
          <text:list-item>
            <text:p text:style-name="P126"><text:span text:style-name="T16">Tennis</text:span></text:p>
          </text:list-item>
          <text:list-item>
            <text:p text:style-name="P126"><text:span text:style-name="T16">segeln</text:span></text:p>
          </text:list-item>
          <text:list-item>
            <text:p text:style-name="P126"><text:span text:style-name="T16">Judo</text:span></text:p>
          </text:list-item>
          <text:list-item>
            <text:p text:style-name="P126"><text:span text:style-name="T16">Kanu</text:span></text:p>
          </text:list-item>
          <text:list-item>
            <text:p text:style-name="P126"><text:span text:style-name="T16">Leichtathletik</text:span></text:p>
          </text:list-item>
          <text:list-item>
            <text:p text:style-name="P126"><text:span text:style-name="T16">Tischtennis</text:span></text:p>
          </text:list-item>
          <text:list-item>
            <text:p text:style-name="P126"><text:span text:style-name="T16">surfen</text:span></text:p>
          </text:list-item>
          <text:list-item>
            <text:p text:style-name="P126"><text:span text:style-name="T16">Rad fahren</text:span></text:p>
          </text:list-item>
          <text:list-item>
            <text:p text:style-name="P126"><text:span text:style-name="T16">reiten</text:span></text:p>
          </text:list-item>
          <text:list-item>
            <text:p text:style-name="P126"><text:span text:style-name="T16">Rollerskating</text:span></text:p>
          </text:list-item>
          <text:list-item>
            <text:p text:style-name="P126"><text:span text:style-name="T16">schwimmen</text:span></text:p>
          </text:list-item>
          <text:list-item>
            <text:p text:style-name="P126"><text:span text:style-name="T16">Volleyball</text:span></text:p>
          </text:list-item>
          <text:list-item>
            <text:p text:style-name="P126"><text:span text:style-name="T16">laufen</text:span></text:p>
          </text:list-item>
        </text:list>
      </text:section>
      <text:section text:style-name="Sect2" text:name="Section25">
        <text:h text:style-name="P70" text:outline-level="2"><text:bookmark-start text:name="_Toc484865689"/><text:span text:style-name="T38">BALLSPIELE:</text:span><text:bookmark-end text:name="_Toc484865689"/></text:h>
        <text:list xml:id="list2718152577" text:style-name="WWNum59">
          <text:list-item>
            <text:p text:style-name="P127"><text:span text:style-name="T16">Fußball, Tennis, Basketball, Handball, Volleyball</text:span></text:p>
          </text:list-item>
        </text:list>
        <text:h text:style-name="P61" text:outline-level="1"><text:bookmark-start text:name="_Toc484865690"/><text:span text:style-name="T26">INDIVIDUALSPORT ODER MANNSCHAFTSSPORT?</text:span><text:bookmark-end text:name="_Toc484865690"/></text:h>
        <text:h text:style-name="P61" text:outline-level="1"><text:bookmark-start text:name="_Toc484865691"/><text:span text:style-name="T26">WARUM SOLL MAN SPORT TREIBEN?</text:span><text:bookmark-end text:name="_Toc484865691"/></text:h>
        <text:list xml:id="list152158783655238" text:continue-numbering="true" text:style-name="WWNum59">
          <text:list-item>
            <text:p text:style-name="P127"><text:span text:style-name="T16">Sport ist gesund fürs Herz</text:span></text:p>
          </text:list-item>
          <text:list-item>
            <text:p text:style-name="P127"><text:span text:style-name="T16">mit Sport Diabetes vorbeugen</text:span></text:p>
          </text:list-item>
          <text:list-item>
            <text:p text:style-name="P127"><text:span text:style-name="T16">starke Knochen durch Sport</text:span></text:p>
          </text:list-item>
          <text:list-item>
            <text:p text:style-name="P127"><text:span text:style-name="T16">Bauchfett bekämpfen</text:span></text:p>
          </text:list-item>
          <text:list-item>
            <text:p text:style-name="P127"><text:span text:style-name="T16">geistig fit dank Sport</text:span></text:p>
          </text:list-item>
          <text:list-item>
            <text:p text:style-name="P127"><text:span text:style-name="T16">eine gute Haltung</text:span></text:p>
          </text:list-item>
          <text:list-item>
            <text:p text:style-name="P127"><text:span text:style-name="T16">ein straffer Body</text:span></text:p>
          </text:list-item>
          <text:list-item>
            <text:p text:style-name="P127"><text:span text:style-name="T16">Sport hilft Freunde zu finden</text:span></text:p>
          </text:list-item>
          <text:list-item>
            <text:p text:style-name="P127"><text:span text:style-name="T16">Sportler/innen sind klügere Menschen</text:span></text:p>
          </text:list-item>
          <text:list-item>
            <text:p text:style-name="P127"><text:span text:style-name="T16">um fit zu sein</text:span></text:p>
          </text:list-item>
          <text:list-item>
            <text:p text:style-name="P127"><text:span text:style-name="T16">man sieht besser</text:span></text:p>
          </text:list-item>
          <text:list-item>
            <text:p text:style-name="P127"><text:span text:style-name="T16">man fühlt sich besser, fühlt sich jünger</text:span></text:p>
          </text:list-item>
          <text:list-item>
            <text:p text:style-name="P127"><text:span text:style-name="T16">man kann sich besser konzentrieren</text:span></text:p>
          </text:list-item>
        </text:list>
        <text:p text:style-name="P29"/>
        <text:h text:style-name="P61" text:outline-level="1"><text:bookmark-start text:name="_Toc484865692"/><text:soft-page-break/><text:span text:style-name="T26">WAS SIND NEGATIVE SEITEN?</text:span><text:bookmark-end text:name="_Toc484865692"/></text:h>
        <text:list xml:id="list747503611" text:style-name="WWNum60">
          <text:list-item>
            <text:p text:style-name="P128"><text:span text:style-name="T16">Verletzungen</text:span></text:p>
          </text:list-item>
          <text:list-item>
            <text:p text:style-name="P128"><text:span text:style-name="T16">Dopelmitel bei Leistungssporten</text:span></text:p>
          </text:list-item>
          <text:list-item>
            <text:p text:style-name="P128"><text:span text:style-name="T16">Sportsucht (man übertreibt mit Sport)</text:span></text:p>
          </text:list-item>
          <text:list-item>
            <text:p text:style-name="P128"><text:span text:style-name="T16">man muss immer besser sein, schneller sein – wo ist die Grenze?</text:span></text:p>
          </text:list-item>
          <text:list-item>
            <text:p text:style-name="P128"><text:span text:style-name="T16">Leistungssportler widmen ihr ganzen Leben dem Sport (keine Zeit für Freunde, Familie, sie müssen auf Videos verzichten)</text:span></text:p>
          </text:list-item>
          <text:list-item>
            <text:p text:style-name="P128"><text:span text:style-name="T16">Muskelkater (wenn man lange nicht trainiert hat)</text:span></text:p>
          </text:list-item>
          <text:list-item>
            <text:p text:style-name="P128"><text:span text:style-name="T16">die Sportausrüstung ist teuer</text:span></text:p>
          </text:list-item>
        </text:list>
        <text:h text:style-name="P61" text:outline-level="1"><text:bookmark-start text:name="_Toc484865693"/><text:span text:style-name="T26">WAS MACHTS DU?</text:span><text:bookmark-end text:name="_Toc484865693"/></text:h>
        <text:h text:style-name="P61" text:outline-level="1"><text:bookmark-start text:name="_Toc484865694"/><text:span text:style-name="T26">EXTREME SPORTARTEN – WELCHE GIBT ES?</text:span><text:bookmark-end text:name="_Toc484865694"/><text:span text:style-name="T26"> </text:span></text:h>
        <text:list xml:id="list2551077714" text:style-name="WWNum61">
          <text:list-item>
            <text:p text:style-name="P129"><text:span text:style-name="T16">Fallschirmspringen</text:span></text:p>
          </text:list-item>
          <text:list-item>
            <text:p text:style-name="P129"><text:span text:style-name="T16">Drachenfliegen</text:span></text:p>
          </text:list-item>
          <text:list-item>
            <text:p text:style-name="P129"><text:span text:style-name="T16">Klippenspringen</text:span></text:p>
          </text:list-item>
          <text:list-item>
            <text:p text:style-name="P129"><text:span text:style-name="T16">Wildwasserkajak</text:span></text:p>
          </text:list-item>
          <text:list-item>
            <text:p text:style-name="P129"><text:span text:style-name="T16">Kite surfen</text:span></text:p>
          </text:list-item>
          <text:list-item>
            <text:p text:style-name="P129"><text:span text:style-name="T16">Bungeejumping</text:span></text:p>
          </text:list-item>
          <text:list-item>
            <text:p text:style-name="P129"><text:span text:style-name="T16">Adrenalin park</text:span></text:p>
          </text:list-item>
          <text:list-item>
            <text:p text:style-name="P129"><text:span text:style-name="T16">Freeclimbing</text:span></text:p>
          </text:list-item>
        </text:list>
        <text:h text:style-name="P61" text:outline-level="1"><text:bookmark-start text:name="_Toc484865695"/><text:span text:style-name="T26">WARUM SIND EXTREME SPORTARTEN SO BELIEBT?</text:span><text:bookmark-end text:name="_Toc484865695"/></text:h>
        <text:list xml:id="list709908892" text:style-name="WWNum62">
          <text:list-item>
            <text:p text:style-name="P130"><text:span text:style-name="T16">man braucht einen Adrenalin-kick</text:span></text:p>
          </text:list-item>
          <text:list-item>
            <text:p text:style-name="P130"><text:span text:style-name="T16">Nervenkitzel</text:span></text:p>
          </text:list-item>
          <text:list-item>
            <text:p text:style-name="P130"><text:span text:style-name="T16">eine Herausforderung</text:span></text:p>
          </text:list-item>
          <text:list-item>
            <text:p text:style-name="P130"><text:span text:style-name="T16">man lernt seine Grenzen kennen</text:span></text:p>
          </text:list-item>
          <text:list-item>
            <text:p text:style-name="P130"><text:span text:style-name="T16">man spürt Angst und überwindet sie</text:span></text:p>
          </text:list-item>
          <text:list-item>
            <text:p text:style-name="P130"><text:span text:style-name="T16">ist auch eine Sucht</text:span></text:p>
          </text:list-item>
          <text:list-item>
            <text:p text:style-name="P130"><text:span text:style-name="T16">man fühlt sich frei</text:span></text:p>
          </text:list-item>
          <text:list-item>
            <text:p text:style-name="P130"><text:span text:style-name="T16">schaltet von täglichen Problemen ab</text:span></text:p>
          </text:list-item>
          <text:list-item>
            <text:p text:style-name="P130"><text:span text:style-name="T16">Menschen sind risikofreudig</text:span></text:p>
          </text:list-item>
          <text:list-item>
            <text:p text:style-name="P130"><text:span text:style-name="T16">man spürt Todesangst</text:span></text:p>
          </text:list-item>
        </text:list>
        <text:p text:style-name="P46"/>
        <text:p text:style-name="P60"><text:span text:style-name="T30">23 BERUF UND ARBEITSWELT</text:span></text:p>
        <text:h text:style-name="P61" text:outline-level="1"><text:bookmark-start text:name="_Toc484865696"/><text:span text:style-name="T16">WELCHE BERUFE GIBT ES? TYPISCH FRAUEN- UND MÄNNERBERUFE – WARUM?</text:span><text:bookmark-end text:name="_Toc484865696"/></text:h>
        <text:p text:style-name="P25"/>
        <text:p text:style-name="P10"><text:span text:style-name="T49">WARUM?</text:span></text:p>
        <text:list xml:id="list1988621207" text:style-name="WWNum65">
          <text:list-item>
            <text:p text:style-name="P131"><text:span text:style-name="T16">Arbeit ist physisch anstrengend</text:span></text:p>
          </text:list-item>
          <text:list-item>
            <text:p text:style-name="P131"><text:span text:style-name="T16">Gründe liegen in der Vergangenheit (Klassische Rollenverteilung)</text:span></text:p>
          </text:list-item>
          <text:list-item>
            <text:p text:style-name="P131"><text:span text:style-name="T16">Frauen interessieren sich mehr für Berufe, die Menschen zu tun haben</text:span></text:p>
          </text:list-item>
          <text:list-item>
            <text:p text:style-name="P131"><text:span text:style-name="T16">Männer interessieren sich mehr für technische Berufe</text:span></text:p>
          </text:list-item>
          <text:list-item>
            <text:p text:style-name="P131"><text:span text:style-name="T16">Arbeitszeit und Arbeitsbedingungen </text:span></text:p>
          </text:list-item>
        </text:list>
      </text:section>
      <text:section text:style-name="Sect1" text:name="Section26">
        <text:h text:style-name="P70" text:outline-level="2"><text:bookmark-start text:name="_Toc484865697"/><text:span text:style-name="T16">FRAUENBERUFE</text:span><text:bookmark-end text:name="_Toc484865697"/></text:h>
        <text:list xml:id="list2009825877" text:style-name="WWNum64">
          <text:list-item>
            <text:p text:style-name="P132"><text:span text:style-name="T16">Putzfrau</text:span></text:p>
          </text:list-item>
          <text:list-item>
            <text:p text:style-name="P132"><text:span text:style-name="T16">Kosmetikerin</text:span></text:p>
          </text:list-item>
          <text:list-item>
            <text:p text:style-name="P132"><text:span text:style-name="T16">Stewardess</text:span></text:p>
          </text:list-item>
          <text:list-item>
            <text:p text:style-name="P132"><text:span text:style-name="T16">Krankenschwester</text:span></text:p>
          </text:list-item>
          <text:list-item>
            <text:p text:style-name="P132"><text:span text:style-name="T16">Sekretärin</text:span></text:p>
          </text:list-item>
          <text:list-item>
            <text:p text:style-name="P132"><text:span text:style-name="T16">Kindergärtnerin</text:span></text:p>
          </text:list-item>
          <text:list-item>
            <text:p text:style-name="P132"><text:span text:style-name="T16">Apothekerin</text:span></text:p>
          </text:list-item>
          <text:list-item>
            <text:p text:style-name="P132"><text:span text:style-name="T16">Hebamme</text:span></text:p>
          </text:list-item>
        </text:list>
        <text:p text:style-name="P13"/>
        <text:p text:style-name="P13"/>
        <text:p text:style-name="P13"/>
        <text:h text:style-name="P70" text:outline-level="2"><text:bookmark-start text:name="_Toc484865698"/><text:span text:style-name="T16">MÄNNERBERUFE</text:span><text:bookmark-end text:name="_Toc484865698"/></text:h>
        <text:list xml:id="list3669192324" text:style-name="WWNum63">
          <text:list-item>
            <text:p text:style-name="P133"><text:span text:style-name="T16">LKW-Fahrer</text:span></text:p>
          </text:list-item>
          <text:list-item>
            <text:p text:style-name="P133"><text:span text:style-name="T16">Automechaniker</text:span></text:p>
          </text:list-item>
          <text:list-item>
            <text:p text:style-name="P133"><text:span text:style-name="T16">Soldat</text:span></text:p>
          </text:list-item>
          <text:list-item>
            <text:p text:style-name="P133"><text:span text:style-name="T16">Tischler</text:span></text:p>
          </text:list-item>
          <text:list-item>
            <text:p text:style-name="P133"><text:span text:style-name="T16">Mauer</text:span></text:p>
          </text:list-item>
          <text:list-item>
            <text:p text:style-name="P133"><text:span text:style-name="T16">Pilot</text:span></text:p>
          </text:list-item>
          <text:list-item>
            <text:p text:style-name="P133"><text:span text:style-name="T16">Hausmeister</text:span></text:p>
          </text:list-item>
          <text:list-item>
            <text:p text:style-name="P133"><text:span text:style-name="T16">Schornsteinfeger</text:span></text:p>
          </text:list-item>
          <text:list-item>
            <text:p text:style-name="P133"><text:span text:style-name="T16">Briefträger</text:span></text:p>
          </text:list-item>
          <text:list-item>
            <text:p text:style-name="P133"><text:span text:style-name="T16">Installateur</text:span></text:p>
          </text:list-item>
          <text:list-item>
            <text:p text:style-name="P133"><text:span text:style-name="T16">Förster</text:span></text:p>
          </text:list-item>
        </text:list>
      </text:section>
      <text:section text:style-name="Sect2" text:name="Section27">
        <text:h text:style-name="P61" text:outline-level="1"><text:bookmark-start text:name="_Toc484865699"/><text:span text:style-name="T16">WAS IST BEI DER BERUFSWAHL WICHTIG?</text:span><text:bookmark-end text:name="_Toc484865699"/></text:h>
        <text:list xml:id="list2012121194" text:style-name="WWNum66">
          <text:list-item>
            <text:p text:style-name="P134"><text:span text:style-name="T16">genug Arbeitsplätze</text:span></text:p>
          </text:list-item>
          <text:list-item>
            <text:p text:style-name="P134"><text:span text:style-name="T16">das Gehalt</text:span></text:p>
          </text:list-item>
          <text:list-item>
            <text:p text:style-name="P134"><text:span text:style-name="T16">das Interesse</text:span></text:p>
          </text:list-item>
          <text:list-item>
            <text:p text:style-name="P134"><text:span text:style-name="T16">die Arbeitszeit</text:span></text:p>
          </text:list-item>
          <text:list-item>
            <text:p text:style-name="P134"><text:span text:style-name="T16">das Arbeitsklima</text:span></text:p>
          </text:list-item>
          <text:list-item>
            <text:p text:style-name="P134"><text:span text:style-name="T16">Aufstiegsmöglichkeiten</text:span></text:p>
          </text:list-item>
          <text:list-item>
            <text:p text:style-name="P134"><text:span text:style-name="T16">Stress</text:span></text:p>
          </text:list-item>
          <text:list-item>
            <text:p text:style-name="P134"><text:span text:style-name="T16">selbständig arbeiten können</text:span></text:p>
          </text:list-item>
          <text:list-item>
            <text:p text:style-name="P134"><text:span text:style-name="T16">wo ist der Arbeitsplatz</text:span></text:p>
          </text:list-item>
          <text:list-item>
            <text:p text:style-name="P134"><text:span text:style-name="T16">die Arbeit ist abwechslungsreich</text:span></text:p>
          </text:list-item>
          <text:list-item>
            <text:p text:style-name="P134"><text:span text:style-name="T16">Arbeit ist eine Herausforderung</text:span></text:p>
          </text:list-item>
          <text:list-item>
            <text:p text:style-name="P134"><text:span text:style-name="T16">viel Reisen</text:span></text:p>
          </text:list-item>
        </text:list>
        <text:h text:style-name="Heading_20_1" text:outline-level="1"><text:bookmark-start text:name="_Toc484865700"/><text:soft-page-break/><text:span text:style-name="T16">WAS FÜR EINE ARBEITSSTELLE WÜNSCHEST DU DIR?</text:span><text:bookmark-end text:name="_Toc484865700"/></text:h>
        <text:h text:style-name="Heading_20_1" text:outline-level="1"><text:bookmark-start text:name="_Toc484865701"/><text:span text:style-name="T16">WAS IST DEIN TRAUMBERUF?</text:span><text:bookmark-end text:name="_Toc484865701"/></text:h>
        <text:h text:style-name="Heading_20_1" text:outline-level="1"><text:bookmark-start text:name="_Toc484865702"/><text:span text:style-name="T16">WIE FINDEST DU DIE ARBEIT EINES LEHRERS, EINES POLIZISTENS, SCHAUSPIELERS, FRISÖRIN?</text:span><text:bookmark-end text:name="_Toc484865702"/></text:h>
        <text:h text:style-name="Heading_20_1" text:outline-level="1"><text:bookmark-start text:name="_Toc484865703"/><text:span text:style-name="T16">WIE KOMMT MAN ZU EINER GUTEN ARBEITSSTELLE?</text:span><text:bookmark-end text:name="_Toc484865703"/></text:h>
        <text:p text:style-name="Standard"><text:span text:style-name="T16">Man findet Arbeit am Arbeitsamt oder man liest Stellenangebote in der Zeitung. </text:span></text:p>
        <text:p text:style-name="Standard"><text:span text:style-name="T16">Man schreibt eine Bewerbung und einen Lebenslauf.</text:span></text:p>
        <text:p text:style-name="Standard"><text:span text:style-name="T16">Man bewirbt sich um eine Stelle.</text:span></text:p>
        <text:p text:style-name="Standard"><text:span text:style-name="T16">Man wird zu einem Vorstellungsgespräch eingeladen.</text:span></text:p>
        <text:p text:style-name="P12"/>
        <text:p text:style-name="Standard"><text:span text:style-name="T16">Man muss:</text:span></text:p>
        <text:list xml:id="list2367155423" text:style-name="WWNum68">
          <text:list-item>
            <text:p text:style-name="P173"><text:span text:style-name="T16">richtige Ausbildung haben</text:span></text:p>
          </text:list-item>
          <text:list-item>
            <text:p text:style-name="P173"><text:span text:style-name="T16">Berufserfahrungen haben</text:span></text:p>
          </text:list-item>
          <text:list-item>
            <text:p text:style-name="P173"><text:span text:style-name="T16">Sprach- und Computerkenntnisse haben</text:span></text:p>
          </text:list-item>
          <text:list-item>
            <text:p text:style-name="P173"><text:span text:style-name="T16">die richtigen Eigenschaften haben:</text:span></text:p>
          </text:list-item>
        </text:list>
        <text:list xml:id="list36278958" text:style-name="WWNum67">
          <text:list-item>
            <text:p text:style-name="P174"><text:span text:style-name="T16">Kreativität</text:span></text:p>
          </text:list-item>
          <text:list-item>
            <text:p text:style-name="P174"><text:span text:style-name="T16">Ehrgeiz</text:span></text:p>
          </text:list-item>
          <text:list-item>
            <text:p text:style-name="P174"><text:span text:style-name="T16">Organisationstalent</text:span></text:p>
          </text:list-item>
          <text:list-item>
            <text:p text:style-name="P174"><text:span text:style-name="T16">Teamgeist</text:span></text:p>
          </text:list-item>
          <text:list-item>
            <text:p text:style-name="P174"><text:span text:style-name="T16">Selbstständigkeit</text:span></text:p>
          </text:list-item>
          <text:list-item>
            <text:p text:style-name="P174"><text:span text:style-name="T16">Anpassungsfähigkeit</text:span></text:p>
          </text:list-item>
          <text:list-item>
            <text:p text:style-name="P174"><text:span text:style-name="T16">Kommunikationsfähigkeit</text:span></text:p>
          </text:list-item>
          <text:list-item>
            <text:p text:style-name="P174"><text:span text:style-name="T16">man soll selbstbewusst sein</text:span></text:p>
          </text:list-item>
        </text:list>
        <text:h text:style-name="Heading_20_1" text:outline-level="1"><text:bookmark-start text:name="_Toc484865704"/><text:span text:style-name="T16">PROBLEME MIT DER ARBEIT (ARBEITSLOSIGKEIT, BURN-OUT-SYNDROM,…)</text:span><text:bookmark-end text:name="_Toc484865704"/></text:h>
        <text:p text:style-name="P12"/>
        <text:p text:style-name="P56"><text:span text:style-name="T45">24 FERNSEHEN UND FILM</text:span></text:p>
        <text:h text:style-name="Heading_20_1" text:outline-level="1"><text:bookmark-start text:name="_Toc484865705"/><text:span text:style-name="T46">WAS KANN MAN SEHEN?</text:span><text:bookmark-end text:name="_Toc484865705"/></text:h>
      </text:section>
      <text:section text:style-name="Sect3" text:name="Section28">
        <text:list xml:id="list429279809" text:style-name="WWNum69">
          <text:list-item>
            <text:p text:style-name="P175"><text:span text:style-name="T16">die Filme</text:span></text:p>
          </text:list-item>
          <text:list-item>
            <text:p text:style-name="P175"><text:span text:style-name="T16">die Shows</text:span></text:p>
          </text:list-item>
          <text:list-item>
            <text:p text:style-name="P176"><text:span text:style-name="T16">die Sendungen (Kultursendungen, Sportsendungen, Dokumentarsendungen...)</text:span></text:p>
          </text:list-item>
          <text:list-item>
            <text:p text:style-name="P175"><text:span text:style-name="T16">die Nachrichten</text:span></text:p>
          </text:list-item>
          <text:list-item>
            <text:p text:style-name="P175"><text:span text:style-name="T16">die Zeichentrickfilme</text:span></text:p>
          </text:list-item>
          <text:list-item>
            <text:p text:style-name="P175"><text:span text:style-name="T16">die Komödie</text:span></text:p>
          </text:list-item>
          <text:list-item>
            <text:p text:style-name="P175"><text:span text:style-name="T16">romantische Liebeskomödie</text:span></text:p>
          </text:list-item>
          <text:list-item>
            <text:p text:style-name="P175"><text:span text:style-name="T16">der Krimi</text:span></text:p>
          </text:list-item>
          <text:list-item>
            <text:p text:style-name="P175"><text:span text:style-name="T16">der Horror</text:span></text:p>
          </text:list-item>
          <text:list-item>
            <text:p text:style-name="P175"><text:span text:style-name="T16">der Thriller</text:span></text:p>
          </text:list-item>
          <text:list-item>
            <text:p text:style-name="P175"><text:span text:style-name="T16">der Actionfilm</text:span></text:p>
          </text:list-item>
          <text:list-item>
            <text:p text:style-name="P175"><text:span text:style-name="T16">der Gruselfilm</text:span></text:p>
          </text:list-item>
          <text:list-item>
            <text:p text:style-name="P175"><text:span text:style-name="T16">der Western</text:span></text:p>
          </text:list-item>
          <text:list-item>
            <text:p text:style-name="P175"><text:span text:style-name="T16">das Musical</text:span></text:p>
          </text:list-item>
          <text:list-item>
            <text:p text:style-name="P175"><text:span text:style-name="T16">das Drama</text:span></text:p>
          </text:list-item>
          <text:list-item>
            <text:p text:style-name="P175"><text:span text:style-name="T16">die Serie</text:span></text:p>
          </text:list-item>
          <text:list-item>
            <text:p text:style-name="P175"><text:span text:style-name="T16">die Seifenoper</text:span></text:p>
          </text:list-item>
        </text:list>
      </text:section>
      <text:section text:style-name="Sect2" text:name="Section29">
        <text:h text:style-name="Heading_20_1" text:outline-level="1"><text:bookmark-start text:name="_Toc484865706"/><text:span text:style-name="T46">WELCHE SENDUNGEN SIND HEUTE BESONDERS BELIEBT?</text:span><text:bookmark-end text:name="_Toc484865706"/></text:h>
        <text:list xml:id="list4147887530" text:style-name="WWNum70">
          <text:list-item>
            <text:p text:style-name="P177"><text:span text:style-name="T16">die Sportsendungen (Fußball, Handball, Basketball…)</text:span></text:p>
          </text:list-item>
          <text:list-item>
            <text:p text:style-name="P177"><text:span text:style-name="T16">die Nachrichten</text:span></text:p>
          </text:list-item>
          <text:list-item>
            <text:p text:style-name="P177"><text:span text:style-name="T16">die Reality-Shows (The Voice, Deutschland sucht den Superstar…)</text:span></text:p>
          </text:list-item>
          <text:list-item>
            <text:p text:style-name="P177"><text:span text:style-name="T16">die Fernsehserien (SOKO Kitzbühel, Kobra 11, Gute Zeiten, schlechte Zeiten, Tatort, Kommissar Rex…)</text:span></text:p>
          </text:list-item>
        </text:list>
        <text:h text:style-name="Heading_20_1" text:outline-level="1"><text:bookmark-start text:name="_Toc484865707"/><text:span text:style-name="T46">VORTEILE UND NACHTEILE DES FERNSEHENS</text:span><text:bookmark-end text:name="_Toc484865707"/></text:h>
      </text:section>
      <text:section text:style-name="Sect1" text:name="Section30">
        <text:h text:style-name="Heading_20_2" text:outline-level="2"><text:bookmark-start text:name="_Toc484865708"/><text:span text:style-name="T50">VORTEILE DES FERNSEHENS</text:span><text:bookmark-end text:name="_Toc484865708"/></text:h>
        <text:list xml:id="list2169682006" text:style-name="WWNum72">
          <text:list-item>
            <text:p text:style-name="P178"><text:span text:style-name="T16">wir bekommen aktuelle Informationen</text:span></text:p>
          </text:list-item>
          <text:list-item>
            <text:p text:style-name="P178"><text:span text:style-name="T16">wir können etwas neues lernen</text:span></text:p>
          </text:list-item>
          <text:list-item>
            <text:p text:style-name="P178"><text:span text:style-name="T16">es unterhaltet uns</text:span></text:p>
          </text:list-item>
        </text:list>
        <text:p text:style-name="P12"/>
        <text:p text:style-name="P12"/>
        <text:h text:style-name="Heading_20_2" text:outline-level="2"><text:bookmark-start text:name="_Toc484865709"/><text:span text:style-name="T50">NACHTEILE DES FERNSEHENS</text:span><text:bookmark-end text:name="_Toc484865709"/></text:h>
        <text:list xml:id="list2766461899" text:style-name="WWNum73">
          <text:list-item>
            <text:p text:style-name="P179"><text:span text:style-name="T16">die Medien manipulieren mit Menschen</text:span></text:p>
          </text:list-item>
          <text:list-item>
            <text:p text:style-name="P179"><text:span text:style-name="T16">beeinflusst die öffentliche Meinung</text:span></text:p>
          </text:list-item>
          <text:list-item>
            <text:p text:style-name="P179"><text:span text:style-name="T16">schlecht für die Augen</text:span></text:p>
          </text:list-item>
          <text:list-item>
            <text:p text:style-name="P179"><text:span text:style-name="T16">man bewegt sich nicht</text:span></text:p>
          </text:list-item>
          <text:list-item>
            <text:p text:style-name="P179"><text:span text:style-name="T16">manche Sendungen sind sehr schlecht</text:span></text:p>
          </text:list-item>
        </text:list>
      </text:section>
      <text:section text:style-name="Sect2" text:name="Section31">
        <text:h text:style-name="Heading_20_1" text:outline-level="1"><text:bookmark-start text:name="_Toc484865710"/><text:span text:style-name="T46">WELCHEN EINFLUSS HAT FERNSEHEN AUF DIE KINDER?</text:span><text:bookmark-end text:name="_Toc484865710"/></text:h>
        <text:list xml:id="list3573193868" text:style-name="WWNum71">
          <text:list-item>
            <text:p text:style-name="P180"><text:span text:style-name="T16">fernsehen stört die frühe Sprachentwicklung</text:span></text:p>
          </text:list-item>
          <text:list-item>
            <text:p text:style-name="P180"><text:span text:style-name="T16">zu viele Stunden vor dem Fernseher, Kinder unkreativ und antriebslos werden lassen</text:span></text:p>
          </text:list-item>
          <text:list-item>
            <text:p text:style-name="P180"><text:span text:style-name="T16">Sorge bereitet den Ärzten auch, dass Kleinkinder zu unruhigem Schlaf neigen, wenn sie vor dem Schlafengehen noch Fernsehen geschaut haben</text:span></text:p>
          </text:list-item>
          <text:list-item>
            <text:p text:style-name="P180"><text:span text:style-name="T16">im Alter zwischen zwei und vier kann selbst eine allmähliche Exposition gegenüber dem TV die Entwicklung verzögern</text:span></text:p>
          </text:list-item>
        </text:list>
        <text:h text:style-name="Heading_20_1" text:outline-level="1"><text:bookmark-start text:name="_Toc484865711"/><text:span text:style-name="T46">WAS HÄLTST DU VON EINEM FERNSEHER IM KINDERZIMMER?</text:span><text:bookmark-end text:name="_Toc484865711"/></text:h>
        <text:p text:style-name="Standard"><text:span text:style-name="T16">Deswegen gehört der Fernseher nicht ins Kinderzimmer! </text:span></text:p>
        <text:h text:style-name="Heading_20_1" text:outline-level="1"><text:bookmark-start text:name="_Toc484865712"/><text:span text:style-name="T46">FILME IM KINO ODER ZU HAUSE</text:span><text:bookmark-end text:name="_Toc484865712"/></text:h>
      </text:section>
      <text:section text:style-name="Sect1" text:name="Section32">
        <text:h text:style-name="Heading_20_2" text:outline-level="2"><text:bookmark-start text:name="_Toc484865713"/><text:span text:style-name="T50">IM KINO</text:span><text:bookmark-end text:name="_Toc484865713"/></text:h>
        <text:list xml:id="list2079819575" text:style-name="WWNum75">
          <text:list-item>
            <text:p text:style-name="P181"><text:span text:style-name="T16">man kann den Film besser erleben</text:span></text:p>
          </text:list-item>
          <text:list-item>
            <text:p text:style-name="P181"><text:span text:style-name="T16">moderne Technologien (Dolby Surround, 3D, 4D)</text:span></text:p>
          </text:list-item>
          <text:list-item>
            <text:p text:style-name="P181"><text:span text:style-name="T16">man kann die neusten Filmen sehen </text:span></text:p>
          </text:list-item>
          <text:list-item>
            <text:p text:style-name="P181"><text:span text:style-name="T16">ist ein Erlebnis</text:span></text:p>
          </text:list-item>
          <text:list-item>
            <text:p text:style-name="P181"><text:span text:style-name="T16">Kino ist ein Treffpunkt (Freunde treffen, Leute kennen lernen)</text:span></text:p>
          </text:list-item>
        </text:list>
        <text:h text:style-name="Heading_20_2" text:outline-level="2"><text:bookmark-start text:name="_Toc484865714"/><text:span text:style-name="T50">ZU HAUSE</text:span><text:bookmark-end text:name="_Toc484865714"/></text:h>
        <text:list xml:id="list3705316433" text:style-name="WWNum74">
          <text:list-item>
            <text:p text:style-name="P182"><text:span text:style-name="T16">gemütlich</text:span></text:p>
          </text:list-item>
          <text:list-item>
            <text:p text:style-name="P182"><text:span text:style-name="T16">man bestimmt die Zeit selber</text:span></text:p>
          </text:list-item>
          <text:list-item>
            <text:p text:style-name="P182"><text:span text:style-name="T16">man kann Pause machen</text:span></text:p>
          </text:list-item>
          <text:list-item>
            <text:p text:style-name="P182"><text:span text:style-name="T16">kostet nichts</text:span></text:p>
          </text:list-item>
          <text:list-item>
            <text:p text:style-name="P182"><text:span text:style-name="T16">größere Auswahl</text:span></text:p>
          </text:list-item>
        </text:list>
      </text:section>
      <text:section text:style-name="Sect2" text:name="Section33">
        <text:p text:style-name="P12"/>
        <text:h text:style-name="Heading_20_1" text:outline-level="1"><text:bookmark-start text:name="_Toc484865715"/><text:soft-page-break/><text:span text:style-name="T46">WÜRDEST DU AN VERSCHIEDENEN SHOWS TEILNEHMEN?</text:span><text:bookmark-end text:name="_Toc484865715"/></text:h>
        <text:h text:style-name="Heading_20_1" text:outline-level="1"><text:bookmark-start text:name="_Toc484865716"/><text:span text:style-name="T46">WELCHE ROLLE SPIELT FERNSEHEN IN DEINEM LEBEN?</text:span><text:bookmark-end text:name="_Toc484865716"/></text:h>
        <text:h text:style-name="Heading_20_1" text:outline-level="1"><text:bookmark-start text:name="_Toc484865717"/><text:span text:style-name="T46">LIEBLINGSFILM, LIEBLINGSSENDUNG, LIEBLINGSSCHAUSPIELER</text:span><text:bookmark-end text:name="_Toc484865717"/></text:h>
        <text:p text:style-name="P12"/>
        <text:p text:style-name="P58"><text:span text:style-name="T21">25 MODERNE TECHNOLOGIEN UND SOZIALE NETZWERKE</text:span></text:p>
        <text:h text:style-name="Heading_20_1" text:outline-level="1"><text:bookmark-start text:name="_Toc484865718"/><text:span text:style-name="T23">WOZU BRAUCHT MAN EIN HANDY?</text:span><text:bookmark-end text:name="_Toc484865718"/><text:span text:style-name="T23"> </text:span></text:h>
        <text:list xml:id="list582020282" text:style-name="WWNum114">
          <text:list-item>
            <text:p text:style-name="P30"><text:span text:style-name="T16">Um mit Freunden zu Telefonieren</text:span></text:p>
          </text:list-item>
          <text:list-item>
            <text:p text:style-name="P30"><text:span text:style-name="T16">Um jemanden an zu rufen</text:span></text:p>
          </text:list-item>
          <text:list-item>
            <text:p text:style-name="P30"><text:span text:style-name="T16">Um im Internet zu surfen</text:span></text:p>
          </text:list-item>
          <text:list-item>
            <text:p text:style-name="P30"><text:span text:style-name="T16">Um Musik zu hören</text:span></text:p>
          </text:list-item>
          <text:list-item>
            <text:p text:style-name="P30"><text:span text:style-name="T16">Um SMS zu schicken</text:span></text:p>
          </text:list-item>
          <text:list-item>
            <text:p text:style-name="P30"><text:span text:style-name="T16">Um zu fotografieren</text:span></text:p>
          </text:list-item>
          <text:list-item>
            <text:p text:style-name="P30"><text:span text:style-name="T16">Als Wecker</text:span></text:p>
          </text:list-item>
          <text:list-item>
            <text:p text:style-name="P30"><text:span text:style-name="T16">Um Spiele zu spielen</text:span></text:p>
          </text:list-item>
          <text:list-item>
            <text:p text:style-name="P30"><text:span text:style-name="T16">Um sich etwas zu notieren</text:span></text:p>
          </text:list-item>
          <text:list-item>
            <text:p text:style-name="P30"><text:span text:style-name="T16">Als Spickzettel </text:span></text:p>
          </text:list-item>
        </text:list>
        <text:h text:style-name="Heading_20_1" text:outline-level="1"><text:bookmark-start text:name="_Toc484865719"/><text:span text:style-name="T23">WAS SIND DIE NACHTEILE DES HANDYS?</text:span><text:bookmark-end text:name="_Toc484865719"/></text:h>
        <text:list xml:id="list529036038" text:style-name="WWNum115">
          <text:list-item>
            <text:p text:style-name="P31"><text:span text:style-name="T16">Gehundheitsschädlich</text:span></text:p>
          </text:list-item>
          <text:list-item>
            <text:p text:style-name="P31"><text:span text:style-name="T16">Handy süchtig werden</text:span></text:p>
          </text:list-item>
          <text:list-item>
            <text:p text:style-name="P31"><text:span text:style-name="T16">Man telefoniert zu viel</text:span></text:p>
          </text:list-item>
          <text:list-item>
            <text:p text:style-name="P31"><text:span text:style-name="T16">Man muss immer erreichbar sein</text:span></text:p>
          </text:list-item>
          <text:list-item>
            <text:p text:style-name="P31"><text:span text:style-name="T16">Die Rechnung ist hoch</text:span></text:p>
          </text:list-item>
          <text:list-item>
            <text:p text:style-name="P31"><text:span text:style-name="T16">Das Telefonieren im Restaurant, beim Arzt, auf der bank</text:span></text:p>
          </text:list-item>
        </text:list>
        <text:h text:style-name="Heading_20_1" text:outline-level="1"><text:bookmark-start text:name="_Toc484865720"/><text:span text:style-name="T23">WOZU BRAUCHT MAN EINEN COMPUTER?</text:span><text:bookmark-end text:name="_Toc484865720"/></text:h>
        <text:list xml:id="list4164461967" text:style-name="WWNum116">
          <text:list-item>
            <text:p text:style-name="P32"><text:span text:style-name="T16">Um Internet zu surfen</text:span></text:p>
          </text:list-item>
          <text:list-item>
            <text:p text:style-name="P32"><text:span text:style-name="T16">Um Musik zu hören</text:span></text:p>
          </text:list-item>
          <text:list-item>
            <text:p text:style-name="P32"><text:span text:style-name="T16">Um Film zu sehen</text:span></text:p>
          </text:list-item>
          <text:list-item>
            <text:p text:style-name="P32"><text:span text:style-name="T16">Um Musik/Filme herunter zu laden</text:span></text:p>
          </text:list-item>
          <text:list-item>
            <text:p text:style-name="P32"><text:span text:style-name="T16">Um E-mails zu schreiben</text:span></text:p>
          </text:list-item>
          <text:list-item>
            <text:p text:style-name="P32"><text:span text:style-name="T16">Um eine Seminararbeit/HA vor zu bereiten</text:span></text:p>
          </text:list-item>
          <text:list-item>
            <text:p text:style-name="P32"><text:span text:style-name="T16">Um Fotos zu bearbeiten</text:span></text:p>
          </text:list-item>
          <text:list-item>
            <text:p text:style-name="P32"><text:span text:style-name="T16">Um neue Informationen zu bekommen</text:span></text:p>
          </text:list-item>
          <text:list-item>
            <text:p text:style-name="P32"><text:span text:style-name="T16">Um Kontakte zu knüpfen (um einen Partner kennen zu lernen)</text:span></text:p>
          </text:list-item>
          <text:list-item>
            <text:p text:style-name="P32"><text:span text:style-name="T16">Um ein zu kaufen</text:span></text:p>
          </text:list-item>
          <text:list-item>
            <text:p text:style-name="P32"><text:span text:style-name="T16">Um eine Arbeit/Wohnung zu finden</text:span></text:p>
          </text:list-item>
          <text:list-item>
            <text:p text:style-name="P32"><text:span text:style-name="T16">Um eine Zimmer zu buchen</text:span></text:p>
          </text:list-item>
          <text:list-item>
            <text:p text:style-name="P32"><text:span text:style-name="T16">Um sich auf eine Reise vorbereiten</text:span></text:p>
          </text:list-item>
          <text:list-item>
            <text:p text:style-name="P32"><text:span text:style-name="T16">Um mit Freuden zu chatten</text:span></text:p>
          </text:list-item>
          <text:list-item>
            <text:p text:style-name="P32"><text:span text:style-name="T16">Um Computerspiele zu spielen</text:span></text:p>
          </text:list-item>
        </text:list>
        <text:h text:style-name="Heading_20_1" text:outline-level="1"><text:bookmark-start text:name="_Toc484865721"/><text:span text:style-name="T23">WAS SIND DIE NACHTEILE DES COMPUTERS?</text:span><text:bookmark-end text:name="_Toc484865721"/></text:h>
        <text:list xml:id="list1789339387" text:style-name="WWNum117">
          <text:list-item>
            <text:p text:style-name="P33"><text:span text:style-name="T16">Gesundheitsschädlich (für die Augen)</text:span></text:p>
          </text:list-item>
          <text:list-item>
            <text:p text:style-name="P33"><text:span text:style-name="T16">Computersüchtig werden</text:span></text:p>
          </text:list-item>
          <text:list-item>
            <text:p text:style-name="P33"><text:span text:style-name="T16">Zu viele Informationen, nicht alle Informationen sind richtig</text:span></text:p>
          </text:list-item>
          <text:list-item>
            <text:p text:style-name="P33"><text:span text:style-name="T16">Viren</text:span></text:p>
          </text:list-item>
          <text:list-item>
            <text:p text:style-name="P33"><text:span text:style-name="T16">Bei Einkaufen (man kauft Katze im Sack; Problem ist Datenschutz)</text:span></text:p>
          </text:list-item>
          <text:list-item>
            <text:p text:style-name="P33"><text:span text:style-name="T16">Man muss alle informationen über sich geben</text:span></text:p>
          </text:list-item>
          <text:list-item>
            <text:p text:style-name="P33"><text:span text:style-name="T16">Gestohlene Identität</text:span></text:p>
          </text:list-item>
          <text:list-item>
            <text:p text:style-name="P33"><text:span text:style-name="T16">Bei Sozialen Wetzwerken sind das Problem die Kommentäre der Menschen</text:span></text:p>
          </text:list-item>
        </text:list>
        <text:p text:style-name="P12"/>
        <text:h text:style-name="Heading_20_1" text:outline-level="1"><text:bookmark-start text:name="_Toc484865722"/><text:soft-page-break/><text:span text:style-name="T23">VORTEILE UND NACHTEILE DES INTERNETS</text:span><text:bookmark-end text:name="_Toc484865722"/></text:h>
        <text:p text:style-name="P12"/>
        <table:table table:name="Table10" table:style-name="Table10">
          <table:table-column table:style-name="Table10.A"/>
          <table:table-column table:style-name="Table10.B"/>
          <table:table-row table:style-name="Table10.1">
            <table:table-cell table:style-name="Table10.A1" office:value-type="string">
              <text:p text:style-name="P10"><text:span text:style-name="T12">VORTEILE</text:span></text:p>
            </table:table-cell>
            <table:table-cell table:style-name="Table10.B1" office:value-type="string">
              <text:p text:style-name="P10"><text:span text:style-name="T12">NACHTEILE</text:span></text:p>
            </table:table-cell>
          </table:table-row>
          <table:table-row table:style-name="Table10.1">
            <table:table-cell table:style-name="Table10.A2" office:value-type="string">
              <text:list xml:id="list152159182311335" text:continue-list="list152158714308145" text:style-name="WWNum51">
                <text:list-item>
                  <text:p text:style-name="P119"><text:span text:style-name="T51">Erleichtern unser Leben</text:span></text:p>
                </text:list-item>
              </text:list>
            </table:table-cell>
            <table:table-cell table:style-name="Table10.B2" office:value-type="string">
              <text:list xml:id="list152158593574296" text:continue-list="list152157434349313" text:style-name="WWNum52">
                <text:list-item>
                  <text:p text:style-name="P120"><text:span text:style-name="T51">Wo sind die Grenzen?</text:span></text:p>
                </text:list-item>
              </text:list>
            </table:table-cell>
          </table:table-row>
          <table:table-row table:style-name="Table10.1">
            <table:table-cell table:style-name="Table10.A3" office:value-type="string">
              <text:list xml:id="list152158030023823" text:continue-list="list152159182311335" text:style-name="WWNum51">
                <text:list-item>
                  <text:p text:style-name="P119"><text:span text:style-name="T51">Verbessern unsere Lebensqualität</text:span></text:p>
                </text:list-item>
              </text:list>
            </table:table-cell>
            <table:table-cell table:style-name="Table10.B3" office:value-type="string">
              <text:list xml:id="list152158072513675" text:continue-list="list152158593574296" text:style-name="WWNum52">
                <text:list-item>
                  <text:p text:style-name="P120"><text:span text:style-name="T51">Gefahren und risiken</text:span></text:p>
                </text:list-item>
              </text:list>
            </table:table-cell>
          </table:table-row>
          <table:table-row table:style-name="Table10.1">
            <table:table-cell table:style-name="Table10.A4" table:number-rows-spanned="4" office:value-type="string">
              <text:p text:style-name="P200"/>
            </table:table-cell>
            <table:table-cell table:style-name="Table10.B4" office:value-type="string">
              <text:list xml:id="list152159001300921" text:continue-numbering="true" text:style-name="WWNum52">
                <text:list-item>
                  <text:p text:style-name="P120"><text:span text:style-name="T51">Man hat das Gefühl, dass man überwacht wird</text:span></text:p>
                </text:list-item>
              </text:list>
            </table:table-cell>
          </table:table-row>
          <table:table-row table:style-name="Table10.1">
            <table:covered-table-cell/>
            <table:table-cell table:style-name="Table10.B5" office:value-type="string">
              <text:list xml:id="list152159143744037" text:continue-numbering="true" text:style-name="WWNum52">
                <text:list-item>
                  <text:p text:style-name="P120"><text:span text:style-name="T51">Datenschutz</text:span></text:p>
                </text:list-item>
              </text:list>
            </table:table-cell>
          </table:table-row>
          <table:table-row table:style-name="Table10.1">
            <table:covered-table-cell/>
            <table:table-cell table:style-name="Table10.B6" office:value-type="string">
              <text:list xml:id="list152159185335335" text:continue-numbering="true" text:style-name="WWNum52">
                <text:list-item>
                  <text:p text:style-name="P120"><text:span text:style-name="T51">Wir verlassen uns zu sehr auf moderne Technologien</text:span></text:p>
                </text:list-item>
              </text:list>
            </table:table-cell>
          </table:table-row>
          <table:table-row table:style-name="Table10.1">
            <table:covered-table-cell/>
            <table:table-cell table:style-name="Table10.B7" office:value-type="string">
              <text:list xml:id="list152159533650912" text:continue-numbering="true" text:style-name="WWNum52">
                <text:list-item>
                  <text:p text:style-name="P120"><text:span text:style-name="T51">Die Sucht</text:span></text:p>
                </text:list-item>
              </text:list>
            </table:table-cell>
          </table:table-row>
        </table:table>
        <text:p text:style-name="P12"/>
        <text:h text:style-name="Heading_20_1" text:outline-level="1"><text:bookmark-start text:name="_Toc484865723"/><text:span text:style-name="T23">JUNGE LEUTE UND COMPUTER</text:span><text:bookmark-end text:name="_Toc484865723"/></text:h>
        <text:h text:style-name="Heading_20_1" text:outline-level="1"><text:bookmark-start text:name="_Toc484865724"/><text:span text:style-name="T23">FACEBOOK UND ANDERE SOZIALE NETZWERKE – VORTEILE UND GEFAHREN</text:span><text:bookmark-end text:name="_Toc484865724"/></text:h>
        <text:p text:style-name="P12"/>
        <table:table table:name="Table11" table:style-name="Table11">
          <table:table-column table:style-name="Table11.A"/>
          <table:table-column table:style-name="Table11.B"/>
          <table:table-row table:style-name="Table11.1">
            <table:table-cell table:style-name="Table11.A1" office:value-type="string">
              <text:p text:style-name="P10"><text:span text:style-name="T12">VORTEILE</text:span></text:p>
            </table:table-cell>
            <table:table-cell table:style-name="Table11.B1" office:value-type="string">
              <text:p text:style-name="P10"><text:span text:style-name="T12">NACHTEILE</text:span></text:p>
            </table:table-cell>
          </table:table-row>
          <table:table-row table:style-name="Table11.2">
            <table:table-cell table:style-name="Table11.A2" office:value-type="string">
              <text:list xml:id="list152157883430584" text:continue-list="list152158030023823" text:style-name="WWNum51">
                <text:list-item>
                  <text:p text:style-name="P119"><text:span text:style-name="T51">Im Kontakt zu bleiben</text:span></text:p>
                </text:list-item>
              </text:list>
            </table:table-cell>
            <table:table-cell table:style-name="Table11.B2" office:value-type="string">
              <text:list xml:id="list152158435141078" text:continue-list="list152159533650912" text:style-name="WWNum52">
                <text:list-item>
                  <text:p text:style-name="P120"><text:span text:style-name="T51">Datenschutz</text:span></text:p>
                </text:list-item>
              </text:list>
            </table:table-cell>
          </table:table-row>
          <table:table-row table:style-name="Table11.1">
            <table:table-cell table:style-name="Table11.A3" office:value-type="string">
              <text:list xml:id="list152157564468916" text:continue-list="list152157883430584" text:style-name="WWNum51">
                <text:list-item>
                  <text:p text:style-name="P119"><text:span text:style-name="T51">Um neue Kontakte zu knüpfen</text:span></text:p>
                </text:list-item>
              </text:list>
            </table:table-cell>
            <table:table-cell table:style-name="Table11.B3" office:value-type="string">
              <text:list xml:id="list152158424032849" text:continue-list="list152158435141078" text:style-name="WWNum52">
                <text:list-item>
                  <text:p text:style-name="P120"><text:span text:style-name="T51">Viele falsche Freunde</text:span></text:p>
                </text:list-item>
              </text:list>
            </table:table-cell>
          </table:table-row>
          <table:table-row table:style-name="Table11.1">
            <table:table-cell table:style-name="Table11.A4" office:value-type="string">
              <text:list xml:id="list152158799815123" text:continue-list="list152157564468916" text:style-name="WWNum51">
                <text:list-item>
                  <text:p text:style-name="P119"><text:span text:style-name="T51">Kostenlos</text:span></text:p>
                </text:list-item>
              </text:list>
            </table:table-cell>
            <table:table-cell table:style-name="Table11.B4" office:value-type="string">
              <text:list xml:id="list152159570147920" text:continue-list="list152158424032849" text:style-name="WWNum52">
                <text:list-item>
                  <text:p text:style-name="P120"><text:span text:style-name="T51">Hasskommentare</text:span></text:p>
                </text:list-item>
              </text:list>
            </table:table-cell>
          </table:table-row>
          <table:table-row table:style-name="Table11.1">
            <table:table-cell table:style-name="Table11.A5" office:value-type="string">
              <text:list xml:id="list152159105680619" text:continue-list="list152158799815123" text:style-name="WWNum51">
                <text:list-item>
                  <text:p text:style-name="P119"><text:span text:style-name="T51">Für die Schule (bekommt Informationen)</text:span></text:p>
                </text:list-item>
              </text:list>
            </table:table-cell>
            <table:table-cell table:style-name="Table11.B5" office:value-type="string">
              <text:list xml:id="list152157633668051" text:continue-list="list152159570147920" text:style-name="WWNum52">
                <text:list-item>
                  <text:p text:style-name="P120"><text:span text:style-name="T51">Verlust der Privatsphöre</text:span></text:p>
                </text:list-item>
              </text:list>
            </table:table-cell>
          </table:table-row>
          <table:table-row table:style-name="Table11.1">
            <table:table-cell table:style-name="Table11.A6" office:value-type="string">
              <text:list xml:id="list152158008007974" text:continue-list="list152159105680619" text:style-name="WWNum51">
                <text:list-item>
                  <text:p text:style-name="P119"><text:span text:style-name="T51">Erleichtert das Verabreden/Mitmachen</text:span></text:p>
                </text:list-item>
              </text:list>
            </table:table-cell>
            <table:table-cell table:style-name="Table11.B6" office:value-type="string">
              <text:list xml:id="list152159121981655" text:continue-list="list152157633668051" text:style-name="WWNum52">
                <text:list-item>
                  <text:p text:style-name="P120"><text:span text:style-name="T51">Webungen</text:span></text:p>
                </text:list-item>
              </text:list>
            </table:table-cell>
          </table:table-row>
          <table:table-row table:style-name="Table11.1">
            <table:table-cell table:style-name="Table11.A7" office:value-type="string">
              <text:list xml:id="list152157482324084" text:continue-list="list152158008007974" text:style-name="WWNum51">
                <text:list-item>
                  <text:p text:style-name="P119"><text:span text:style-name="T51">Organisiert Ereignisse</text:span></text:p>
                </text:list-item>
              </text:list>
            </table:table-cell>
            <table:table-cell table:style-name="Table11.B7" office:value-type="string">
              <text:list xml:id="list152158187485219" text:continue-list="list152159121981655" text:style-name="WWNum52">
                <text:list-item>
                  <text:p text:style-name="P120"><text:span text:style-name="T51">Gewalt, Mobbing</text:span></text:p>
                </text:list-item>
              </text:list>
            </table:table-cell>
          </table:table-row>
          <table:table-row table:style-name="Table11.1">
            <table:table-cell table:style-name="Table11.A8" table:number-rows-spanned="5" office:value-type="string">
              <text:p text:style-name="P200"/>
            </table:table-cell>
            <table:table-cell table:style-name="Table11.B8" office:value-type="string">
              <text:list xml:id="list152157586769035" text:continue-numbering="true" text:style-name="WWNum52">
                <text:list-item>
                  <text:p text:style-name="P120"><text:span text:style-name="T51">Menschen können Opfer eines Verbrechers sein</text:span></text:p>
                </text:list-item>
              </text:list>
            </table:table-cell>
          </table:table-row>
          <table:table-row table:style-name="Table11.1">
            <table:covered-table-cell/>
            <table:table-cell table:style-name="Table11.B9" office:value-type="string">
              <text:list xml:id="list152157630977637" text:continue-numbering="true" text:style-name="WWNum52">
                <text:list-item>
                  <text:p text:style-name="P120"><text:span text:style-name="T51">Zu viel Zeit</text:span></text:p>
                </text:list-item>
              </text:list>
            </table:table-cell>
          </table:table-row>
          <table:table-row table:style-name="Table11.1">
            <table:covered-table-cell/>
            <table:table-cell table:style-name="Table11.B10" office:value-type="string">
              <text:list xml:id="list152159482192305" text:continue-numbering="true" text:style-name="WWNum52">
                <text:list-item>
                  <text:p text:style-name="P120"><text:span text:style-name="T51">Fotos von Kindern</text:span></text:p>
                </text:list-item>
              </text:list>
            </table:table-cell>
          </table:table-row>
          <table:table-row table:style-name="Table11.1">
            <table:covered-table-cell/>
            <table:table-cell table:style-name="Table11.B11" office:value-type="string">
              <text:list xml:id="list152157935640446" text:continue-numbering="true" text:style-name="WWNum52">
                <text:list-item>
                  <text:p text:style-name="P120"><text:span text:style-name="T51">Man wird beobachtet</text:span></text:p>
                </text:list-item>
              </text:list>
            </table:table-cell>
          </table:table-row>
          <table:table-row table:style-name="Table11.1">
            <table:covered-table-cell/>
            <table:table-cell table:style-name="Table11.B12" office:value-type="string">
              <text:list xml:id="list152159216225432" text:continue-numbering="true" text:style-name="WWNum52">
                <text:list-item>
                  <text:p text:style-name="P120"><text:span text:style-name="T51">Falsche Profile</text:span></text:p>
                </text:list-item>
              </text:list>
            </table:table-cell>
          </table:table-row>
        </table:table>
        <text:p text:style-name="P12"/>
        <text:h text:style-name="Heading_20_1" text:outline-level="1"><text:bookmark-start text:name="_Toc484865725"/><text:span text:style-name="T23">FACEBOOKFREUNDE – WAHRE FREUNDE?</text:span><text:bookmark-end text:name="_Toc484865725"/></text:h>
        <text:p text:style-name="P12"/>
        <text:p text:style-name="P56"><text:span text:style-name="T42">26 ALTE MENSCHEN</text:span></text:p>
        <text:h text:style-name="Heading_20_1" text:outline-level="1"><text:bookmark-start text:name="_Toc484865726"/><text:span text:style-name="T40">WIE LEBEN ALTE MENSCHEN HEUTE?</text:span><text:bookmark-end text:name="_Toc484865726"/><text:span text:style-name="T40"> </text:span></text:h>
      </text:section>
      <text:section text:style-name="Sect1" text:name="Section34">
        <text:list xml:id="list835627828" text:style-name="WWNum77">
          <text:list-item>
            <text:p text:style-name="P184"><text:span text:style-name="T16">sie kümmern sich um Kochen, um den Haushalt</text:span></text:p>
          </text:list-item>
          <text:list-item>
            <text:p text:style-name="P184"><text:span text:style-name="T16">sie treffen Freunden</text:span></text:p>
          </text:list-item>
          <text:list-item>
            <text:p text:style-name="P184"><text:span text:style-name="T16">sie gehen jede Tag spazieren/wandern</text:span></text:p>
          </text:list-item>
          <text:list-item>
            <text:p text:style-name="P184"><text:span text:style-name="T16">sie arbeiten im Garten</text:span></text:p>
          </text:list-item>
          <text:list-item>
            <text:p text:style-name="P184"><text:span text:style-name="T16">sie reisen</text:span></text:p>
          </text:list-item>
          <text:list-item>
            <text:p text:style-name="P184"><text:span text:style-name="T16">sie stehen früh auf</text:span></text:p>
          </text:list-item>
          <text:list-item>
            <text:p text:style-name="P184"><text:span text:style-name="T16">sie sehen gern fern</text:span></text:p>
          </text:list-item>
          <text:list-item>
            <text:p text:style-name="P184"><text:span text:style-name="T16">sie fotografieren, lesen</text:span></text:p>
          </text:list-item>
          <text:list-item>
            <text:p text:style-name="P184"><text:span text:style-name="T16">sie stricken</text:span></text:p>
          </text:list-item>
          <text:list-item>
            <text:p text:style-name="P184"><text:span text:style-name="T16">sie kümmern sich um ihre Gesundheit</text:span></text:p>
          </text:list-item>
          <text:list-item>
            <text:p text:style-name="P184"><text:span text:style-name="T16">sie gehen zum Arzt; sie sind oft beim Arzt</text:span></text:p>
          </text:list-item>
          <text:list-item>
            <text:p text:style-name="P184"><text:span text:style-name="T16">sie haben keine Zeit</text:span></text:p>
          </text:list-item>
          <text:list-item>
            <text:p text:style-name="P184"><text:span text:style-name="T16">sie haben Computerkurse, Sprachkurse, Tanzkurse…</text:span></text:p>
          </text:list-item>
          <text:list-item>
            <text:p text:style-name="P184"><text:span text:style-name="T16">sie machen Joga</text:span></text:p>
          </text:list-item>
          <text:list-item>
            <text:p text:style-name="P184"><text:span text:style-name="T16">sie haben immer was zu sagen</text:span></text:p>
          </text:list-item>
          <text:list-item>
            <text:p text:style-name="P184"><text:span text:style-name="T16">sie interessieren sich für andere Menschen</text:span></text:p>
          </text:list-item>
          <text:list-item>
            <text:p text:style-name="P184"><text:span text:style-name="T16">sie lesen Zeitungen</text:span></text:p>
          </text:list-item>
          <text:list-item>
            <text:p text:style-name="P184"><text:span text:style-name="T16">sie hören Radio</text:span></text:p>
          </text:list-item>
        </text:list>
      </text:section>
      <text:section text:style-name="Sect2" text:name="Section35">
        <text:h text:style-name="Heading_20_1" text:outline-level="1"><text:bookmark-start text:name="_Toc484865727"/><text:span text:style-name="T40">WIE HABEN ALTE MENSCHEN FRÜHER GELEBT?</text:span><text:bookmark-end text:name="_Toc484865727"/></text:h>
        <text:h text:style-name="Heading_20_1" text:outline-level="1"><text:bookmark-start text:name="_Toc484865728"/><text:span text:style-name="T40">WAS SOLL MAN TUN, UM LANGE ZU LEBEN?</text:span><text:bookmark-end text:name="_Toc484865728"/></text:h>
        <text:list xml:id="list1816050482" text:style-name="WWNum76">
          <text:list-item>
            <text:p text:style-name="P185"><text:span text:style-name="T16">wenig Stress</text:span></text:p>
          </text:list-item>
          <text:list-item>
            <text:p text:style-name="P185"><text:span text:style-name="T16">gesund essen </text:span><text:span text:style-name="T4"></text:span><text:span text:style-name="T16"> BIO Produkten, wenig Zucker, Salz, Fett…</text:span></text:p>
          </text:list-item>
          <text:list-item>
            <text:p text:style-name="P185"><text:span text:style-name="T16">genug schlafen</text:span></text:p>
          </text:list-item>
          <text:list-item>
            <text:p text:style-name="P185"><text:span text:style-name="T16">körperliche Betätigung nehmen</text:span></text:p>
          </text:list-item>
          <text:list-item>
            <text:p text:style-name="P185"><text:span text:style-name="T16">lernen mit Stress umzugehen</text:span></text:p>
          </text:list-item>
          <text:list-item>
            <text:p text:style-name="P185"><text:span text:style-name="T16">viel lachen </text:span><text:span text:style-name="T4"></text:span><text:span text:style-name="T16"> Lachen ist die beste Medizin</text:span></text:p>
          </text:list-item>
          <text:list-item>
            <text:p text:style-name="P185"><text:span text:style-name="T16">positiv denken </text:span><text:span text:style-name="T4"></text:span><text:span text:style-name="T16"> Optimist sein</text:span></text:p>
          </text:list-item>
          <text:list-item>
            <text:p text:style-name="P185"><text:span text:style-name="T16">viel Wasser trinken</text:span></text:p>
          </text:list-item>
          <text:list-item>
            <text:p text:style-name="P185"><text:span text:style-name="T16">nie aufhören Hobbys zu haben, mit Freunden zu treffen</text:span></text:p>
          </text:list-item>
          <text:list-item>
            <text:p text:style-name="P185"><text:span text:style-name="T16">immer neugierig bleiben</text:span></text:p>
          </text:list-item>
          <text:list-item>
            <text:p text:style-name="P185"><text:span text:style-name="T16">sich selbst nicht so ernst nehmen (ich kann nicht alles kontrollieren, es muss nicht alles zu Plan laufen)</text:span></text:p>
          </text:list-item>
          <text:list-item>
            <text:p text:style-name="P185"><text:span text:style-name="T16">Kompromisse muss man machen können</text:span></text:p>
          </text:list-item>
          <text:list-item>
            <text:p text:style-name="P185"><text:span text:style-name="T16">oft Reisen machen</text:span></text:p>
          </text:list-item>
          <text:list-item>
            <text:p text:style-name="P185"><text:span text:style-name="T16">oft an der frischen Luft sein</text:span></text:p>
          </text:list-item>
          <text:list-item>
            <text:p text:style-name="P185"><text:span text:style-name="T16">sich mit Tieren beschäftigen</text:span></text:p>
          </text:list-item>
          <text:list-item>
            <text:p text:style-name="P185"><text:span text:style-name="T16">mit dem Essen nicht übertreiben</text:span></text:p>
          </text:list-item>
        </text:list>
        <text:h text:style-name="Heading_20_1" text:outline-level="1"><text:bookmark-start text:name="_Toc484865729"/><text:span text:style-name="T40">WAS VERSTEHST DU UNTER LEBENSQUALITÄT IM ALTER?</text:span><text:bookmark-end text:name="_Toc484865729"/></text:h>
        <text:list xml:id="list3767712891" text:style-name="WWNum78">
          <text:list-item>
            <text:p text:style-name="P186"><text:span text:style-name="T16">haben eine Rente</text:span></text:p>
          </text:list-item>
          <text:list-item>
            <text:p text:style-name="P186"><text:span text:style-name="T16">bessere Medizinische Versorgung</text:span></text:p>
          </text:list-item>
          <text:list-item>
            <text:p text:style-name="P186"><text:span text:style-name="T16">fahren Auto auch mit 80</text:span></text:p>
          </text:list-item>
          <text:list-item>
            <text:p text:style-name="P186"><text:span text:style-name="T16">es gibt Rabatte für Rentner (Sonderangebote)</text:span></text:p>
          </text:list-item>
          <text:list-item>
            <text:p text:style-name="P186"><text:span text:style-name="T16">sie können sich mehr leisten</text:span></text:p>
          </text:list-item>
          <text:list-item>
            <text:p text:style-name="P186"><text:span text:style-name="T16">Seniorenheim und Pflegepersonal für alte Menschen</text:span></text:p>
          </text:list-item>
        </text:list>
        <text:p text:style-name="P34"/>
        <text:h text:style-name="P64" text:outline-level="1"><text:bookmark-start text:name="_Toc484865730"/><text:span text:style-name="T40">ERZÄHLE ÜBER DEINE GROßELTERN!</text:span><text:bookmark-end text:name="_Toc484865730"/></text:h>
        <text:h text:style-name="Heading_20_1" text:outline-level="1"><text:bookmark-start text:name="_Toc484865731"/><text:span text:style-name="T40">WELCHE ROLLE SPIELEN DEINE GROßELTERN IN DEINEM LEBEN?</text:span><text:bookmark-end text:name="_Toc484865731"/></text:h>
        <text:h text:style-name="Heading_20_1" text:outline-level="1"><text:bookmark-start text:name="_Toc484865732"/><text:span text:style-name="T40">WAS SIND DIE FOLGEN, WENN ES IN DER GESELLSCHAFT MEHR ALTE ALS JUNGE MENSCHEN GIBT?</text:span><text:bookmark-end text:name="_Toc484865732"/></text:h>
      </text:section>
      <text:section text:style-name="Sect1" text:name="Section36">
        <text:h text:style-name="Heading_20_2" text:outline-level="2"><text:bookmark-start text:name="_Toc484865733"/><text:span text:style-name="T39">POSITIVE</text:span><text:bookmark-end text:name="_Toc484865733"/></text:h>
        <text:list xml:id="list3971578867" text:style-name="WWNum79">
          <text:list-item>
            <text:p text:style-name="P187"><text:span text:style-name="T16">Berufserfahrungen</text:span></text:p>
          </text:list-item>
          <text:list-item>
            <text:p text:style-name="P187"><text:span text:style-name="T16">Lebenserfahrungen</text:span></text:p>
          </text:list-item>
          <text:list-item>
            <text:p text:style-name="P187"><text:span text:style-name="T16">es ist vorsichtiger (nicht mit dem Kopf durch die Wand)</text:span></text:p>
          </text:list-item>
          <text:list-item>
            <text:p text:style-name="P187"><text:span text:style-name="T16">kümmern sich um Andere</text:span></text:p>
          </text:list-item>
          <text:list-item>
            <text:p text:style-name="P187"><text:span text:style-name="T16">widmen sich den Enkelkindern</text:span></text:p>
          </text:list-item>
          <text:list-item>
            <text:p text:style-name="P187"><text:span text:style-name="T16">helfen junge Menschen (soziale Sicherheit)</text:span></text:p>
          </text:list-item>
        </text:list>
        <text:h text:style-name="Heading_20_2" text:outline-level="2"><text:bookmark-start text:name="_Toc484865734"/><text:span text:style-name="T39">NEGATIVE</text:span><text:bookmark-end text:name="_Toc484865734"/></text:h>
        <text:list xml:id="list3179900221" text:style-name="WWNum80">
          <text:list-item>
            <text:p text:style-name="P188"><text:span text:style-name="T16">Generationsunterschiede (haben andere Ansichten)</text:span></text:p>
          </text:list-item>
          <text:list-item>
            <text:p text:style-name="P188"><text:span text:style-name="T16">Konflikte</text:span></text:p>
          </text:list-item>
          <text:list-item>
            <text:p text:style-name="P188"><text:span text:style-name="T16">Streit</text:span></text:p>
          </text:list-item>
          <text:list-item>
            <text:p text:style-name="P188"><text:span text:style-name="T16">nicht immer für den Fortschritt</text:span></text:p>
          </text:list-item>
          <text:list-item>
            <text:p text:style-name="P188"><text:span text:style-name="T16">bestimmen auch die Politik</text:span></text:p>
          </text:list-item>
          <text:list-item>
            <text:p text:style-name="P188"><text:span text:style-name="T16">bleiben länger berufstätig (weniger Arbeitsplätze für junge Menschen)</text:span></text:p>
          </text:list-item>
        </text:list>
      </text:section>
      <text:section text:style-name="Sect2" text:name="Section37">
        <text:p text:style-name="P34"/>
        <text:p text:style-name="P56"><text:span text:style-name="T31">27 MUSIK</text:span></text:p>
        <text:h text:style-name="Heading_20_1" text:outline-level="1"><text:bookmark-start text:name="_Toc484865735"/><text:span text:style-name="T33">WELCHE MUSIK HÖRST DU, WELCHE NICHT?</text:span><text:bookmark-end text:name="_Toc484865735"/></text:h>
        <text:h text:style-name="Heading_20_1" text:outline-level="1"><text:bookmark-start text:name="_Toc484865736"/><text:span text:style-name="T33">DEIN LIEBLINGSSÄNGER + WARUM</text:span><text:bookmark-end text:name="_Toc484865736"/></text:h>
        <text:h text:style-name="Heading_20_1" text:outline-level="1"><text:bookmark-start text:name="_Toc484865737"/><text:span text:style-name="T33">DEINE LIEBLINGSBAND + WARUM</text:span><text:bookmark-end text:name="_Toc484865737"/></text:h>
        <text:h text:style-name="Heading_20_1" text:outline-level="1"><text:bookmark-start text:name="_Toc484865738"/><text:span text:style-name="T33">WAS IST WICHTIGER: DIE MELODIE ODER DER TEXT?</text:span><text:bookmark-end text:name="_Toc484865738"/></text:h>
        <text:p text:style-name="Standard"><text:span text:style-name="T16">Viele Leider haben einen bedeutenden Liedtext, aber dafür ist die Melodie und Harmonie nicht übereinstimmend, so dass das Lied nicht gut ist. Daher denke ich, dass eine stimmige Kombination aus Melodie und Liedtext am wichtigsten ist. So - beide! </text:span></text:p>
        <text:h text:style-name="Heading_20_1" text:outline-level="1"><text:bookmark-start text:name="_Toc484865739"/><text:span text:style-name="T33">HÖRST DU RADIO?</text:span><text:bookmark-end text:name="_Toc484865739"/></text:h>
        <text:p text:style-name="Standard"><text:span text:style-name="T16">Ja, ich höre Radio wenn ich auf die Toilette bin oder im Auto. Ich höre nur Rock Radio oder Radio Eins, wenn sie nicht über Probleme sprechen oder wenn gerade nicht Sendungen sind. Ich hasse, dass viele Radios sehr kommerzielle sind (kommerzielle Lieder). </text:span></text:p>
        <text:h text:style-name="Heading_20_1" text:outline-level="1"><text:bookmark-start text:name="_Toc484865740"/><text:span text:style-name="T33">WARST DU IN EINEM KONZERT?</text:span><text:bookmark-end text:name="_Toc484865740"/></text:h>
        <text:p text:style-name="Standard"><text:span text:style-name="T16">Natürlich! Ich mag es sehr Konzerte zu besuchen! Ich habe bereits viele Konzerte besichtigt. Die Energie ist unvergesslich, es ist eine gute Unterhaltung und man kann seine Freunde dabei treffen. Meinen ersten Konzert war wenn ich 9 Jahren alt war (Rebelde Konzert). </text:span></text:p>
        <text:h text:style-name="Heading_20_1" text:outline-level="1"><text:bookmark-start text:name="_Toc484865741"/><text:span text:style-name="T33">SPIELST DU EIN INSTRUMENT?</text:span><text:bookmark-end text:name="_Toc484865741"/></text:h>
        <text:p text:style-name="Standard"><text:span text:style-name="T16">Natürlich! Ich spiele Klavier. ...</text:span></text:p>
        <text:h text:style-name="Heading_20_1" text:outline-level="1"><text:bookmark-start text:name="_Toc484865742"/><text:span text:style-name="T33">WARUM HÖRT MAN MUSIK?</text:span><text:bookmark-end text:name="_Toc484865742"/></text:h>
        <text:list xml:id="list3019368306" text:style-name="WWNum81">
          <text:list-item>
            <text:p text:style-name="P189"><text:span text:style-name="T16">um zu entspannen</text:span></text:p>
          </text:list-item>
          <text:list-item>
            <text:p text:style-name="P189"><text:span text:style-name="T16">um sich mit dem Text zu identifizieren </text:span></text:p>
          </text:list-item>
          <text:list-item>
            <text:p text:style-name="P189"><text:span text:style-name="T16">um zu tanzen</text:span></text:p>
          </text:list-item>
          <text:list-item>
            <text:p text:style-name="P189"><text:span text:style-name="T16">ohne Musik wäre die Welt nicht so fröhlich </text:span></text:p>
          </text:list-item>
          <text:list-item>
            <text:p text:style-name="P189"><text:span text:style-name="T16">Musik kann ihn traurig, glücklich und wütend machen</text:span></text:p>
          </text:list-item>
          <text:list-item>
            <text:p text:style-name="P189"><text:span text:style-name="T16">Musik kann Erinnerungen wachrufen</text:span></text:p>
          </text:list-item>
          <text:list-item>
            <text:p text:style-name="P189"><text:span text:style-name="T16">Musik bringt dein Leben in Schwung</text:span></text:p>
          </text:list-item>
          <text:list-item>
            <text:p text:style-name="P189"><text:span text:style-name="T16">um besser zu konzentrieren</text:span></text:p>
          </text:list-item>
          <text:list-item>
            <text:p text:style-name="P189"><text:span text:style-name="T16">um besser zu schlafen</text:span></text:p>
          </text:list-item>
        </text:list>
        <text:h text:style-name="Heading_20_1" text:outline-level="1"><text:bookmark-start text:name="_Toc484865743"/><text:span text:style-name="T33">WAS HÄLTST DU VON CASTING-SHOWS? WÜRDEST DU AN SO EINER TEILNEHMEN?</text:span><text:bookmark-end text:name="_Toc484865743"/></text:h>
        <text:h text:style-name="Heading_20_1" text:outline-level="1"><text:bookmark-start text:name="_Toc484865744"/><text:span text:style-name="T33">KANNST DU TANZEN?</text:span><text:bookmark-end text:name="_Toc484865744"/></text:h>
        <text:p text:style-name="P19"/>
        <text:p text:style-name="P56"><text:span text:style-name="T53">29 UMWELTPROBLEME</text:span></text:p>
        <text:h text:style-name="P66" text:outline-level="1"><text:bookmark-start text:name="_Toc484865745"/><text:span text:style-name="T54">WELCHE PROBLEME GIBT ES?</text:span><text:bookmark-end text:name="_Toc484865745"/></text:h>
        <text:p text:style-name="Standard"><text:span text:style-name="T16">Die Umweltprobleme sind:</text:span></text:p>
        <text:p text:style-name="P201"/>
        <text:list xml:id="list2631915118" text:style-name="WWNum83">
          <text:list-item>
            <text:p text:style-name="P202"><text:span text:style-name="T16">Das Ozonloch (=Ozonska luknja)</text:span></text:p>
          </text:list-item>
          <text:list-item>
            <text:p text:style-name="P202"><text:span text:style-name="T16">Das Klimawandel (=Klimatske spremembe)</text:span></text:p>
          </text:list-item>
          <text:list-item>
            <text:p text:style-name="P202"><text:span text:style-name="T16">Die Abgase <text:s/>(=Izpušni plini)</text:span></text:p>
          </text:list-item>
          <text:list-item>
            <text:p text:style-name="P202"><text:span text:style-name="T16">Der Treibhauseffekt (=Učinek tople grede)</text:span></text:p>
          </text:list-item>
          <text:list-item>
            <text:p text:style-name="P202"><text:span text:style-name="T16">Die Erderwärmung (=Segrevanje zemlje)</text:span></text:p>
          </text:list-item>
          <text:list-item>
            <text:p text:style-name="P202"><text:span text:style-name="T16">Hochwasser</text:span></text:p>
          </text:list-item>
          <text:list-item>
            <text:p text:style-name="P202"><text:span text:style-name="T16">Landschwund</text:span></text:p>
          </text:list-item>
          <text:list-item>
            <text:p text:style-name="P202"><text:span text:style-name="T16">Der Erdrutsch (=Zemeljski plaz)</text:span></text:p>
          </text:list-item>
          <text:list-item>
            <text:p text:style-name="P202"><text:span text:style-name="T16">Abschmelzen von Polkappen (=Taljenje ledenikov)</text:span></text:p>
          </text:list-item>
          <text:list-item>
            <text:p text:style-name="P202"><text:span text:style-name="T16">Steigen des Meeresspiegels</text:span></text:p>
          </text:list-item>
          <text:list-item>
            <text:p text:style-name="P202"><text:span text:style-name="T16">Die Rodung (=Krčenje (gozda))</text:span></text:p>
          </text:list-item>
          <text:list-item>
            <text:p text:style-name="P202"><text:span text:style-name="T16">Der Müll (=Smeti/odpadki)</text:span></text:p>
          </text:list-item>
        </text:list>
        <text:p text:style-name="P14"/>
        <text:h text:style-name="P66" text:outline-level="1"><text:bookmark-start text:name="_Toc484865746"/><text:span text:style-name="T54">WAS SIND DIE GRÜNDE?</text:span><text:bookmark-end text:name="_Toc484865746"/></text:h>
        <text:p text:style-name="Standard"><text:span text:style-name="T16">Wir haben den </text:span><text:span text:style-name="T18">Treibhauseffekt</text:span><text:span text:style-name="T16">.</text:span></text:p>
        <text:p text:style-name="Standard"><text:span text:style-name="T16">Wir produzieren zu viele Gase. Die Gase, durch die Sonnenstrahlen (=sončni žarki) auf die Erde gelangen, sind in einer bestimmten Mischung vorhanden. Diese Mischung gibt vor, wie viel Wärme auf die Erde kommt, und damit, wie hoch die Temperaturen bei uns sind. Das wichtigste Gas ist Kohlendioxid (</text:span><text:span text:style-name="T19">CO2)</text:span><text:span text:style-name="T16">. CO2 entsteht, wenn wir Auto fahren, kochen oder die Heizung aufdrehen.</text:span></text:p>
        <text:p text:style-name="P12"/>
        <text:p text:style-name="Standard"><text:span text:style-name="T16">Ein großes Problem ist auch </text:span><text:span text:style-name="T18">die Rodung</text:span><text:span text:style-name="T16">. </text:span></text:p>
        <text:p text:style-name="Standard"><text:span text:style-name="T16">Der Regenwald ist verschwinden weil Menschen ihn unkontrolliert bewirtschaften. Die Bäume sind wichtig, weil sie viel Sauerstoff (=kisik) produzieren. Da leben auch viele Tierarten und Pflanzenarten, die aussterben, weil sie immer weniger Platz und Essen haben.</text:span></text:p>
        <text:p text:style-name="P12"/>
        <text:p text:style-name="Standard"><text:span text:style-name="T16">Eine große Gefahr für Wälder ist auch </text:span><text:span text:style-name="T18">saurer Regen</text:span><text:span text:style-name="T16">.</text:span></text:p>
        <text:p text:style-name="Standard"><text:soft-page-break/><text:span text:style-name="T16">Er entsteht wenn die Gase sich an die Wassertropfen hängen. Saurer Regen ist nicht gefährlich für uns, aber er ist gefährlich für Pflanzen, Baume und auch Tiere.</text:span></text:p>
        <text:p text:style-name="P12"/>
        <text:p text:style-name="Standard"><text:span text:style-name="T16">Probleme sind auch </text:span><text:span text:style-name="T18">die Lochen in der Ozonschicht</text:span><text:span text:style-name="T16">. </text:span></text:p>
        <text:p text:style-name="Standard"><text:span text:style-name="T16">Ozonschicht ist für uns sehr wichtig weil sie vor UV-Strahlung schützt. Die Zerstörung der Ozonschicht wird durch Gase, allen voran die Fluor-Chlor-Kohlenwasserstoffen, verursacht (=povzročati), die vor allem als Kühlmittel (=hladilo) eingesetzt wurden.</text:span></text:p>
        <text:p text:style-name="P35"/>
        <text:p text:style-name="P36"/>
        <text:p text:style-name="P16"/>
        <text:h text:style-name="P68" text:outline-level="1"><text:bookmark-start text:name="_Toc484865747"/><text:span text:style-name="T16">WAS KANN MAN MACHEN? LÖSUNGEN.</text:span><text:bookmark-end text:name="_Toc484865747"/></text:h>
        <text:p text:style-name="P49"><text:span text:style-name="T16">Wir sollen:</text:span></text:p>
        <text:list xml:id="list4119248315" text:style-name="WWNum82">
          <text:list-item>
            <text:p text:style-name="P203"><text:span text:style-name="T16">Umweltbewusst sein und etwas für unsere Welt machen.</text:span></text:p>
          </text:list-item>
          <text:list-item>
            <text:p text:style-name="P203"><text:span text:style-name="T16">Weniger mit dem Auto fahren</text:span></text:p>
          </text:list-item>
          <text:list-item>
            <text:p text:style-name="P203"><text:span text:style-name="T16">Mehr mit dem Bus oder Fahrrad fahren</text:span></text:p>
          </text:list-item>
          <text:list-item>
            <text:p text:style-name="P203"><text:span text:style-name="T16">Selbst einen Baum pflanzen</text:span></text:p>
          </text:list-item>
          <text:list-item>
            <text:p text:style-name="P203"><text:span text:style-name="T16">Weniger Strom verbrauchen</text:span></text:p>
          </text:list-item>
          <text:list-item>
            <text:p text:style-name="P203"><text:span text:style-name="T16">Wenigen Papier, Plastik benutzen</text:span></text:p>
          </text:list-item>
          <text:list-item>
            <text:p text:style-name="P203"><text:span text:style-name="T16">Recycling-Papier benutzen (wenn immer es möglich ist)</text:span></text:p>
          </text:list-item>
          <text:list-item>
            <text:p text:style-name="P203"><text:span text:style-name="T16">Den Abfall sortieren</text:span></text:p>
          </text:list-item>
          <text:list-item>
            <text:p text:style-name="P203"><text:span text:style-name="T16">Licht ausmachen, wenn man aus einem Raum geht</text:span></text:p>
          </text:list-item>
          <text:list-item>
            <text:p text:style-name="P203"><text:span text:style-name="T16">Geräte vollständig ausschalten</text:span></text:p>
          </text:list-item>
          <text:list-item>
            <text:p text:style-name="P203"><text:span text:style-name="T16">Nur stoßlüften und keine Fenster offen lassen</text:span></text:p>
          </text:list-item>
          <text:list-item>
            <text:p text:style-name="P203"><text:span text:style-name="T16">Heizungen nicht zu warm laufen lassen</text:span></text:p>
          </text:list-item>
          <text:list-item>
            <text:p text:style-name="P203"><text:span text:style-name="T16">andere auf ihre Fehler aufmerksam machen</text:span></text:p>
          </text:list-item>
          <text:list-item>
            <text:p text:style-name="P203"><text:span text:style-name="T16">Während des Zähneputzens das Wasser NICHT laufen lassen</text:span></text:p>
          </text:list-item>
        </text:list>
        <text:h text:style-name="P74" text:outline-level="2"/>
        <text:h text:style-name="P66" text:outline-level="1"><text:bookmark-start text:name="_Toc484865748"/><text:span text:style-name="T16">WAS BEDEUTET UMWELTBEWUSST LEBEN?</text:span><text:bookmark-end text:name="_Toc484865748"/></text:h>
        <text:list xml:id="list2664890976" text:style-name="WWNum87">
          <text:list-item>
            <text:p text:style-name="P190"><text:span text:style-name="T16">Den Müll trennen</text:span></text:p>
          </text:list-item>
          <text:list-item>
            <text:p text:style-name="P190"><text:span text:style-name="T16">Bioprodukte kaufen</text:span></text:p>
          </text:list-item>
          <text:list-item>
            <text:p text:style-name="P190"><text:span text:style-name="T16">Rad statt Auto zur Arbeit fahren</text:span></text:p>
          </text:list-item>
          <text:list-item>
            <text:p text:style-name="P190"><text:span text:style-name="T16">weniger Plastik benutzen</text:span></text:p>
          </text:list-item>
          <text:list-item>
            <text:p text:style-name="P190"><text:span text:style-name="T16">mit Wasser und Strom sparen</text:span></text:p>
          </text:list-item>
          <text:list-item>
            <text:p text:style-name="P190"><text:span text:style-name="T16">Regenwasser für den Garten </text:span></text:p>
          </text:list-item>
          <text:list-item>
            <text:p text:style-name="P190"><text:span text:style-name="T16">natürliche Materiale (Biobaumwolle)</text:span></text:p>
          </text:list-item>
          <text:list-item>
            <text:p text:style-name="P190"><text:span text:style-name="T16">Sonnenenergie für den Haushalt</text:span></text:p>
          </text:list-item>
          <text:list-item>
            <text:p text:style-name="P190"><text:span text:style-name="T16">Wäsche draußen trocknen</text:span></text:p>
          </text:list-item>
        </text:list>
        <text:h text:style-name="P74" text:outline-level="2"><text:soft-page-break/></text:h>
        <text:h text:style-name="P66" text:outline-level="1"><text:bookmark-start text:name="_Toc484865749"/><text:span text:style-name="T16">ALTERNATIVE ENERGIE</text:span><text:bookmark-end text:name="_Toc484865749"/></text:h>
        <text:p text:style-name="P49"><text:span text:style-name="T16">Als erneuerbare Energien werden, im Gegensatz zu den fossilen Energieträgern wie Öl, Kohle und Gas, Energieformen bezeichnet, die nicht auf endliche Ressourcen zurückgreifen.</text:span></text:p>
        <text:p text:style-name="P49"><text:span text:style-name="T16">Alternative Energie: Wasserkraft, Erdwärme, Biomasse und Biogas, Windkraft, Windräder, Sonnenenergie, Fotovoltaikanlagen und Solarzellen, Energiegewinnung aus Meeresströmung und Gezeiten.</text:span></text:p>
        <text:h text:style-name="P74" text:outline-level="2"/>
        <text:p text:style-name="P16"/>
        <text:h text:style-name="P69" text:outline-level="1"><text:bookmark-start text:name="_Toc484865750"/><text:span text:style-name="T16">ATOMKRAFT – FÜR ODER GEGEN</text:span><text:bookmark-end text:name="_Toc484865750"/></text:h>
        <text:p text:style-name="P13"/>
        <table:table table:name="Table12" table:style-name="Table12">
          <table:table-column table:style-name="Table12.A"/>
          <table:table-column table:style-name="Table12.B"/>
          <table:table-row table:style-name="Table12.1">
            <table:table-cell table:style-name="Table12.A1" office:value-type="string">
              <text:p text:style-name="P50"><text:span text:style-name="T13">FÜR</text:span></text:p>
            </table:table-cell>
            <table:table-cell table:style-name="Table12.B1" office:value-type="string">
              <text:p text:style-name="P50"><text:span text:style-name="T13">GEGEN</text:span></text:p>
            </table:table-cell>
          </table:table-row>
          <table:table-row table:style-name="Table12.1">
            <table:table-cell table:style-name="Table12.A2" office:value-type="string">
              <text:list xml:id="list3579174593" text:style-name="WWNum84">
                <text:list-item>
                  <text:p text:style-name="P51"><text:span text:style-name="T55">Viel Energie gewinnen</text:span></text:p>
                </text:list-item>
              </text:list>
            </table:table-cell>
            <table:table-cell table:style-name="Table12.B2" office:value-type="string">
              <text:list xml:id="list2326701067" text:style-name="WWNum118">
                <text:list-item>
                  <text:p text:style-name="P54"><text:span text:style-name="T16">Sicherheitsrisiken</text:span></text:p>
                </text:list-item>
              </text:list>
            </table:table-cell>
          </table:table-row>
          <table:table-row table:style-name="Table12.3">
            <table:table-cell table:style-name="Table12.A3" office:value-type="string">
              <text:list xml:id="list1850637222" text:style-name="WWNum85">
                <text:list-item>
                  <text:p text:style-name="P52"><text:span text:style-name="T55">Durch das Abschalten von Atomkraftwerken gehen Arbeitsplätze verlore</text:span></text:p>
                </text:list-item>
              </text:list>
            </table:table-cell>
            <table:table-cell table:style-name="Table12.B3" office:value-type="string">
              <text:list xml:id="list152159355937353" text:continue-list="list2326701067" text:style-name="WWNum118">
                <text:list-item>
                  <text:p text:style-name="P54"><text:span text:style-name="T16">Radioaktiver Müll</text:span></text:p>
                </text:list-item>
              </text:list>
            </table:table-cell>
          </table:table-row>
          <table:table-row table:style-name="Table12.1">
            <table:table-cell table:style-name="Table12.A4" table:number-rows-spanned="2" office:value-type="string">
              <text:list xml:id="list4014112468" text:style-name="WWNum86">
                <text:list-item>
                  <text:p text:style-name="P53"><text:span text:style-name="T55">Bei der Gewinnung der Energie fällt kein CO2 an, so dass Atomkraft auch im Hinblick auf die Ziele des Klimaschutzes in einem vermeintlich positiven Licht steht</text:span></text:p>
                </text:list-item>
              </text:list>
            </table:table-cell>
            <table:table-cell table:style-name="Table12.B4" office:value-type="string">
              <text:list xml:id="list152158964229345" text:continue-list="list152159355937353" text:style-name="WWNum118">
                <text:list-item>
                  <text:p text:style-name="P54"><text:span text:style-name="T16">Belastung der Umwelt durch radioaktive Strahlung (gesundheitsschädlich)</text:span></text:p>
                </text:list-item>
              </text:list>
            </table:table-cell>
          </table:table-row>
          <table:table-row table:style-name="Table12.1">
            <table:covered-table-cell/>
            <table:table-cell table:style-name="Table12.B5" office:value-type="string">
              <text:list xml:id="list152159155921781" text:continue-numbering="true" text:style-name="WWNum118">
                <text:list-item>
                  <text:p text:style-name="P54"><text:span text:style-name="T16">Super-GAU (Tschernobyl, Fukushima)</text:span></text:p>
                </text:list-item>
              </text:list>
            </table:table-cell>
          </table:table-row>
        </table:table>
        <text:h text:style-name="P67" text:outline-level="1"/>
        <text:p text:style-name="P20"/>
        <text:p text:style-name="P57"><text:span text:style-name="T24">30 KULTUR UND KUNST</text:span></text:p>
        <text:h text:style-name="P61" text:outline-level="1"><text:bookmark-start text:name="_Toc484865751"/><text:span text:style-name="T26">WAS IST KULTUR?</text:span><text:bookmark-end text:name="_Toc484865751"/></text:h>
        <text:p text:style-name="P10"><text:span text:style-name="T16">Man versteht über den Begrief „Kultur“:</text:span></text:p>
        <text:list xml:id="list4178553965" text:style-name="WWNum88">
          <text:list-item>
            <text:p text:style-name="P135"><text:span text:style-name="T16">als Kunst</text:span></text:p>
          </text:list-item>
          <text:list-item>
            <text:p text:style-name="P135"><text:span text:style-name="T16">die Lebensart (=wie die Menschen leben)</text:span></text:p>
          </text:list-item>
          <text:list-item>
            <text:p text:style-name="P135"><text:span text:style-name="T16">Sitten, Bräuche &amp; Gewohnheiten</text:span></text:p>
          </text:list-item>
          <text:list-item>
            <text:p text:style-name="P135"><text:span text:style-name="T16">Biologie (Pflanzen)</text:span></text:p>
          </text:list-item>
        </text:list>
        <text:h text:style-name="P61" text:outline-level="1"><text:bookmark-start text:name="_Toc484865752"/><text:span text:style-name="T26">WELCHE KULTURELLEN VERANSTALTUNGEN GIBT ES?</text:span><text:bookmark-end text:name="_Toc484865752"/></text:h>
        <text:list xml:id="list1855611573" text:style-name="WWNum95">
          <text:list-item>
            <text:p text:style-name="P136"><text:span text:style-name="T16">Karnevalsveranstaltung</text:span></text:p>
          </text:list-item>
          <text:list-item>
            <text:p text:style-name="P136"><text:span text:style-name="T16">Literarisches Gespräch</text:span></text:p>
          </text:list-item>
          <text:list-item>
            <text:p text:style-name="P136"><text:span text:style-name="T16">Festival (Sommerfestival)</text:span></text:p>
          </text:list-item>
          <text:list-item>
            <text:p text:style-name="P136"><text:span text:style-name="T16">Konzert</text:span></text:p>
          </text:list-item>
          <text:list-item>
            <text:p text:style-name="P136"><text:span text:style-name="T16">Opernaufführung</text:span></text:p>
          </text:list-item>
          <text:list-item>
            <text:p text:style-name="P136"><text:span text:style-name="T16">Theater Stuck</text:span></text:p>
          </text:list-item>
          <text:list-item>
            <text:p text:style-name="P136"><text:span text:style-name="T16">Auftritt</text:span></text:p>
          </text:list-item>
        </text:list>
        <text:h text:style-name="P61" text:outline-level="1"><text:bookmark-start text:name="_Toc484865753"/><text:span text:style-name="T26">WELCHE BESUCHST DU? BIST DU KUNSTLIEBHABER?</text:span><text:bookmark-end text:name="_Toc484865753"/></text:h>
        <text:h text:style-name="P61" text:outline-level="1"><text:bookmark-start text:name="_Toc484865754"/><text:span text:style-name="T26">WAS IST KUNST?</text:span><text:bookmark-end text:name="_Toc484865754"/></text:h>
        <text:list xml:id="list1618849257" text:style-name="WWNum90">
          <text:list-item>
            <text:p text:style-name="P137"><text:span text:style-name="T16">BILDENDE KUNST (Malerei, Bildhauerei, Architektur, Fotografie)</text:span></text:p>
          </text:list-item>
          <text:list-item>
            <text:p text:style-name="P137"><text:span text:style-name="T16">MUSIK (Komposition, Interpretation, Instrumentalmusik)</text:span></text:p>
          </text:list-item>
          <text:list-item>
            <text:p text:style-name="P137"><text:span text:style-name="T16">DARSTELLENDE KUNST (Theater, Tanz, Film)</text:span></text:p>
          </text:list-item>
          <text:list-item>
            <text:p text:style-name="P137"><text:span text:style-name="T16">LITERATUR (Epik, Lyrik, Dramatik)</text:span></text:p>
          </text:list-item>
          <text:list-item>
            <text:p text:style-name="P137"><text:span text:style-name="T16">OPER</text:span></text:p>
          </text:list-item>
        </text:list>
        <text:h text:style-name="P61" text:outline-level="1"><text:bookmark-start text:name="_Toc484865755"/><text:span text:style-name="T26">WELCHE PROBLEME HABEN KÜNSTLER HEUTE?</text:span><text:bookmark-end text:name="_Toc484865755"/></text:h>
        <text:list xml:id="list3530027789" text:style-name="WWNum96">
          <text:list-item>
            <text:p text:style-name="P138"><text:span text:style-name="T16">„Bekenntnis“ ein Kriterium für den Wert oder Unwert der Kunst</text:span></text:p>
          </text:list-item>
          <text:list-item>
            <text:p text:style-name="P138"><text:span text:style-name="T16">nicht viele Arbeitsstellen</text:span></text:p>
          </text:list-item>
          <text:list-item>
            <text:p text:style-name="P138"><text:span text:style-name="T16">verdienen nicht genug</text:span></text:p>
          </text:list-item>
          <text:list-item>
            <text:p text:style-name="P138"><text:span text:style-name="T16">werden nicht geschätzt</text:span></text:p>
          </text:list-item>
        </text:list>
        <text:h text:style-name="P61" text:outline-level="1"><text:bookmark-start text:name="_Toc484865756"/><text:span text:style-name="T26">STRAßENKÜNSTLER</text:span><text:bookmark-end text:name="_Toc484865756"/></text:h>
        <text:list xml:id="list1927115598" text:style-name="WWNum89">
          <text:list-item>
            <text:p text:style-name="P139"><text:span text:style-name="T16">Musiker, Sänger, Tänzer, Maler, Pantomimen, Clowns, Schauspieler…</text:span></text:p>
          </text:list-item>
          <text:list-item>
            <text:p text:style-name="P139"><text:span text:style-name="T16">Sie machen Theater auf der Straße</text:span></text:p>
          </text:list-item>
        </text:list>
      </text:section>
      <text:section text:style-name="Sect2" text:name="Section38">
        <text:h text:style-name="P70" text:outline-level="2"><text:bookmark-start text:name="_Toc484865757"/><text:span text:style-name="T38">JA</text:span><text:bookmark-end text:name="_Toc484865757"/></text:h>
        <text:list xml:id="list3094069685" text:style-name="WWNum92">
          <text:list-item>
            <text:p text:style-name="P140"><text:span text:style-name="T16">gute Stimmung</text:span></text:p>
          </text:list-item>
          <text:list-item>
            <text:p text:style-name="P140"><text:span text:style-name="T16">Unterhaltung</text:span></text:p>
          </text:list-item>
          <text:list-item>
            <text:p text:style-name="P140"><text:span text:style-name="T16">die Stadt ist lebendiger</text:span></text:p>
          </text:list-item>
          <text:list-item>
            <text:p text:style-name="P140"><text:span text:style-name="T16">es gibt viele Leute</text:span></text:p>
          </text:list-item>
          <text:list-item>
            <text:p text:style-name="P140"><text:span text:style-name="T16">man kann seine Talente zeigen und vielleicht entdeckt werden</text:span></text:p>
          </text:list-item>
          <text:list-item>
            <text:p text:style-name="P140"><text:soft-page-break/><text:span text:style-name="T16">Geld verdienen</text:span></text:p>
          </text:list-item>
        </text:list>
        <text:h text:style-name="P70" text:outline-level="2"><text:bookmark-start text:name="_Toc484865758"/><text:span text:style-name="T38">NEIN</text:span><text:bookmark-end text:name="_Toc484865758"/></text:h>
        <text:list xml:id="list3645736266" text:style-name="WWNum91">
          <text:list-item>
            <text:p text:style-name="P141"><text:span text:style-name="T16">keine Ruhe</text:span></text:p>
          </text:list-item>
          <text:list-item>
            <text:p text:style-name="P141"><text:span text:style-name="T16">immer die gleiche Musik</text:span></text:p>
          </text:list-item>
          <text:list-item>
            <text:p text:style-name="P141"><text:span text:style-name="T16">die Qualität ist nicht gut</text:span></text:p>
          </text:list-item>
          <text:list-item>
            <text:p text:style-name="P141"><text:span text:style-name="T16">stehen direkt vor einem Geschäft</text:span></text:p>
          </text:list-item>
          <text:list-item>
            <text:p text:style-name="P141"><text:span text:style-name="T16">Gedränge</text:span></text:p>
          </text:list-item>
          <text:list-item>
            <text:p text:style-name="P141"><text:span text:style-name="T16">Gelegenheit für Taschendiebe</text:span></text:p>
          </text:list-item>
          <text:list-item>
            <text:p text:style-name="P141"><text:span text:style-name="T16">für Straßenkünstler: schlechtes Wetter, kälte, unfreundliche Passagiere</text:span></text:p>
          </text:list-item>
        </text:list>
      </text:section>
      <text:section text:style-name="Sect2" text:name="Section39">
        <text:h text:style-name="P61" text:outline-level="1"><text:bookmark-start text:name="_Toc484865759"/><text:span text:style-name="T26">SCHÖNE MANIEREN (KNIGGE)</text:span><text:bookmark-end text:name="_Toc484865759"/></text:h>
      </text:section>
      <text:section text:style-name="Sect1" text:name="Section40">
        <text:list xml:id="list3644538488" text:style-name="WWNum93">
          <text:list-item>
            <text:p text:style-name="P142"><text:span text:style-name="T16">sich bedanken</text:span></text:p>
          </text:list-item>
          <text:list-item>
            <text:p text:style-name="P142"><text:span text:style-name="T16">begrüßen</text:span></text:p>
          </text:list-item>
          <text:list-item>
            <text:p text:style-name="P142"><text:span text:style-name="T16">helfen</text:span></text:p>
          </text:list-item>
          <text:list-item>
            <text:p text:style-name="P142"><text:span text:style-name="T16">um etwas bitten</text:span></text:p>
          </text:list-item>
          <text:list-item>
            <text:p text:style-name="P142"><text:span text:style-name="T16">nicht mit vollem Mund reden</text:span></text:p>
          </text:list-item>
          <text:list-item>
            <text:p text:style-name="P142"><text:span text:style-name="T16">nicht beim Essen telefonieren</text:span></text:p>
          </text:list-item>
          <text:list-item>
            <text:p text:style-name="P142"><text:span text:style-name="T16">sich verabschieden</text:span></text:p>
          </text:list-item>
          <text:list-item>
            <text:p text:style-name="P142"><text:span text:style-name="T16">nicht rülpsen</text:span></text:p>
          </text:list-item>
          <text:list-item>
            <text:p text:style-name="P142"><text:span text:style-name="T16">Füße auf den Tisch nicht stellen</text:span></text:p>
          </text:list-item>
          <text:list-item>
            <text:p text:style-name="P142"><text:span text:style-name="T16">nicht ins Wort fallen</text:span></text:p>
          </text:list-item>
          <text:list-item>
            <text:p text:style-name="P142"><text:span text:style-name="T16">die Hand geben</text:span></text:p>
          </text:list-item>
          <text:list-item>
            <text:p text:style-name="P142"><text:span text:style-name="T16">die Tür halten</text:span></text:p>
          </text:list-item>
          <text:list-item>
            <text:p text:style-name="P142"><text:span text:style-name="T16">ältere Menschen siezen</text:span></text:p>
          </text:list-item>
          <text:list-item>
            <text:p text:style-name="P142"><text:span text:style-name="T16">beim Sprechen in die Augen schauen</text:span></text:p>
          </text:list-item>
          <text:list-item>
            <text:p text:style-name="P142"><text:span text:style-name="T16">keins Kaugummi wenn man auf dem Arbeit ist</text:span></text:p>
          </text:list-item>
          <text:list-item>
            <text:p text:style-name="P142"><text:span text:style-name="T16">bei Nissen &amp; bei Gähnen die Hand vor den Mund legen</text:span></text:p>
          </text:list-item>
          <text:list-item>
            <text:p text:style-name="P142"><text:span text:style-name="T16">nicht im Wartezimmer telefonieren</text:span></text:p>
          </text:list-item>
          <text:list-item>
            <text:p text:style-name="P142"><text:span text:style-name="T16">nicht zu spät kommen</text:span></text:p>
          </text:list-item>
          <text:list-item>
            <text:p text:style-name="P142"><text:span text:style-name="T16">sich nicht im Supermarkt vordrängeln</text:span></text:p>
          </text:list-item>
          <text:list-item>
            <text:p text:style-name="P142"><text:span text:style-name="T16">nicht beim Essen schmatzen</text:span></text:p>
          </text:list-item>
          <text:list-item>
            <text:p text:style-name="P142"><text:span text:style-name="T16">nicht fluchen </text:span></text:p>
          </text:list-item>
          <text:list-item>
            <text:p text:style-name="P142"><text:span text:style-name="T16">einer altern Person den Sitz im Bus anbieten</text:span></text:p>
          </text:list-item>
          <text:list-item>
            <text:p text:style-name="P142"><text:span text:style-name="T16">das Glas am Stiel halten</text:span></text:p>
          </text:list-item>
          <text:list-item>
            <text:p text:style-name="P142"><text:span text:style-name="T16">mit der Hand essen (ja, aber nicht alles)</text:span></text:p>
          </text:list-item>
          <text:list-item>
            <text:p text:style-name="P142"><text:span text:style-name="T16">nicht mit tiefem Dekolleté in der Schule kommen</text:span></text:p>
          </text:list-item>
          <text:list-item>
            <text:p text:style-name="P142"><text:span text:style-name="T16">mit klopfen ins Zimmer eintreten</text:span></text:p>
          </text:list-item>
          <text:list-item>
            <text:p text:style-name="P142"><text:span text:style-name="T16">guten Appetit/Prost/zum Wohl sagen</text:span></text:p>
          </text:list-item>
          <text:list-item>
            <text:p text:style-name="P142"><text:span text:style-name="T16">Messer und Gabel benutzen</text:span></text:p>
          </text:list-item>
          <text:list-item>
            <text:p text:style-name="P142"><text:span text:style-name="T16">die Frau vortreten lassen</text:span></text:p>
          </text:list-item>
          <text:list-item>
            <text:p text:style-name="P142"><text:span text:style-name="T16">nicht Suppe aus dem Teller trinken</text:span></text:p>
          </text:list-item>
        </text:list>
      </text:section>
      <text:section text:style-name="Sect2" text:name="Section41">
        <text:p text:style-name="P13"/>
        <text:h text:style-name="P70" text:outline-level="2"><text:bookmark-start text:name="_Toc484865760"/><text:span text:style-name="T38">SCHÖNES BENEHMEN IN DER SCHULE</text:span><text:bookmark-end text:name="_Toc484865760"/></text:h>
        <text:list xml:id="list2987387941" text:style-name="WWNum94">
          <text:list-item>
            <text:p text:style-name="P143"><text:span text:style-name="T16">die Schüler stehen auf</text:span></text:p>
          </text:list-item>
          <text:list-item>
            <text:p text:style-name="P143"><text:span text:style-name="T16">dem Lehrer Tür halten</text:span></text:p>
          </text:list-item>
          <text:list-item>
            <text:p text:style-name="P143"><text:span text:style-name="T16">sich nicht vordrängen</text:span></text:p>
          </text:list-item>
          <text:list-item>
            <text:p text:style-name="P143"><text:span text:style-name="T16">nicht zu spät kommen</text:span></text:p>
          </text:list-item>
          <text:list-item>
            <text:p text:style-name="P143"><text:span text:style-name="T16">sich passende anzeigen (kein Krop-Tops)</text:span></text:p>
          </text:list-item>
          <text:list-item>
            <text:p text:style-name="P143"><text:span text:style-name="T16">sich bedanken</text:span></text:p>
          </text:list-item>
          <text:list-item>
            <text:p text:style-name="P143"><text:span text:style-name="T16">nicht telefonieren</text:span></text:p>
          </text:list-item>
          <text:list-item>
            <text:p text:style-name="P143"><text:span text:style-name="T16">kein Kaugummi</text:span></text:p>
          </text:list-item>
          <text:list-item>
            <text:p text:style-name="P143"><text:span text:style-name="T16">nicht rauchen</text:span></text:p>
          </text:list-item>
          <text:list-item>
            <text:p text:style-name="P143"><text:span text:style-name="T16">nicht schreien, laut sprechen</text:span></text:p>
          </text:list-item>
          <text:list-item>
            <text:p text:style-name="P143"><text:span text:style-name="T16">nicht Schuhe tragen</text:span></text:p>
          </text:list-item>
          <text:list-item>
            <text:p text:style-name="P143"><text:span text:style-name="T16">begrüßen</text:span></text:p>
          </text:list-item>
          <text:list-item>
            <text:p text:style-name="P143"><text:span text:style-name="T16">anderen helfen</text:span></text:p>
          </text:list-item>
          <text:list-item>
            <text:p text:style-name="P143"><text:span text:style-name="T16">freundlich sein</text:span></text:p>
          </text:list-item>
        </text:list>
        <text:p text:style-name="P56"><text:span text:style-name="T6">31 MENSCHEN</text:span></text:p>
        <text:h text:style-name="Heading_20_1" text:outline-level="1"><text:bookmark-start text:name="_Toc484865761"/><text:span text:style-name="T8">EIGENSCHAFTEN</text:span><text:bookmark-end text:name="_Toc484865761"/></text:h>
      </text:section>
      <text:section text:style-name="Sect1" text:name="Section42">
        <text:p text:style-name="P12"/>
        <text:p text:style-name="P37"><text:span text:style-name="T17">POSITIVE</text:span></text:p>
        <text:list xml:id="list1131938773" text:style-name="WWNum124">
          <text:list-item>
            <text:p text:style-name="P38"><text:span text:style-name="T16">sympathisch</text:span></text:p>
          </text:list-item>
          <text:list-item>
            <text:p text:style-name="P38"><text:span text:style-name="T16">nett = freundlich</text:span></text:p>
          </text:list-item>
          <text:list-item>
            <text:p text:style-name="P38"><text:span text:style-name="T16">klug = intelligent</text:span></text:p>
          </text:list-item>
          <text:list-item>
            <text:p text:style-name="P38"><text:span text:style-name="T16">lustig = witzig</text:span></text:p>
          </text:list-item>
          <text:list-item>
            <text:p text:style-name="P38"><text:span text:style-name="T16">fleißig = arbeitsam</text:span></text:p>
          </text:list-item>
          <text:list-item>
            <text:p text:style-name="P38"><text:span text:style-name="T16">pünktlich</text:span></text:p>
          </text:list-item>
          <text:list-item>
            <text:p text:style-name="P38"><text:span text:style-name="T16">höflich</text:span></text:p>
          </text:list-item>
          <text:list-item>
            <text:p text:style-name="P38"><text:span text:style-name="T16">hilfsbereit</text:span></text:p>
          </text:list-item>
          <text:list-item>
            <text:p text:style-name="P38"><text:span text:style-name="T16">zuverlässig</text:span></text:p>
          </text:list-item>
          <text:list-item>
            <text:p text:style-name="P38"><text:span text:style-name="T16">ehrlich </text:span></text:p>
          </text:list-item>
          <text:list-item>
            <text:p text:style-name="P38"><text:span text:style-name="T16">größzügig</text:span></text:p>
          </text:list-item>
          <text:list-item>
            <text:p text:style-name="P38"><text:span text:style-name="T16">verständnisvoll</text:span></text:p>
          </text:list-item>
          <text:list-item>
            <text:p text:style-name="P38"><text:span text:style-name="T16">treu</text:span></text:p>
          </text:list-item>
          <text:list-item>
            <text:p text:style-name="P38"><text:span text:style-name="T16">geduldig</text:span></text:p>
          </text:list-item>
          <text:list-item>
            <text:p text:style-name="P38"><text:span text:style-name="T16">aufmerksam</text:span></text:p>
          </text:list-item>
          <text:list-item>
            <text:p text:style-name="P38"><text:span text:style-name="T16">hat eine Ausstrahlung</text:span></text:p>
          </text:list-item>
          <text:list-item>
            <text:p text:style-name="P38"><text:span text:style-name="T16">kreativ</text:span></text:p>
          </text:list-item>
          <text:list-item>
            <text:p text:style-name="P38"><text:span text:style-name="T16">selbständig</text:span></text:p>
          </text:list-item>
          <text:list-item>
            <text:p text:style-name="P38"><text:span text:style-name="T16">teamfähig</text:span></text:p>
          </text:list-item>
          <text:list-item>
            <text:p text:style-name="P38"><text:span text:style-name="T16">hat Orhanistaionstalent</text:span></text:p>
          </text:list-item>
          <text:list-item>
            <text:p text:style-name="P38"><text:span text:style-name="T16">optimistisch</text:span></text:p>
          </text:list-item>
        </text:list>
        <text:p text:style-name="P12"/>
        <text:p text:style-name="P37"><text:span text:style-name="T17">NEGATIVE</text:span></text:p>
        <text:list xml:id="list320352707" text:style-name="WWNum125">
          <text:list-item>
            <text:p text:style-name="P39"><text:span text:style-name="T16">snob, eingebildet</text:span></text:p>
          </text:list-item>
          <text:list-item>
            <text:p text:style-name="P39"><text:span text:style-name="T16">unfreundlich</text:span></text:p>
          </text:list-item>
          <text:list-item>
            <text:p text:style-name="P39"><text:span text:style-name="T16">dumm</text:span></text:p>
          </text:list-item>
          <text:list-item>
            <text:p text:style-name="P39"><text:span text:style-name="T16">langweilig</text:span></text:p>
          </text:list-item>
          <text:list-item>
            <text:p text:style-name="P39"><text:span text:style-name="T16">faul</text:span></text:p>
          </text:list-item>
          <text:list-item>
            <text:p text:style-name="P39"><text:span text:style-name="T16">immer spät</text:span></text:p>
          </text:list-item>
          <text:list-item>
            <text:p text:style-name="P39"><text:span text:style-name="T16">arrogant = frech</text:span></text:p>
          </text:list-item>
          <text:list-item>
            <text:p text:style-name="P39"><text:span text:style-name="T16">lästig</text:span></text:p>
          </text:list-item>
          <text:list-item>
            <text:p text:style-name="P39"><text:span text:style-name="T16">nervös</text:span></text:p>
          </text:list-item>
          <text:list-item>
            <text:p text:style-name="P39"><text:span text:style-name="T16">ein Lügner; eine Klatschtante</text:span></text:p>
          </text:list-item>
          <text:list-item>
            <text:p text:style-name="P39"><text:span text:style-name="T16">geizig</text:span></text:p>
          </text:list-item>
          <text:list-item>
            <text:p text:style-name="P39"><text:span text:style-name="T16">Geizhals</text:span></text:p>
          </text:list-item>
          <text:list-item>
            <text:p text:style-name="P39"><text:span text:style-name="T16">verständnislos</text:span></text:p>
          </text:list-item>
          <text:list-item>
            <text:p text:style-name="P39"><text:span text:style-name="T16">Streithammel</text:span></text:p>
          </text:list-item>
          <text:list-item>
            <text:p text:style-name="P39"><text:span text:style-name="T16">Schleimmer</text:span></text:p>
          </text:list-item>
          <text:list-item>
            <text:p text:style-name="P39"><text:span text:style-name="T16">eitel</text:span></text:p>
          </text:list-item>
          <text:list-item>
            <text:p text:style-name="P39"><text:span text:style-name="T16">neugirig</text:span></text:p>
          </text:list-item>
          <text:list-item>
            <text:p text:style-name="P39"><text:span text:style-name="T16">pessimistisch</text:span></text:p>
          </text:list-item>
          <text:list-item>
            <text:p text:style-name="P39"><text:span text:style-name="T16">hochnäsig</text:span></text:p>
          </text:list-item>
          <text:list-item>
            <text:p text:style-name="P39"><text:span text:style-name="T16">egoistisch</text:span></text:p>
          </text:list-item>
        </text:list>
      </text:section>
      <text:section text:style-name="Sect2" text:name="Section43">
        <text:h text:style-name="Heading_20_1" text:outline-level="1"><text:bookmark-start text:name="_Toc484865762"/><text:span text:style-name="T8">WELCHE MENSCHEN FINDEST DU SYMPATISCH?</text:span><text:bookmark-end text:name="_Toc484865762"/></text:h>
        <text:h text:style-name="Heading_20_1" text:outline-level="1"><text:bookmark-start text:name="_Toc484865763"/><text:span text:style-name="T8">WORÜBER LACHST DU?</text:span><text:bookmark-end text:name="_Toc484865763"/></text:h>
        <text:p text:style-name="Standard"><text:span text:style-name="T16">Witze, Missgeschicke, Filme – Komödie, Fehler, komische Person, Tiere, Kinder, Dumheit, dumme Sätze</text:span></text:p>
        <text:h text:style-name="Heading_20_1" text:outline-level="1"><text:bookmark-start text:name="_Toc484865764"/><text:span text:style-name="T8">WELCHE MENSCHEN SIND ANDERS?</text:span><text:bookmark-end text:name="_Toc484865764"/></text:h>
      </text:section>
      <text:section text:style-name="Sect3" text:name="Section44">
        <text:list xml:id="list2723551337" text:style-name="WWNum126">
          <text:list-item>
            <text:p text:style-name="P40"><text:span text:style-name="T16">obdachlose Menschen</text:span></text:p>
          </text:list-item>
          <text:list-item>
            <text:p text:style-name="P40"><text:span text:style-name="T16">Bettler</text:span></text:p>
          </text:list-item>
          <text:list-item>
            <text:p text:style-name="P40"><text:span text:style-name="T16">Penner</text:span></text:p>
          </text:list-item>
          <text:list-item>
            <text:p text:style-name="P40"><text:span text:style-name="T16">dicke Menschen</text:span></text:p>
          </text:list-item>
          <text:list-item>
            <text:p text:style-name="P40"><text:span text:style-name="T16">behinderte Menschen</text:span></text:p>
          </text:list-item>
          <text:list-item>
            <text:p text:style-name="P40"><text:span text:style-name="T16">Menschen mit Tatoos und Piercings</text:span></text:p>
          </text:list-item>
          <text:list-item>
            <text:p text:style-name="P40"><text:span text:style-name="T16">Arme</text:span></text:p>
          </text:list-item>
          <text:list-item>
            <text:p text:style-name="P40"><text:span text:style-name="T16">Reiche</text:span></text:p>
          </text:list-item>
          <text:list-item>
            <text:p text:style-name="P40"><text:span text:style-name="T16">Moslems</text:span></text:p>
          </text:list-item>
          <text:list-item>
            <text:p text:style-name="P40"><text:span text:style-name="T16">Juden</text:span></text:p>
          </text:list-item>
          <text:list-item>
            <text:p text:style-name="P40"><text:span text:style-name="T16">Kalokier</text:span></text:p>
          </text:list-item>
          <text:list-item>
            <text:p text:style-name="P40"><text:span text:style-name="T16">Sekten</text:span></text:p>
          </text:list-item>
          <text:list-item>
            <text:p text:style-name="P40"><text:span text:style-name="T16">Ausländer</text:span></text:p>
          </text:list-item>
        </text:list>
      </text:section>
      <text:section text:style-name="Sect2" text:name="Section45">
        <text:h text:style-name="Heading_20_1" text:outline-level="1"><text:bookmark-start text:name="_Toc484865765"/><text:span text:style-name="T8">MOBBING</text:span><text:bookmark-end text:name="_Toc484865765"/></text:h>
        <text:p text:style-name="Title"><text:span text:style-name="T52">Ist ein Problem in der Schule und auf dem Arbeitsplatz. Es geht um psychische Quäl, Demütigung und gehässig Rede über andere Person. Diese Person ist kraftlos. Die Gründe von Mobbing stehen in dem Eingeschaften der Teilehmernen.</text:span></text:p>
        <text:p text:style-name="P42"><text:span text:style-name="T57">33 FREMDSPRACHENKENNTNISSE</text:span></text:p>
        <text:h text:style-name="P61" text:outline-level="1"><text:bookmark-start text:name="_Toc484865766"/><text:span text:style-name="T23">WARUM SOLL MAN FREMDSCPRAHEN LERNEN?</text:span><text:bookmark-end text:name="_Toc484865766"/></text:h>
        <text:list xml:id="list1125103852" text:style-name="WWNum109">
          <text:list-item>
            <text:p text:style-name="P144"><text:span text:style-name="T16">um leichter eine Arbeitsstelle zu bekommen</text:span></text:p>
          </text:list-item>
          <text:list-item>
            <text:p text:style-name="P144"><text:span text:style-name="T16">um gebildet zu sein</text:span></text:p>
          </text:list-item>
          <text:list-item>
            <text:p text:style-name="P144"><text:span text:style-name="T16">man erweitert seinen geistigen Horizont</text:span></text:p>
          </text:list-item>
          <text:list-item>
            <text:p text:style-name="P144"><text:span text:style-name="T16">um andere Kultur besser zu erleben</text:span></text:p>
          </text:list-item>
          <text:list-item>
            <text:p text:style-name="P144"><text:span text:style-name="T16">um ins Ausland zu leben</text:span></text:p>
          </text:list-item>
          <text:list-item>
            <text:p text:style-name="P144"><text:span text:style-name="T16">um reisen zu können</text:span></text:p>
          </text:list-item>
          <text:list-item>
            <text:p text:style-name="P144"><text:span text:style-name="T16">um Geschäftskontakte zu knüpfen</text:span></text:p>
          </text:list-item>
          <text:list-item>
            <text:p text:style-name="P144"><text:span text:style-name="T16">um neue Leute kennen zu lernen</text:span></text:p>
          </text:list-item>
          <text:list-item>
            <text:p text:style-name="P144"><text:span text:style-name="T16">man ist toleranter</text:span></text:p>
          </text:list-item>
          <text:list-item>
            <text:p text:style-name="P144"><text:span text:style-name="T16">man kann mit Ausländer sprechen</text:span></text:p>
          </text:list-item>
        </text:list>
        <text:h text:style-name="P61" text:outline-level="1"><text:bookmark-start text:name="_Toc484865767"/><text:span text:style-name="T23">WIE KANN MAN SIE AM BESTEN LERNEN?</text:span><text:bookmark-end text:name="_Toc484865767"/></text:h>
        <text:list xml:id="list193637722" text:style-name="WWNum110">
          <text:list-item>
            <text:p text:style-name="P145"><text:span text:style-name="T16">fremdsprachige Filme sehen/Bücher lesen/Lieder hören</text:span></text:p>
          </text:list-item>
          <text:list-item>
            <text:p text:style-name="P145"><text:span text:style-name="T16">nach fremdsprachige Ländern reisen</text:span></text:p>
          </text:list-item>
          <text:list-item>
            <text:p text:style-name="P145"><text:span text:style-name="T16">sprechen mit Freunden/Verwandten aus Ausland</text:span></text:p>
          </text:list-item>
          <text:list-item>
            <text:p text:style-name="P145"><text:span text:style-name="T16">an einem Sprachkurs teilnehmen</text:span></text:p>
          </text:list-item>
        </text:list>
        <text:h text:style-name="P61" text:outline-level="1"><text:bookmark-start text:name="_Toc484865768"/><text:span text:style-name="T23">WELCHE PROBLEME / SCHWIERIGKEITEN KANN MAN DABEI HABEN?</text:span><text:bookmark-end text:name="_Toc484865768"/></text:h>
        <text:list xml:id="list1611524948" text:style-name="WWNum111">
          <text:list-item>
            <text:p text:style-name="P146"><text:span text:style-name="T16">keine Motivation</text:span></text:p>
          </text:list-item>
          <text:list-item>
            <text:p text:style-name="P146"><text:span text:style-name="T16">man versteht viel, aber hat Probleme mit selbst zu sprechen/schreiben</text:span></text:p>
          </text:list-item>
          <text:list-item>
            <text:p text:style-name="P146"><text:span text:style-name="T16">es ist schwer selbst zu lernen</text:span></text:p>
          </text:list-item>
          <text:list-item>
            <text:p text:style-name="P146"><text:span text:style-name="T16">viele Regeln</text:span></text:p>
          </text:list-item>
          <text:list-item>
            <text:p text:style-name="P146"><text:span text:style-name="T16">Akzent ist zu stark</text:span></text:p>
          </text:list-item>
        </text:list>
        <text:h text:style-name="P61" text:outline-level="1"><text:bookmark-start text:name="_Toc484865769"/><text:span text:style-name="T23">WAS SIND „FALSCHE FREUNDE“?</text:span><text:bookmark-end text:name="_Toc484865769"/></text:h>
        <text:p text:style-name="P10"><text:span text:style-name="T16">Wörter aus verschieden Sprachen, die gleiche Form, aber verschiedene Bedeutung haben.</text:span></text:p>
        <text:h text:style-name="P61" text:outline-level="1"><text:bookmark-start text:name="_Toc484865770"/><text:span text:style-name="T23">BESCHREIBE DEINE LERNERFAHRUNGEN</text:span><text:bookmark-end text:name="_Toc484865770"/></text:h>
        <text:list xml:id="list1986567439" text:style-name="WWNum112">
          <text:list-item>
            <text:p text:style-name="P147"><text:span text:style-name="T16">Ich lerne Englisch und Deutsch in der Schule</text:span></text:p>
          </text:list-item>
          <text:list-item>
            <text:p text:style-name="P147"><text:span text:style-name="T16">für 2 Jahren habe ich auch Französisch gelernt</text:span></text:p>
          </text:list-item>
          <text:list-item>
            <text:p text:style-name="P147"><text:span text:style-name="T16">als ich jünger war, besuchte ich einen Englishkurs</text:span></text:p>
          </text:list-item>
          <text:list-item>
            <text:p text:style-name="P147"><text:span text:style-name="T16">ich lernte viele fremde Wörter aus fremdsprachige Fernsehsendungen und Filme </text:span></text:p>
          </text:list-item>
        </text:list>
        <text:h text:style-name="P61" text:outline-level="1"><text:bookmark-start text:name="_Toc484865771"/><text:span text:style-name="T23">WARUM DEUTSCH?</text:span><text:bookmark-end text:name="_Toc484865771"/></text:h>
        <text:list xml:id="list3022279022" text:style-name="WWNum113">
          <text:list-item>
            <text:p text:style-name="P148"><text:span text:style-name="T16">viele Menschen sprechen Deutsch</text:span></text:p>
          </text:list-item>
          <text:list-item>
            <text:p text:style-name="P148"><text:span text:style-name="T16">viele Jobangebote in Deutschland</text:span></text:p>
          </text:list-item>
          <text:list-item>
            <text:p text:style-name="P148"><text:span text:style-name="T16">viele Geschäftsverbindung mit Deutschland, Österreich…</text:span></text:p>
          </text:list-item>
          <text:list-item>
            <text:p text:style-name="P148"><text:span text:style-name="T16">nicht so schwer</text:span></text:p>
          </text:list-item>
          <text:list-item>
            <text:p text:style-name="P148"><text:span text:style-name="T16">man kann einen Austausch in Deutschland machen</text:span></text:p>
          </text:list-item>
          <text:list-item>
            <text:p text:style-name="P148"><text:span text:style-name="T16">viele deutsche Filme, Fernsehsendungen/TV-Programme <text:s/></text:span></text:p>
          </text:list-item>
        </text:list>
        <text:p text:style-name="P57"><text:span text:style-name="T58">34 <text:s/>EINKAUFEN UND KONSUMGESELLSCHAFT</text:span></text:p>
        <text:h text:style-name="P61" text:outline-level="1"><text:bookmark-start text:name="_Toc484865772"/><text:span text:style-name="T20">WAS UND WO?</text:span><text:bookmark-end text:name="_Toc484865772"/></text:h>
      </text:section>
      <text:section text:style-name="Sect1" text:name="Section46">
        <text:list xml:id="list2310010168" text:style-name="WWNum97">
          <text:list-item>
            <text:p text:style-name="P149"><text:span text:style-name="T16">Lebensmittel (im Lebensmittelgeschäft)</text:span></text:p>
          </text:list-item>
          <text:list-item>
            <text:p text:style-name="P149"><text:span text:style-name="T16">Kleider, Kleidung (Kleidergeschäft)</text:span></text:p>
          </text:list-item>
          <text:list-item>
            <text:p text:style-name="P149"><text:span text:style-name="T16">Bücher in einem Buchhandlung</text:span></text:p>
          </text:list-item>
          <text:list-item>
            <text:p text:style-name="P149"><text:span text:style-name="T16">Schuhe in einem Buchhandlung</text:span></text:p>
          </text:list-item>
          <text:list-item>
            <text:p text:style-name="P149"><text:span text:style-name="T16">Schuhe in einem Schuhgeschäft</text:span></text:p>
          </text:list-item>
          <text:list-item>
            <text:p text:style-name="P149"><text:span text:style-name="T16">Kosmetik in eine Drogerie</text:span></text:p>
          </text:list-item>
          <text:list-item>
            <text:p text:style-name="P149"><text:span text:style-name="T16">Schmuck (in einem Schmuckladen)</text:span></text:p>
          </text:list-item>
          <text:list-item>
            <text:p text:style-name="P149"><text:span text:style-name="T16">Fleisch </text:span></text:p>
          </text:list-item>
          <text:list-item>
            <text:p text:style-name="P149"><text:span text:style-name="T16">Papier</text:span></text:p>
          </text:list-item>
          <text:list-item>
            <text:p text:style-name="P149"><text:span text:style-name="T16">fisch</text:span></text:p>
          </text:list-item>
          <text:list-item>
            <text:p text:style-name="P149"><text:span text:style-name="T16">Medikamente</text:span></text:p>
          </text:list-item>
          <text:list-item>
            <text:p text:style-name="P149"><text:span text:style-name="T16">Auto beim Autohändler</text:span></text:p>
          </text:list-item>
          <text:list-item>
            <text:p text:style-name="P149"><text:span text:style-name="T16">Möbel (Möbelgeschäft)</text:span></text:p>
          </text:list-item>
          <text:list-item>
            <text:p text:style-name="P149"><text:span text:style-name="T16">das Elektrogeschäft</text:span></text:p>
          </text:list-item>
        </text:list>
      </text:section>
      <text:section text:style-name="Sect2" text:name="Section47">
        <text:h text:style-name="P61" text:outline-level="1"><text:bookmark-start text:name="_Toc484865773"/><text:span text:style-name="T20">ONLINE- EINKAUFEN</text:span><text:bookmark-end text:name="_Toc484865773"/></text:h>
      </text:section>
      <text:section text:style-name="Sect1" text:name="Section48">
        <text:h text:style-name="P70" text:outline-level="2"><text:bookmark-start text:name="_Toc484865774"/><text:span text:style-name="T48">POSITIV</text:span><text:bookmark-end text:name="_Toc484865774"/></text:h>
        <text:list xml:id="list911449223" text:style-name="WWNum98">
          <text:list-item>
            <text:p text:style-name="P150"><text:span text:style-name="T16">schnell</text:span></text:p>
          </text:list-item>
          <text:list-item>
            <text:p text:style-name="P150"><text:span text:style-name="T16">gemütlich</text:span></text:p>
          </text:list-item>
          <text:list-item>
            <text:p text:style-name="P150"><text:span text:style-name="T16">das Packen kommen einfach zu dir nach Hause</text:span></text:p>
          </text:list-item>
          <text:list-item>
            <text:p text:style-name="P150"><text:span text:style-name="T16">es gibt immer Sonderangebote </text:span></text:p>
          </text:list-item>
          <text:list-item>
            <text:p text:style-name="P150"><text:span text:style-name="T16">du muss die Kleider überhaupt nicht anprobieren</text:span></text:p>
          </text:list-item>
          <text:list-item>
            <text:p text:style-name="P150"><text:span text:style-name="T16">es gibt Preisreduzierungen</text:span></text:p>
          </text:list-item>
          <text:list-item>
            <text:p text:style-name="P150"><text:span text:style-name="T16">Schnäppchen</text:span></text:p>
          </text:list-item>
          <text:list-item>
            <text:p text:style-name="P150"><text:span text:style-name="T16">das Angebot ist größer</text:span></text:p>
          </text:list-item>
          <text:list-item>
            <text:p text:style-name="P150"><text:span text:style-name="T16">man bekommt etwas, was es nicht in Geschäften gibt</text:span></text:p>
          </text:list-item>
        </text:list>
        <text:h text:style-name="P70" text:outline-level="2"><text:bookmark-start text:name="_Toc484865775"/><text:span text:style-name="T48">NEGATIV</text:span><text:bookmark-end text:name="_Toc484865775"/></text:h>
        <text:list xml:id="list3562684339" text:style-name="WWNum99">
          <text:list-item>
            <text:p text:style-name="P151"><text:span text:style-name="T16">man kann die Kleider anprobieren</text:span></text:p>
          </text:list-item>
          <text:list-item>
            <text:p text:style-name="P151"><text:span text:style-name="T16">man kauft Katze im Sack</text:span></text:p>
          </text:list-item>
          <text:list-item>
            <text:p text:style-name="P151"><text:span text:style-name="T16">das Bild ist schöner als Original</text:span></text:p>
          </text:list-item>
          <text:list-item>
            <text:p text:style-name="P151"><text:span text:style-name="T16">man bekommt die Sache nicht sofort</text:span></text:p>
          </text:list-item>
          <text:list-item>
            <text:p text:style-name="P151"><text:span text:style-name="T16">die Ware kann beim Transport beschädigt werden</text:span></text:p>
          </text:list-item>
          <text:list-item>
            <text:p text:style-name="P151"><text:span text:style-name="T16">Problem sind Betrüger</text:span></text:p>
          </text:list-item>
          <text:list-item>
            <text:p text:style-name="P151"><text:span text:style-name="T16">Datenschutz</text:span></text:p>
          </text:list-item>
        </text:list>
        <text:p text:style-name="P13"/>
      </text:section>
      <text:section text:style-name="Sect2" text:name="Section49">
        <text:p text:style-name="P13"/>
        <text:h text:style-name="P61" text:outline-level="1"><text:bookmark-start text:name="_Toc484865776"/><text:span text:style-name="T20">WAS KAUFST DU GERN EIN?</text:span><text:bookmark-end text:name="_Toc484865776"/></text:h>
        <text:h text:style-name="P61" text:outline-level="1"><text:bookmark-start text:name="_Toc484865777"/><text:span text:style-name="T20">SIND WIR EINE KONSUMGESELLSCHAFT?</text:span><text:bookmark-end text:name="_Toc484865777"/></text:h>
        <text:list xml:id="list3246571633" text:style-name="WWNum100">
          <text:list-item>
            <text:p text:style-name="P152"><text:span text:style-name="T16">wir haben zu viele Sachen</text:span></text:p>
          </text:list-item>
          <text:list-item>
            <text:p text:style-name="P152"><text:span text:style-name="T16">wir wollen immer was Neues</text:span></text:p>
          </text:list-item>
          <text:list-item>
            <text:p text:style-name="P152"><text:span text:style-name="T16">die Qualität der Produkte ist schlecht, deshalb kaufen wir neue Produkte</text:span></text:p>
          </text:list-item>
          <text:list-item>
            <text:p text:style-name="P152"><text:span text:style-name="T16">Dinge sind Statussymbole</text:span></text:p>
          </text:list-item>
          <text:list-item>
            <text:p text:style-name="P152"><text:span text:style-name="T16">es ist nicht wichtig wie du bist oder was du kannst, sonder was du hast</text:span></text:p>
          </text:list-item>
        </text:list>
        <text:h text:style-name="P61" text:outline-level="1"><text:bookmark-start text:name="_Toc484865778"/><text:span text:style-name="T20">WELCHE ROLLE SPIELT GELD IN DEINEM LEBEN?</text:span><text:bookmark-end text:name="_Toc484865778"/></text:h>
        <text:h text:style-name="P61" text:outline-level="1"><text:bookmark-start text:name="_Toc484865779"/><text:span text:style-name="T20">BEEINFLUSST DIE WERBUNG DEIN EINKAUFSVERHALTEN?</text:span><text:bookmark-end text:name="_Toc484865779"/></text:h>
        <text:h text:style-name="P65" text:outline-level="1"><text:bookmark-start text:name="_Toc484865780"/><text:span text:style-name="T20">BIST DU FÜR KLEINERE LÄDEN ODER GRÖßERE EINKAUFSZENTREN?</text:span><text:bookmark-end text:name="_Toc484865780"/></text:h>
      </text:section>
      <text:section text:style-name="Sect1" text:name="Section50">
        <text:h text:style-name="P70" text:outline-level="2"><text:bookmark-start text:name="_Toc484865781"/><text:span text:style-name="T48">POSITIV</text:span><text:bookmark-end text:name="_Toc484865781"/></text:h>
        <text:list xml:id="list3973066337" text:style-name="WWNum101">
          <text:list-item>
            <text:p text:style-name="P153"><text:span text:style-name="T16">alles ist in der Nähe</text:span></text:p>
          </text:list-item>
          <text:list-item>
            <text:p text:style-name="P153"><text:span text:style-name="T16">braucht kein Auto</text:span></text:p>
          </text:list-item>
          <text:list-item>
            <text:p text:style-name="P153"><text:span text:style-name="T16">Arbeitsplätze</text:span></text:p>
          </text:list-item>
          <text:list-item>
            <text:p text:style-name="P153"><text:span text:style-name="T16">Geschäfte locken Touristen an und sie geben ihr Geld aus</text:span></text:p>
          </text:list-item>
          <text:list-item>
            <text:p text:style-name="P153"><text:span text:style-name="T16">das Zentrum ist lebendiger</text:span></text:p>
          </text:list-item>
          <text:list-item>
            <text:p text:style-name="P153"><text:span text:style-name="T16">alles auf einem Platz (Essen, kaufen, ins Kino gehen, Fitness, Spielplätz für Kinder, Frisörsalon, Apotheke, Freunde treffen…)</text:span></text:p>
          </text:list-item>
          <text:list-item>
            <text:p text:style-name="P153"><text:span text:style-name="T16">das Angebot ist größer</text:span></text:p>
          </text:list-item>
          <text:list-item>
            <text:p text:style-name="P153"><text:span text:style-name="T16">Geschäft mit mehren Etagen</text:span></text:p>
          </text:list-item>
          <text:list-item>
            <text:p text:style-name="P153"><text:span text:style-name="T16">man macht einen Einkaufsbummel (das Kaufhaus)</text:span></text:p>
          </text:list-item>
        </text:list>
        <text:h text:style-name="P72" text:outline-level="2"/>
        <text:h text:style-name="P70" text:outline-level="2"><text:bookmark-start text:name="_Toc484865782"/><text:span text:style-name="T48">NEGATIV</text:span><text:bookmark-end text:name="_Toc484865782"/></text:h>
        <text:list xml:id="list2710085692" text:style-name="WWNum102">
          <text:list-item>
            <text:p text:style-name="P154"><text:span text:style-name="T16">zu viele Leute</text:span></text:p>
          </text:list-item>
          <text:list-item>
            <text:p text:style-name="P154"><text:span text:style-name="T16">Gedränge</text:span></text:p>
          </text:list-item>
          <text:list-item>
            <text:p text:style-name="P154"><text:span text:style-name="T16">man soll die Freizeit an der frischen Luft verbringen</text:span></text:p>
          </text:list-item>
        </text:list>
        <text:p text:style-name="P158"/>
        <text:p text:style-name="P158"/>
        <text:p text:style-name="P158"/>
        <text:p text:style-name="P158"/>
        <text:p text:style-name="P13"/>
        <text:p text:style-name="P13"/>
      </text:section>
      <text:section text:style-name="Sect2" text:name="Section51">
        <text:h text:style-name="P61" text:outline-level="1"><text:bookmark-start text:name="_Toc484865783"/><text:span text:style-name="T20">WAS HALTST DU VON SONNTAGSEINKÄUFEN?</text:span><text:bookmark-end text:name="_Toc484865783"/></text:h>
      </text:section>
      <text:section text:style-name="Sect1" text:name="Section52">
        <text:h text:style-name="P70" text:outline-level="2"><text:bookmark-start text:name="_Toc484865784"/><text:span text:style-name="T48">POSITIV</text:span><text:bookmark-end text:name="_Toc484865784"/></text:h>
        <text:list xml:id="list3608007624" text:style-name="WWNum104">
          <text:list-item>
            <text:p text:style-name="P155"><text:span text:style-name="T16">man hat Zeit ein zu kaufen</text:span></text:p>
          </text:list-item>
          <text:list-item>
            <text:p text:style-name="P155"><text:span text:style-name="T16">man kann was kaufen, was man vergessen hat und unbedingt braucht</text:span></text:p>
          </text:list-item>
        </text:list>
        <text:p text:style-name="P158"/>
        <text:h text:style-name="P70" text:outline-level="2"><text:bookmark-start text:name="_Toc484865785"/><text:span text:style-name="T48">NEGATIV</text:span><text:bookmark-end text:name="_Toc484865785"/></text:h>
        <text:list xml:id="list1766814870" text:style-name="WWNum103">
          <text:list-item>
            <text:p text:style-name="P156"><text:span text:style-name="T16">auch Verkäufer sollen am Sontag arbeiten</text:span></text:p>
          </text:list-item>
          <text:list-item>
            <text:p text:style-name="P156"><text:span text:style-name="T16">Sontag ist ein Ruhetag</text:span></text:p>
          </text:list-item>
          <text:list-item>
            <text:p text:style-name="P156"><text:span text:style-name="T16">man soll die Zeit mit der Familie verbringen und nicht beim Einkaufen</text:span></text:p>
          </text:list-item>
          <text:list-item>
            <text:p text:style-name="P156"><text:span text:style-name="T16">man hat genug Zeit an Wochentagen einzukafen</text:span></text:p>
          </text:list-item>
        </text:list>
      </text:section>
      <text:section text:style-name="Sect2" text:name="Section53">
        <text:h text:style-name="P61" text:outline-level="1"><text:bookmark-start text:name="_Toc484865786"/><text:span text:style-name="T20">KAUFSUCHT – URSACHEN UND LÖSUNGEN</text:span><text:bookmark-end text:name="_Toc484865786"/></text:h>
        <text:p text:style-name="P1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text:span text:style-name="T12">URSACHEN</text:span></text:p>
            </table:table-cell>
            <table:table-cell table:style-name="Table13.B1" office:value-type="string">
              <text:p text:style-name="P27"/>
            </table:table-cell>
            <table:table-cell table:style-name="Table13.C1" office:value-type="string">
              <text:p text:style-name="P10"><text:span text:style-name="T12">LÖSUNGEN</text:span></text:p>
            </table:table-cell>
          </table:table-row>
          <table:table-row table:style-name="Table13.1">
            <table:table-cell table:style-name="Table13.A2" office:value-type="string">
              <text:p text:style-name="P10"><text:span text:style-name="T16">In Familien (in denen es an Liebe und Geborenheit mangelt und Kinder ihre GefÜhle nicht frei ausdrücken dürfen)</text:span></text:p>
            </table:table-cell>
            <table:table-cell table:style-name="Table13.B2" office:value-type="string">
              <text:p text:style-name="P13"/>
            </table:table-cell>
            <table:table-cell table:style-name="Table13.C2" office:value-type="string">
              <text:p text:style-name="P10"><text:span text:style-name="T16">Sich selbst und anderen gestehen, dass man süchtig ist</text:span></text:p>
            </table:table-cell>
          </table:table-row>
          <table:table-row table:style-name="Table13.1">
            <table:table-cell table:style-name="Table13.A3" office:value-type="string">
              <text:p text:style-name="P10"><text:span text:style-name="T16">In familien (in denen Kinder das Gefühl haben, dass sie sich die Liebe verdienen müssen, weil sie als Person nicht wichtig sind)</text:span></text:p>
            </table:table-cell>
            <table:table-cell table:style-name="Table13.B3" office:value-type="string">
              <text:p text:style-name="P13"/>
            </table:table-cell>
            <table:table-cell table:style-name="Table13.C3" office:value-type="string">
              <text:p text:style-name="P10"><text:span text:style-name="T16">Beim Einkaufen keine Kreditkarten verwenden</text:span></text:p>
            </table:table-cell>
          </table:table-row>
          <table:table-row table:style-name="Table13.1">
            <table:table-cell table:style-name="Table13.A4" office:value-type="string">
              <text:p text:style-name="P10"><text:span text:style-name="T16">Als Erstaz für Liebe gitb es von Eltern Spielzeug, Markenkleider…</text:span></text:p>
            </table:table-cell>
            <table:table-cell table:style-name="Table13.B4" office:value-type="string">
              <text:p text:style-name="P13"/>
            </table:table-cell>
            <table:table-cell table:style-name="Table13.C4" office:value-type="string">
              <text:p text:style-name="P10"><text:span text:style-name="T16">Immer in Begleitung einer anderen Person einkaufen</text:span></text:p>
            </table:table-cell>
          </table:table-row>
          <table:table-row table:style-name="Table13.1">
            <table:table-cell table:style-name="Table13.A5" office:value-type="string">
              <text:p text:style-name="P10"><text:span text:style-name="T16">Man wird ängstlich, depressiv, fühlt sich innerlich leer (statt selbstbewusst zu sein &amp; sich zu schätzen)</text:span></text:p>
            </table:table-cell>
            <table:table-cell table:style-name="Table13.B5" office:value-type="string">
              <text:p text:style-name="P13"/>
            </table:table-cell>
            <table:table-cell table:style-name="Table13.C5" office:value-type="string">
              <text:p text:style-name="P13"/>
            </table:table-cell>
          </table:table-row>
        </table:table>
        <text:p text:style-name="P13"/>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Perpetua1" svg:font-family="Perpetu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inherit1" svg:font-family="inherit"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403152"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5f497a"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Cambria1" style:font-family-complex="Cambria" style:font-family-generic-complex="system" style:font-pitch-complex="variable" style:font-weight-complex="bold"/>
    </style:style>
    <style:style style:name="Title" style:family="paragraph" style:parent-style-name="Standard" style:next-style-name="Standard" style:default-outline-level="" style:class="chapter">
      <style:paragraph-properties fo:margin-top="0in" fo:margin-bottom="0.2083in" loext:contextual-spacing="false" fo:padding-left="0in" fo:padding-right="0in" fo:padding-top="0in" fo:padding-bottom="0.0555in" fo:border-left="none" fo:border-right="none" fo:border-top="none" fo:border-bottom="0.99pt solid #000000"/>
      <style:text-properties fo:color="#f79646"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b2a1c7"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text-align="start" style:justify-single-word="false"/>
      <style:text-properties style:font-name="Tahoma" fo:font-family="Tahoma" style:font-family-generic="roman" style:font-pitch="variable" fo:font-size="8pt" style:font-name-asian="MS Mincho" style:font-family-asian="'MS Mincho'"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ab-stops>
          <style:tab-stop style:position="0.3335in"/>
          <style:tab-stop style:position="6.2929in" style:type="right" style:leader-style="dotted" style:leader-text="."/>
        </style:tab-stops>
      </style:paragraph-properties>
      <style:text-properties fo:text-transform="uppercase" fo:font-size="10pt" fo:font-weight="bold" style:font-name-asian="MS Mincho" style:font-family-asian="'MS Mincho'" style:font-family-generic-asian="system" style:font-pitch-asian="variable" style:font-size-asian="10pt" style:language-asian="sl" style:country-asian="SI"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align="start" style:justify-single-word="false" fo:text-indent="0in" style:auto-text-indent="false"/>
      <style:text-properties fo:font-variant="small-caps" fo:font-size="10pt" style:font-name-asian="MS Mincho" style:font-family-asian="'MS Mincho'" style:font-family-generic-asian="system" style:font-pitch-asian="variable" style:font-size-asian="10pt" style:language-asian="sl" style:country-asian="SI"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start" style:justify-single-word="false" fo:text-indent="0in" style:auto-text-indent="false"/>
      <style:text-properties fo:font-size="10pt" fo:font-style="italic" style:font-name-asian="MS Mincho" style:font-family-asian="'MS Mincho'" style:font-family-generic-asian="system" style:font-pitch-asian="variable" style:font-size-asian="10pt" style:language-asian="sl" style:country-asian="SI"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align="start" style:justify-single-word="false" fo:text-indent="0in" style:auto-text-indent="false"/>
      <style:text-properties fo:font-size="12pt" style:font-size-asian="12pt" style:language-asian="sl" style:country-asian="SI" style:font-size-complex="12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align="start" style:justify-single-word="false" fo:text-indent="0in" style:auto-text-indent="false"/>
      <style:text-properties fo:font-size="12pt" style:font-size-asian="12pt" style:language-asian="sl" style:country-asian="SI" style:font-size-complex="12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align="start" style:justify-single-word="false" fo:text-indent="0in" style:auto-text-indent="false"/>
      <style:text-properties fo:font-size="12pt" style:font-size-asian="12pt" style:language-asian="sl" style:country-asian="SI" style:font-size-complex="12pt"/>
    </style:style>
    <style:style style:name="Contents_20_7" style:display-name="Contents 7" style:family="paragraph" style:parent-style-name="Standard" style:next-style-name="Standard" style:auto-update="true" style:default-outline-level="" style:class="index">
      <style:paragraph-properties fo:margin-left="1in" fo:margin-right="0in" fo:text-align="start" style:justify-single-word="false" fo:text-indent="0in" style:auto-text-indent="false"/>
      <style:text-properties fo:font-size="12pt" style:font-size-asian="12pt" style:language-asian="sl" style:country-asian="SI" style:font-size-complex="12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text-properties fo:font-size="12pt" style:font-size-asian="12pt" style:language-asian="sl" style:country-asian="SI" style:font-size-complex="12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align="start" style:justify-single-word="false" fo:text-indent="0in" style:auto-text-indent="false"/>
      <style:text-properties fo:font-size="12pt"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text-properties fo:color="#403152"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5f497a"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weight-asian="bold" style:font-name-complex="Cambria1" style:font-family-complex="Cambria" style:font-family-generic-complex="system" style:font-pitch-complex="variable" style:font-weight-complex="bold"/>
    </style:style>
    <style:style style:name="Title_20_Char" style:display-name="Title Char" style:family="text">
      <style:text-properties fo:color="#f79646" style:font-name="Times New Roman" fo:font-family="'Times New Roman'" style:font-family-generic="roman" style:font-pitch="variable" fo:font-size="26pt" fo:letter-spacing="0.0035in" style:letter-kerning="tru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b2a1c7" style:font-name="Times New Roman" fo:font-family="'Times New Roman'" style:font-family-generic="roman" style:font-pitch="variable" fo:font-size="12pt" fo:letter-spacing="0.0102in"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font-size-complex="1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weight="bold"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fo:font-size="10pt"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2"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2"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2" style:font-family-complex="Wingdings"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2"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2"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2"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2" style:font-family-complex="Wingdings"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2"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2"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2" style:font-family-complex="Wingdings"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2"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2"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2" style:font-family-complex="Wingdings"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2" style:font-family-complex="Wingdings"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Wingdings2" style:font-family-complex="Wingdings"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Wingdings2" style:font-family-complex="Wingdings"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Wingdings2" style:font-family-complex="Wingdings"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Wingdings2" style:font-family-complex="Wingdings" style:font-family-generic-complex="system" style:font-pitch-complex="variable"/>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Wingdings2" style:font-family-complex="Wingdings"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2" style:font-family-complex="Wingdings" style:font-family-generic-complex="system" style:font-pitch-complex="variable"/>
    </style:style>
    <style:style style:name="ListLabel_20_445" style:display-name="ListLabel 445" style:family="text">
      <style:text-properties style:font-name-complex="Symbol1" style:font-family-complex="Symbol"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2" style:font-family-complex="Wingdings"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2"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2"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2" style:font-family-complex="Wingdings"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2"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2"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2"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2" style:font-family-complex="Wingdings"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2"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2"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2"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2"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2"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2"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2"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2"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2"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2"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2"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2"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2" style:font-family-complex="Wingdings"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2" style:font-family-complex="Wingdings"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2" style:font-family-complex="Wingdings"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Wingdings2" style:font-family-complex="Wingdings"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2" style:font-family-complex="Wingdings" style:font-family-generic-complex="system" style:font-pitch-complex="variable"/>
    </style:style>
    <style:style style:name="ListLabel_20_580" style:display-name="ListLabel 580" style:family="text">
      <style:text-properties style:font-name-complex="Symbol1"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2" style:font-family-complex="Wingdings" style:font-family-generic-complex="system" style:font-pitch-complex="variable"/>
    </style:style>
    <style:style style:name="ListLabel_20_583" style:display-name="ListLabel 583" style:family="text">
      <style:text-properties style:font-name-complex="Symbol1"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2" style:font-family-complex="Wingdings" style:font-family-generic-complex="system" style:font-pitch-complex="variable"/>
    </style:style>
    <style:style style:name="ListLabel_20_586" style:display-name="ListLabel 586" style:family="text">
      <style:text-properties style:font-name-complex="Symbol1" style:font-family-complex="Symbol"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2" style:font-family-complex="Wingdings"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2"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2" style:font-family-complex="Wingdings"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Wingdings2" style:font-family-complex="Wingdings"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Wingdings2" style:font-family-complex="Wingdings"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style:font-name-complex="Wingdings2" style:font-family-complex="Wingdings"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Wingdings2" style:font-family-complex="Wingdings"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Wingdings2" style:font-family-complex="Wingdings"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style:font-name-complex="Wingdings2"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style:font-name-complex="Wingdings2" style:font-family-complex="Wingdings"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2"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Wingdings2" style:font-family-complex="Wingdings"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2" style:font-family-complex="Wingdings"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Wingdings2" style:font-family-complex="Wingdings"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Wingdings2" style:font-family-complex="Wingdings"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Wingdings2" style:font-family-complex="Wingdings" style:font-family-generic-complex="system" style:font-pitch-complex="variable"/>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text-properties style:font-name-complex="Wingdings2" style:font-family-complex="Wingdings"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text-properties style:font-name-complex="Wingdings2" style:font-family-complex="Wingdings"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complex="Wingdings2" style:font-family-complex="Wingdings" style:font-family-generic-complex="system" style:font-pitch-complex="variable"/>
    </style:style>
    <style:style style:name="ListLabel_20_661" style:display-name="ListLabel 661" style:family="text">
      <style:text-properties style:font-name-complex="Symbol1" style:font-family-complex="Symbol" style:font-family-generic-complex="system" style:font-pitch-complex="variable"/>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Courier New1"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omplex="Symbol1" style:font-family-complex="Symbol" style:font-family-generic-complex="system" style:font-pitch-complex="variable"/>
    </style:style>
    <style:style style:name="ListLabel_20_671" style:display-name="ListLabel 671" style:family="text">
      <style:text-properties style:font-name-complex="Courier New1"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Wingdings2" style:font-family-complex="Wingdings"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Wingdings2" style:font-family-complex="Wingdings" style:font-family-generic-complex="system" style:font-pitch-complex="variable"/>
    </style:style>
    <style:style style:name="ListLabel_20_682" style:display-name="ListLabel 682" style:family="text">
      <style:text-properties style:font-name-complex="Symbol1" style:font-family-complex="Symbol" style:font-family-generic-complex="system" style:font-pitch-complex="variable"/>
    </style:style>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text-properties style:font-name-complex="Wingdings2" style:font-family-complex="Wingdings"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Wingdings2" style:font-family-complex="Wingdings" style:font-family-generic-complex="system" style:font-pitch-complex="variable"/>
    </style:style>
    <style:style style:name="ListLabel_20_688" style:display-name="ListLabel 688" style:family="text">
      <style:text-properties style:font-name-complex="Symbol1" style:font-family-complex="Symbol"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Wingdings2" style:font-family-complex="Wingdings" style:font-family-generic-complex="system" style:font-pitch-complex="variable"/>
    </style:style>
    <style:style style:name="ListLabel_20_691" style:display-name="ListLabel 691" style:family="text">
      <style:text-properties style:font-name-complex="Symbol1" style:font-family-complex="Symbol"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Wingdings2" style:font-family-complex="Wingdings"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text-properties style:font-name-complex="Wingdings2" style:font-family-complex="Wingdings"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style:font-name-complex="Wingdings2" style:font-family-complex="Wingdings" style:font-family-generic-complex="system" style:font-pitch-complex="variable"/>
    </style:style>
    <style:style style:name="ListLabel_20_700" style:display-name="ListLabel 700" style:family="text">
      <style:text-properties style:font-name-complex="Symbol1" style:font-family-complex="Symbol" style:font-family-generic-complex="system" style:font-pitch-complex="variable"/>
    </style:style>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text-properties style:font-name-complex="Wingdings2" style:font-family-complex="Wingdings" style:font-family-generic-complex="system" style:font-pitch-complex="variable"/>
    </style:style>
    <style:style style:name="ListLabel_20_703" style:display-name="ListLabel 703" style:family="text">
      <style:text-properties style:font-name-complex="Symbol1" style:font-family-complex="Symbol" style:font-family-generic-complex="system" style:font-pitch-complex="variable"/>
    </style:style>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text-properties style:font-name-complex="Wingdings2" style:font-family-complex="Wingdings" style:font-family-generic-complex="system" style:font-pitch-complex="variable"/>
    </style:style>
    <style:style style:name="ListLabel_20_706" style:display-name="ListLabel 706" style:family="text">
      <style:text-properties style:font-name-complex="Symbol1" style:font-family-complex="Symbol" style:font-family-generic-complex="system" style:font-pitch-complex="variable"/>
    </style:style>
    <style:style style:name="ListLabel_20_707" style:display-name="ListLabel 707" style:family="text">
      <style:text-properties style:font-name-complex="Courier New1" style:font-family-complex="'Courier New'" style:font-family-generic-complex="system" style:font-pitch-complex="variable"/>
    </style:style>
    <style:style style:name="ListLabel_20_708" style:display-name="ListLabel 708" style:family="text">
      <style:text-properties style:font-name-complex="Wingdings2" style:font-family-complex="Wingdings" style:font-family-generic-complex="system" style:font-pitch-complex="variable"/>
    </style:style>
    <style:style style:name="ListLabel_20_709" style:display-name="ListLabel 709" style:family="text">
      <style:text-properties style:font-name-complex="Symbol1" style:font-family-complex="Symbol" style:font-family-generic-complex="system" style:font-pitch-complex="variable"/>
    </style:style>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text-properties style:font-name-complex="Wingdings2" style:font-family-complex="Wingdings" style:font-family-generic-complex="system" style:font-pitch-complex="variable"/>
    </style:style>
    <style:style style:name="ListLabel_20_712" style:display-name="ListLabel 712" style:family="text">
      <style:text-properties style:font-name-complex="Symbol1" style:font-family-complex="Symbol" style:font-family-generic-complex="system" style:font-pitch-complex="variable"/>
    </style:style>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text-properties style:font-name-complex="Wingdings2" style:font-family-complex="Wingdings" style:font-family-generic-complex="system" style:font-pitch-complex="variable"/>
    </style:style>
    <style:style style:name="ListLabel_20_715" style:display-name="ListLabel 715" style:family="text">
      <style:text-properties style:font-name-complex="Symbol1" style:font-family-complex="Symbol" style:font-family-generic-complex="system" style:font-pitch-complex="variable"/>
    </style:style>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text-properties style:font-name-complex="Wingdings2" style:font-family-complex="Wingdings" style:font-family-generic-complex="system" style:font-pitch-complex="variable"/>
    </style:style>
    <style:style style:name="ListLabel_20_718" style:display-name="ListLabel 718" style:family="text">
      <style:text-properties style:font-name-complex="Symbol1" style:font-family-complex="Symbol" style:font-family-generic-complex="system" style:font-pitch-complex="variable"/>
    </style:style>
    <style:style style:name="ListLabel_20_719" style:display-name="ListLabel 719" style:family="text">
      <style:text-properties style:font-name-complex="Courier New1" style:font-family-complex="'Courier New'" style:font-family-generic-complex="system" style:font-pitch-complex="variable"/>
    </style:style>
    <style:style style:name="ListLabel_20_720" style:display-name="ListLabel 720" style:family="text">
      <style:text-properties style:font-name-complex="Wingdings2" style:font-family-complex="Wingdings" style:font-family-generic-complex="system" style:font-pitch-complex="variable"/>
    </style:style>
    <style:style style:name="ListLabel_20_721" style:display-name="ListLabel 721" style:family="text">
      <style:text-properties style:font-name-complex="Symbol1" style:font-family-complex="Symbol" style:font-family-generic-complex="system" style:font-pitch-complex="variable"/>
    </style:style>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text-properties style:font-name-complex="Wingdings2" style:font-family-complex="Wingdings"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Wingdings2" style:font-family-complex="Wingdings"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Wingdings2" style:font-family-complex="Wingdings" style:font-family-generic-complex="system" style:font-pitch-complex="variable"/>
    </style:style>
    <style:style style:name="ListLabel_20_730" style:display-name="ListLabel 730"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Wingdings2" style:font-family-complex="Wingdings"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Wingdings2" style:font-family-complex="Wingdings"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text-properties style:font-name-complex="Wingdings2" style:font-family-complex="Wingdings" style:font-family-generic-complex="system" style:font-pitch-complex="variable"/>
    </style:style>
    <style:style style:name="ListLabel_20_739" style:display-name="ListLabel 739" style:family="text">
      <style:text-properties style:font-name-complex="Symbol1" style:font-family-complex="Symbol" style:font-family-generic-complex="system" style:font-pitch-complex="variable"/>
    </style:style>
    <style:style style:name="ListLabel_20_740" style:display-name="ListLabel 740" style:family="text">
      <style:text-properties style:font-name-complex="Courier New1" style:font-family-complex="'Courier New'" style:font-family-generic-complex="system" style:font-pitch-complex="variable"/>
    </style:style>
    <style:style style:name="ListLabel_20_741" style:display-name="ListLabel 741" style:family="text">
      <style:text-properties style:font-name-complex="Wingdings2" style:font-family-complex="Wingdings"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complex="Wingdings2" style:font-family-complex="Wingdings"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text-properties style:font-name-complex="Wingdings2" style:font-family-complex="Wingdings" style:font-family-generic-complex="system" style:font-pitch-complex="variable"/>
    </style:style>
    <style:style style:name="ListLabel_20_748" style:display-name="ListLabel 748" style:family="text">
      <style:text-properties style:font-name="inherit" fo:font-family="inherit" style:font-family-generic="roman" style:font-pitch="variable" fo:font-size="10pt" fo:font-weight="bold" style:font-size-asian="10pt" style:font-name-complex="Wingdings2" style:font-family-complex="Wingdings" style:font-family-generic-complex="system" style:font-pitch-complex="variable" style:font-size-complex="10pt"/>
    </style:style>
    <style:style style:name="ListLabel_20_749" style:display-name="ListLabel 749" style:family="text">
      <style:text-properties fo:font-size="10pt" style:font-size-asian="10pt" style:font-name-complex="Wingdings2" style:font-family-complex="Wingdings" style:font-family-generic-complex="system" style:font-pitch-complex="variable" style:font-size-complex="10pt"/>
    </style:style>
    <style:style style:name="ListLabel_20_750" style:display-name="ListLabel 750" style:family="text">
      <style:text-properties fo:font-size="10pt" style:font-size-asian="10pt" style:font-name-complex="Wingdings2" style:font-family-complex="Wingdings" style:font-family-generic-complex="system" style:font-pitch-complex="variable" style:font-size-complex="10pt"/>
    </style:style>
    <style:style style:name="ListLabel_20_751" style:display-name="ListLabel 751" style:family="text">
      <style:text-properties fo:font-size="10pt" style:font-size-asian="10pt" style:font-name-complex="Wingdings2" style:font-family-complex="Wingdings" style:font-family-generic-complex="system" style:font-pitch-complex="variable" style:font-size-complex="10pt"/>
    </style:style>
    <style:style style:name="ListLabel_20_752" style:display-name="ListLabel 752" style:family="text">
      <style:text-properties fo:font-size="10pt" style:font-size-asian="10pt" style:font-name-complex="Wingdings2" style:font-family-complex="Wingdings" style:font-family-generic-complex="system" style:font-pitch-complex="variable" style:font-size-complex="10pt"/>
    </style:style>
    <style:style style:name="ListLabel_20_753" style:display-name="ListLabel 753" style:family="text">
      <style:text-properties fo:font-size="10pt" style:font-size-asian="10pt" style:font-name-complex="Wingdings2" style:font-family-complex="Wingdings" style:font-family-generic-complex="system" style:font-pitch-complex="variable" style:font-size-complex="10pt"/>
    </style:style>
    <style:style style:name="ListLabel_20_754" style:display-name="ListLabel 754" style:family="text">
      <style:text-properties fo:font-size="10pt" style:font-size-asian="10pt" style:font-name-complex="Wingdings2" style:font-family-complex="Wingdings" style:font-family-generic-complex="system" style:font-pitch-complex="variable" style:font-size-complex="10pt"/>
    </style:style>
    <style:style style:name="ListLabel_20_755" style:display-name="ListLabel 755" style:family="text">
      <style:text-properties fo:font-size="10pt" style:font-size-asian="10pt" style:font-name-complex="Wingdings2" style:font-family-complex="Wingdings" style:font-family-generic-complex="system" style:font-pitch-complex="variable" style:font-size-complex="10pt"/>
    </style:style>
    <style:style style:name="ListLabel_20_756" style:display-name="ListLabel 756" style:family="text">
      <style:text-properties fo:font-size="10pt" style:font-size-asian="10pt" style:font-name-complex="Wingdings2" style:font-family-complex="Wingdings" style:font-family-generic-complex="system" style:font-pitch-complex="variable" style:font-size-complex="10pt"/>
    </style:style>
    <style:style style:name="ListLabel_20_757" style:display-name="ListLabel 757" style:family="text">
      <style:text-properties style:font-name="inherit" fo:font-family="inherit" style:font-family-generic="roman" style:font-pitch="variable" fo:font-size="10pt" fo:font-weight="bold" style:font-size-asian="10pt" style:font-name-complex="Wingdings2" style:font-family-complex="Wingdings" style:font-family-generic-complex="system" style:font-pitch-complex="variable" style:font-size-complex="10pt"/>
    </style:style>
    <style:style style:name="ListLabel_20_758" style:display-name="ListLabel 758" style:family="text">
      <style:text-properties fo:font-size="10pt" style:font-size-asian="10pt" style:font-name-complex="Wingdings2" style:font-family-complex="Wingdings" style:font-family-generic-complex="system" style:font-pitch-complex="variable" style:font-size-complex="10pt"/>
    </style:style>
    <style:style style:name="ListLabel_20_759" style:display-name="ListLabel 759" style:family="text">
      <style:text-properties fo:font-size="10pt" style:font-size-asian="10pt" style:font-name-complex="Wingdings2" style:font-family-complex="Wingdings" style:font-family-generic-complex="system" style:font-pitch-complex="variable" style:font-size-complex="10pt"/>
    </style:style>
    <style:style style:name="ListLabel_20_760" style:display-name="ListLabel 760" style:family="text">
      <style:text-properties fo:font-size="10pt" style:font-size-asian="10pt" style:font-name-complex="Wingdings2" style:font-family-complex="Wingdings" style:font-family-generic-complex="system" style:font-pitch-complex="variable" style:font-size-complex="10pt"/>
    </style:style>
    <style:style style:name="ListLabel_20_761" style:display-name="ListLabel 761" style:family="text">
      <style:text-properties fo:font-size="10pt" style:font-size-asian="10pt" style:font-name-complex="Wingdings2" style:font-family-complex="Wingdings" style:font-family-generic-complex="system" style:font-pitch-complex="variable" style:font-size-complex="10pt"/>
    </style:style>
    <style:style style:name="ListLabel_20_762" style:display-name="ListLabel 762" style:family="text">
      <style:text-properties fo:font-size="10pt" style:font-size-asian="10pt" style:font-name-complex="Wingdings2" style:font-family-complex="Wingdings" style:font-family-generic-complex="system" style:font-pitch-complex="variable" style:font-size-complex="10pt"/>
    </style:style>
    <style:style style:name="ListLabel_20_763" style:display-name="ListLabel 763" style:family="text">
      <style:text-properties fo:font-size="10pt" style:font-size-asian="10pt" style:font-name-complex="Wingdings2" style:font-family-complex="Wingdings" style:font-family-generic-complex="system" style:font-pitch-complex="variable" style:font-size-complex="10pt"/>
    </style:style>
    <style:style style:name="ListLabel_20_764" style:display-name="ListLabel 764" style:family="text">
      <style:text-properties fo:font-size="10pt" style:font-size-asian="10pt" style:font-name-complex="Wingdings2" style:font-family-complex="Wingdings" style:font-family-generic-complex="system" style:font-pitch-complex="variable" style:font-size-complex="10pt"/>
    </style:style>
    <style:style style:name="ListLabel_20_765" style:display-name="ListLabel 765" style:family="text">
      <style:text-properties fo:font-size="10pt" style:font-size-asian="10pt" style:font-name-complex="Wingdings2" style:font-family-complex="Wingdings" style:font-family-generic-complex="system" style:font-pitch-complex="variable" style:font-size-complex="10pt"/>
    </style:style>
    <style:style style:name="ListLabel_20_766" style:display-name="ListLabel 766" style:family="text">
      <style:text-properties style:font-name="inherit" fo:font-family="inherit" style:font-family-generic="roman" style:font-pitch="variable" fo:font-size="10pt" fo:font-weight="bold" style:font-size-asian="10pt" style:font-name-complex="Wingdings2" style:font-family-complex="Wingdings" style:font-family-generic-complex="system" style:font-pitch-complex="variable" style:font-size-complex="10pt"/>
    </style:style>
    <style:style style:name="ListLabel_20_767" style:display-name="ListLabel 767" style:family="text">
      <style:text-properties fo:font-size="10pt" style:font-size-asian="10pt" style:font-name-complex="Wingdings2" style:font-family-complex="Wingdings" style:font-family-generic-complex="system" style:font-pitch-complex="variable" style:font-size-complex="10pt"/>
    </style:style>
    <style:style style:name="ListLabel_20_768" style:display-name="ListLabel 768" style:family="text">
      <style:text-properties fo:font-size="10pt" style:font-size-asian="10pt" style:font-name-complex="Wingdings2" style:font-family-complex="Wingdings" style:font-family-generic-complex="system" style:font-pitch-complex="variable" style:font-size-complex="10pt"/>
    </style:style>
    <style:style style:name="ListLabel_20_769" style:display-name="ListLabel 769" style:family="text">
      <style:text-properties fo:font-size="10pt" style:font-size-asian="10pt" style:font-name-complex="Wingdings2" style:font-family-complex="Wingdings" style:font-family-generic-complex="system" style:font-pitch-complex="variable" style:font-size-complex="10pt"/>
    </style:style>
    <style:style style:name="ListLabel_20_770" style:display-name="ListLabel 770" style:family="text">
      <style:text-properties fo:font-size="10pt" style:font-size-asian="10pt" style:font-name-complex="Wingdings2" style:font-family-complex="Wingdings" style:font-family-generic-complex="system" style:font-pitch-complex="variable" style:font-size-complex="10pt"/>
    </style:style>
    <style:style style:name="ListLabel_20_771" style:display-name="ListLabel 771" style:family="text">
      <style:text-properties fo:font-size="10pt" style:font-size-asian="10pt" style:font-name-complex="Wingdings2" style:font-family-complex="Wingdings" style:font-family-generic-complex="system" style:font-pitch-complex="variable" style:font-size-complex="10pt"/>
    </style:style>
    <style:style style:name="ListLabel_20_772" style:display-name="ListLabel 772" style:family="text">
      <style:text-properties fo:font-size="10pt" style:font-size-asian="10pt" style:font-name-complex="Wingdings2" style:font-family-complex="Wingdings" style:font-family-generic-complex="system" style:font-pitch-complex="variable" style:font-size-complex="10pt"/>
    </style:style>
    <style:style style:name="ListLabel_20_773" style:display-name="ListLabel 773" style:family="text">
      <style:text-properties fo:font-size="10pt" style:font-size-asian="10pt" style:font-name-complex="Wingdings2" style:font-family-complex="Wingdings" style:font-family-generic-complex="system" style:font-pitch-complex="variable" style:font-size-complex="10pt"/>
    </style:style>
    <style:style style:name="ListLabel_20_774" style:display-name="ListLabel 774" style:family="text">
      <style:text-properties fo:font-size="10pt" style:font-size-asian="10pt" style:font-name-complex="Wingdings2" style:font-family-complex="Wingdings" style:font-family-generic-complex="system" style:font-pitch-complex="variable" style:font-size-complex="10pt"/>
    </style:style>
    <style:style style:name="ListLabel_20_775" style:display-name="ListLabel 775" style:family="text">
      <style:text-properties style:font-name-complex="Symbol1" style:font-family-complex="Symbol" style:font-family-generic-complex="system" style:font-pitch-complex="variable"/>
    </style:style>
    <style:style style:name="ListLabel_20_776" style:display-name="ListLabel 776" style:family="text">
      <style:text-properties style:font-name-complex="Courier New1" style:font-family-complex="'Courier New'" style:font-family-generic-complex="system" style:font-pitch-complex="variable"/>
    </style:style>
    <style:style style:name="ListLabel_20_777" style:display-name="ListLabel 777" style:family="text">
      <style:text-properties style:font-name-complex="Wingdings2" style:font-family-complex="Wingdings" style:font-family-generic-complex="system" style:font-pitch-complex="variable"/>
    </style:style>
    <style:style style:name="ListLabel_20_778" style:display-name="ListLabel 778" style:family="text">
      <style:text-properties style:font-name-complex="Symbol1" style:font-family-complex="Symbol" style:font-family-generic-complex="system" style:font-pitch-complex="variable"/>
    </style:style>
    <style:style style:name="ListLabel_20_779" style:display-name="ListLabel 779" style:family="text">
      <style:text-properties style:font-name-complex="Courier New1" style:font-family-complex="'Courier New'" style:font-family-generic-complex="system" style:font-pitch-complex="variable"/>
    </style:style>
    <style:style style:name="ListLabel_20_780" style:display-name="ListLabel 780" style:family="text">
      <style:text-properties style:font-name-complex="Wingdings2" style:font-family-complex="Wingdings" style:font-family-generic-complex="system" style:font-pitch-complex="variable"/>
    </style:style>
    <style:style style:name="ListLabel_20_781" style:display-name="ListLabel 781" style:family="text">
      <style:text-properties style:font-name-complex="Symbol1" style:font-family-complex="Symbol" style:font-family-generic-complex="system" style:font-pitch-complex="variable"/>
    </style:style>
    <style:style style:name="ListLabel_20_782" style:display-name="ListLabel 782" style:family="text">
      <style:text-properties style:font-name-complex="Courier New1" style:font-family-complex="'Courier New'" style:font-family-generic-complex="system" style:font-pitch-complex="variable"/>
    </style:style>
    <style:style style:name="ListLabel_20_783" style:display-name="ListLabel 783" style:family="text">
      <style:text-properties style:font-name-complex="Wingdings2" style:font-family-complex="Wingdings" style:font-family-generic-complex="system" style:font-pitch-complex="variable"/>
    </style:style>
    <style:style style:name="ListLabel_20_784" style:display-name="ListLabel 784" style:family="text">
      <style:text-properties style:font-name-complex="Symbol1" style:font-family-complex="Symbol" style:font-family-generic-complex="system" style:font-pitch-complex="variable"/>
    </style:style>
    <style:style style:name="ListLabel_20_785" style:display-name="ListLabel 785" style:family="text">
      <style:text-properties style:font-name-complex="Courier New1"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complex="Symbol1" style:font-family-complex="Symbol" style:font-family-generic-complex="system" style:font-pitch-complex="variable"/>
    </style:style>
    <style:style style:name="ListLabel_20_788" style:display-name="ListLabel 788" style:family="text">
      <style:text-properties style:font-name-complex="Courier New1"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style:font-name-complex="Symbol1" style:font-family-complex="Symbol" style:font-family-generic-complex="system" style:font-pitch-complex="variable"/>
    </style:style>
    <style:style style:name="ListLabel_20_791" style:display-name="ListLabel 791"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font-name-complex="Wingdings2" style:font-family-complex="Wingdings" style:font-family-generic-complex="system" style:font-pitch-complex="variable"/>
    </style:style>
    <style:style style:name="ListLabel_20_793" style:display-name="ListLabel 793" style:family="text">
      <style:text-properties style:font-name-complex="Symbol1" style:font-family-complex="Symbol" style:font-family-generic-complex="system" style:font-pitch-complex="variable"/>
    </style:style>
    <style:style style:name="ListLabel_20_794" style:display-name="ListLabel 794"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Wingdings2" style:font-family-complex="Wingdings" style:font-family-generic-complex="system" style:font-pitch-complex="variable"/>
    </style:style>
    <style:style style:name="ListLabel_20_796" style:display-name="ListLabel 796" style:family="text">
      <style:text-properties style:font-name-complex="Symbol1" style:font-family-complex="Symbol" style:font-family-generic-complex="system" style:font-pitch-complex="variable"/>
    </style:style>
    <style:style style:name="ListLabel_20_797" style:display-name="ListLabel 797"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1" style:font-family-complex="Symbol" style:font-family-generic-complex="system" style:font-pitch-complex="variable"/>
    </style:style>
    <style:style style:name="ListLabel_20_800" style:display-name="ListLabel 800" style:family="text">
      <style:text-properties style:font-name-complex="Courier New1"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Symbol1" style:font-family-complex="Symbol" style:font-family-generic-complex="system" style:font-pitch-complex="variable"/>
    </style:style>
    <style:style style:name="ListLabel_20_803" style:display-name="ListLabel 803" style:family="text">
      <style:text-properties style:font-name-complex="Courier New1" style:font-family-complex="'Courier New'" style:font-family-generic-complex="system" style:font-pitch-complex="variable"/>
    </style:style>
    <style:style style:name="ListLabel_20_804" style:display-name="ListLabel 804" style:family="text">
      <style:text-properties style:font-name-complex="Wingdings2" style:font-family-complex="Wingdings" style:font-family-generic-complex="system" style:font-pitch-complex="variable"/>
    </style:style>
    <style:style style:name="ListLabel_20_805" style:display-name="ListLabel 805" style:family="text">
      <style:text-properties style:font-name-complex="Symbol1" style:font-family-complex="Symbol" style:font-family-generic-complex="system" style:font-pitch-complex="variable"/>
    </style:style>
    <style:style style:name="ListLabel_20_806" style:display-name="ListLabel 806" style:family="text">
      <style:text-properties style:font-name-complex="Courier New1" style:font-family-complex="'Courier New'" style:font-family-generic-complex="system" style:font-pitch-complex="variable"/>
    </style:style>
    <style:style style:name="ListLabel_20_807" style:display-name="ListLabel 807" style:family="text">
      <style:text-properties style:font-name-complex="Wingdings2" style:font-family-complex="Wingdings" style:font-family-generic-complex="system" style:font-pitch-complex="variable"/>
    </style:style>
    <style:style style:name="ListLabel_20_808" style:display-name="ListLabel 808" style:family="text">
      <style:text-properties style:font-name-complex="Symbol1" style:font-family-complex="Symbol" style:font-family-generic-complex="system" style:font-pitch-complex="variable"/>
    </style:style>
    <style:style style:name="ListLabel_20_809" style:display-name="ListLabel 809" style:family="text">
      <style:text-properties style:font-name-complex="Courier New1" style:font-family-complex="'Courier New'" style:font-family-generic-complex="system" style:font-pitch-complex="variable"/>
    </style:style>
    <style:style style:name="ListLabel_20_810" style:display-name="ListLabel 810" style:family="text">
      <style:text-properties style:font-name-complex="Wingdings2" style:font-family-complex="Wingdings" style:font-family-generic-complex="system" style:font-pitch-complex="variable"/>
    </style:style>
    <style:style style:name="ListLabel_20_811" style:display-name="ListLabel 811" style:family="text">
      <style:text-properties style:font-name-complex="Symbol1" style:font-family-complex="Symbol" style:font-family-generic-complex="system" style:font-pitch-complex="variable"/>
    </style:style>
    <style:style style:name="ListLabel_20_812" style:display-name="ListLabel 812" style:family="text">
      <style:text-properties style:font-name-complex="Courier New1" style:font-family-complex="'Courier New'" style:font-family-generic-complex="system" style:font-pitch-complex="variable"/>
    </style:style>
    <style:style style:name="ListLabel_20_813" style:display-name="ListLabel 813" style:family="text">
      <style:text-properties style:font-name-complex="Wingdings2" style:font-family-complex="Wingdings" style:font-family-generic-complex="system" style:font-pitch-complex="variable"/>
    </style:style>
    <style:style style:name="ListLabel_20_814" style:display-name="ListLabel 814" style:family="text">
      <style:text-properties style:font-name-complex="Symbol1" style:font-family-complex="Symbol"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6" style:display-name="ListLabel 816" style:family="text">
      <style:text-properties style:font-name-complex="Wingdings2" style:font-family-complex="Wingdings" style:font-family-generic-complex="system" style:font-pitch-complex="variable"/>
    </style:style>
    <style:style style:name="ListLabel_20_817" style:display-name="ListLabel 817" style:family="text">
      <style:text-properties style:font-name-complex="Symbol1" style:font-family-complex="Symbol" style:font-family-generic-complex="system" style:font-pitch-complex="variable"/>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9" style:display-name="ListLabel 819" style:family="text">
      <style:text-properties style:font-name-complex="Wingdings2" style:font-family-complex="Wingdings" style:font-family-generic-complex="system" style:font-pitch-complex="variable"/>
    </style:style>
    <style:style style:name="ListLabel_20_820" style:display-name="ListLabel 820" style:family="text">
      <style:text-properties style:font-name-complex="Symbol1" style:font-family-complex="Symbol"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text-properties style:font-name-complex="Wingdings2" style:font-family-complex="Wingdings" style:font-family-generic-complex="system" style:font-pitch-complex="variable"/>
    </style:style>
    <style:style style:name="ListLabel_20_823" style:display-name="ListLabel 823" style:family="text">
      <style:text-properties style:font-name-complex="Symbol1" style:font-family-complex="Symbol"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font-name-complex="Wingdings2" style:font-family-complex="Wingdings" style:font-family-generic-complex="system" style:font-pitch-complex="variable"/>
    </style:style>
    <style:style style:name="ListLabel_20_826" style:display-name="ListLabel 826" style:family="text">
      <style:text-properties style:font-name-complex="Symbol1" style:font-family-complex="Symbol"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Wingdings2" style:font-family-complex="Wingdings" style:font-family-generic-complex="system" style:font-pitch-complex="variable"/>
    </style:style>
    <style:style style:name="ListLabel_20_829" style:display-name="ListLabel 829" style:family="text">
      <style:text-properties style:font-name-complex="Symbol1" style:font-family-complex="Symbol" style:font-family-generic-complex="system" style:font-pitch-complex="variable"/>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Wingdings2" style:font-family-complex="Wingdings" style:font-family-generic-complex="system" style:font-pitch-complex="variable"/>
    </style:style>
    <style:style style:name="ListLabel_20_832" style:display-name="ListLabel 832" style:family="text">
      <style:text-properties style:font-name-complex="Symbol1" style:font-family-complex="Symbol" style:font-family-generic-complex="system" style:font-pitch-complex="variable"/>
    </style:style>
    <style:style style:name="ListLabel_20_833" style:display-name="ListLabel 833" style:family="text">
      <style:text-properties style:font-name-complex="Courier New1" style:font-family-complex="'Courier New'" style:font-family-generic-complex="system" style:font-pitch-complex="variable"/>
    </style:style>
    <style:style style:name="ListLabel_20_834" style:display-name="ListLabel 834" style:family="text">
      <style:text-properties style:font-name-complex="Wingdings2" style:font-family-complex="Wingdings" style:font-family-generic-complex="system" style:font-pitch-complex="variable"/>
    </style:style>
    <style:style style:name="ListLabel_20_835" style:display-name="ListLabel 835" style:family="text">
      <style:text-properties style:font-name-complex="Symbol1" style:font-family-complex="Symbol"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font-name-complex="Wingdings2" style:font-family-complex="Wingdings" style:font-family-generic-complex="system" style:font-pitch-complex="variable"/>
    </style:style>
    <style:style style:name="ListLabel_20_838" style:display-name="ListLabel 838" style:family="text">
      <style:text-properties style:font-name-complex="Symbol1" style:font-family-complex="Symbol"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style:font-name-complex="Symbol1" style:font-family-complex="Symbol" style:font-family-generic-complex="system" style:font-pitch-complex="variable"/>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Wingdings2" style:font-family-complex="Wingdings" style:font-family-generic-complex="system" style:font-pitch-complex="variable"/>
    </style:style>
    <style:style style:name="ListLabel_20_844" style:display-name="ListLabel 844" style:family="text">
      <style:text-properties style:font-name-complex="Symbol1" style:font-family-complex="Symbol" style:font-family-generic-complex="system" style:font-pitch-complex="variable"/>
    </style:style>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text-properties style:font-name-complex="Wingdings2" style:font-family-complex="Wingdings" style:font-family-generic-complex="system" style:font-pitch-complex="variable"/>
    </style:style>
    <style:style style:name="ListLabel_20_847" style:display-name="ListLabel 847" style:family="text">
      <style:text-properties style:font-name-complex="Symbol1" style:font-family-complex="Symbol"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font-name-complex="Wingdings2" style:font-family-complex="Wingdings" style:font-family-generic-complex="system" style:font-pitch-complex="variable"/>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Wingdings2" style:font-family-complex="Wingdings"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Symbol1" style:font-family-complex="Symbol" style:font-family-generic-complex="system" style:font-pitch-complex="variable"/>
    </style:style>
    <style:style style:name="ListLabel_20_857" style:display-name="ListLabel 857" style:family="text">
      <style:text-properties style:font-name-complex="Courier New1"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1" style:font-family-complex="Symbol"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style:font-name-complex="Symbol1" style:font-family-complex="Symbol" style:font-family-generic-complex="system" style:font-pitch-complex="variable"/>
    </style:style>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text-properties style:font-name-complex="Wingdings2" style:font-family-complex="Wingdings" style:font-family-generic-complex="system" style:font-pitch-complex="variable"/>
    </style:style>
    <style:style style:name="ListLabel_20_868" style:display-name="ListLabel 868" style:family="text">
      <style:text-properties style:font-name-complex="Symbol1" style:font-family-complex="Symbol" style:font-family-generic-complex="system" style:font-pitch-complex="variable"/>
    </style:style>
    <style:style style:name="ListLabel_20_869" style:display-name="ListLabel 869" style:family="text">
      <style:text-properties style:font-name-complex="Courier New1" style:font-family-complex="'Courier New'" style:font-family-generic-complex="system" style:font-pitch-complex="variable"/>
    </style:style>
    <style:style style:name="ListLabel_20_870" style:display-name="ListLabel 870" style:family="text">
      <style:text-properties style:font-name-complex="Wingdings2" style:font-family-complex="Wingdings" style:font-family-generic-complex="system" style:font-pitch-complex="variable"/>
    </style:style>
    <style:style style:name="ListLabel_20_871" style:display-name="ListLabel 871" style:family="text">
      <style:text-properties style:font-name-complex="Symbol1" style:font-family-complex="Symbol" style:font-family-generic-complex="system" style:font-pitch-complex="variable"/>
    </style:style>
    <style:style style:name="ListLabel_20_872" style:display-name="ListLabel 872" style:family="text">
      <style:text-properties style:font-name-complex="Courier New1" style:font-family-complex="'Courier New'" style:font-family-generic-complex="system" style:font-pitch-complex="variable"/>
    </style:style>
    <style:style style:name="ListLabel_20_873" style:display-name="ListLabel 873" style:family="text">
      <style:text-properties style:font-name-complex="Wingdings2" style:font-family-complex="Wingdings" style:font-family-generic-complex="system" style:font-pitch-complex="variable"/>
    </style:style>
    <style:style style:name="ListLabel_20_874" style:display-name="ListLabel 874" style:family="text">
      <style:text-properties style:font-name-complex="Symbol1" style:font-family-complex="Symbol" style:font-family-generic-complex="system" style:font-pitch-complex="variable"/>
    </style:style>
    <style:style style:name="ListLabel_20_875" style:display-name="ListLabel 875" style:family="text">
      <style:text-properties style:font-name-complex="Courier New1" style:font-family-complex="'Courier New'" style:font-family-generic-complex="system" style:font-pitch-complex="variable"/>
    </style:style>
    <style:style style:name="ListLabel_20_876" style:display-name="ListLabel 876" style:family="text">
      <style:text-properties style:font-name-complex="Wingdings2" style:font-family-complex="Wingdings" style:font-family-generic-complex="system" style:font-pitch-complex="variable"/>
    </style:style>
    <style:style style:name="ListLabel_20_877" style:display-name="ListLabel 877" style:family="text">
      <style:text-properties style:font-name-complex="Symbol1" style:font-family-complex="Symbol" style:font-family-generic-complex="system" style:font-pitch-complex="variable"/>
    </style:style>
    <style:style style:name="ListLabel_20_878" style:display-name="ListLabel 878" style:family="text">
      <style:text-properties style:font-name-complex="Courier New1" style:font-family-complex="'Courier New'" style:font-family-generic-complex="system" style:font-pitch-complex="variable"/>
    </style:style>
    <style:style style:name="ListLabel_20_879" style:display-name="ListLabel 879" style:family="text">
      <style:text-properties style:font-name-complex="Wingdings2" style:font-family-complex="Wingdings" style:font-family-generic-complex="system" style:font-pitch-complex="variable"/>
    </style:style>
    <style:style style:name="ListLabel_20_880" style:display-name="ListLabel 880" style:family="text">
      <style:text-properties style:font-name-complex="Symbol1" style:font-family-complex="Symbol" style:font-family-generic-complex="system" style:font-pitch-complex="variable"/>
    </style:style>
    <style:style style:name="ListLabel_20_881" style:display-name="ListLabel 881" style:family="text">
      <style:text-properties style:font-name-complex="Courier New1" style:font-family-complex="'Courier New'" style:font-family-generic-complex="system" style:font-pitch-complex="variable"/>
    </style:style>
    <style:style style:name="ListLabel_20_882" style:display-name="ListLabel 882" style:family="text">
      <style:text-properties style:font-name-complex="Wingdings2" style:font-family-complex="Wingdings" style:font-family-generic-complex="system" style:font-pitch-complex="variable"/>
    </style:style>
    <style:style style:name="ListLabel_20_883" style:display-name="ListLabel 883" style:family="text">
      <style:text-properties style:font-name-complex="Symbol1" style:font-family-complex="Symbol" style:font-family-generic-complex="system" style:font-pitch-complex="variable"/>
    </style:style>
    <style:style style:name="ListLabel_20_884" style:display-name="ListLabel 884" style:family="text">
      <style:text-properties style:font-name-complex="Courier New1" style:font-family-complex="'Courier New'" style:font-family-generic-complex="system" style:font-pitch-complex="variable"/>
    </style:style>
    <style:style style:name="ListLabel_20_885" style:display-name="ListLabel 885" style:family="text">
      <style:text-properties style:font-name-complex="Wingdings2" style:font-family-complex="Wingdings" style:font-family-generic-complex="system" style:font-pitch-complex="variable"/>
    </style:style>
    <style:style style:name="ListLabel_20_886" style:display-name="ListLabel 886" style:family="text">
      <style:text-properties style:font-name-complex="Symbol1" style:font-family-complex="Symbol" style:font-family-generic-complex="system" style:font-pitch-complex="variable"/>
    </style:style>
    <style:style style:name="ListLabel_20_887" style:display-name="ListLabel 887" style:family="text">
      <style:text-properties style:font-name-complex="Courier New1"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style:font-name-complex="Symbol1" style:font-family-complex="Symbol" style:font-family-generic-complex="system" style:font-pitch-complex="variable"/>
    </style:style>
    <style:style style:name="ListLabel_20_890" style:display-name="ListLabel 890" style:family="text">
      <style:text-properties style:font-name-complex="Courier New1" style:font-family-complex="'Courier New'" style:font-family-generic-complex="system" style:font-pitch-complex="variable"/>
    </style:style>
    <style:style style:name="ListLabel_20_891" style:display-name="ListLabel 891" style:family="text">
      <style:text-properties style:font-name-complex="Wingdings2" style:font-family-complex="Wingdings" style:font-family-generic-complex="system" style:font-pitch-complex="variable"/>
    </style:style>
    <style:style style:name="ListLabel_20_892" style:display-name="ListLabel 892" style:family="text">
      <style:text-properties style:font-name-complex="Symbol1" style:font-family-complex="Symbol" style:font-family-generic-complex="system" style:font-pitch-complex="variable"/>
    </style:style>
    <style:style style:name="ListLabel_20_893" style:display-name="ListLabel 893" style:family="text">
      <style:text-properties style:font-name-complex="Courier New1" style:font-family-complex="'Courier New'" style:font-family-generic-complex="system" style:font-pitch-complex="variable"/>
    </style:style>
    <style:style style:name="ListLabel_20_894" style:display-name="ListLabel 894" style:family="text">
      <style:text-properties style:font-name-complex="Wingdings2" style:font-family-complex="Wingdings" style:font-family-generic-complex="system" style:font-pitch-complex="variable"/>
    </style:style>
    <style:style style:name="ListLabel_20_895" style:display-name="ListLabel 895" style:family="text">
      <style:text-properties style:font-name-complex="Symbol1" style:font-family-complex="Symbol" style:font-family-generic-complex="system" style:font-pitch-complex="variable"/>
    </style:style>
    <style:style style:name="ListLabel_20_896" style:display-name="ListLabel 896" style:family="text">
      <style:text-properties style:font-name-complex="Courier New1" style:font-family-complex="'Courier New'" style:font-family-generic-complex="system" style:font-pitch-complex="variable"/>
    </style:style>
    <style:style style:name="ListLabel_20_897" style:display-name="ListLabel 897" style:family="text">
      <style:text-properties style:font-name-complex="Wingdings2" style:font-family-complex="Wingdings" style:font-family-generic-complex="system" style:font-pitch-complex="variable"/>
    </style:style>
    <style:style style:name="ListLabel_20_898" style:display-name="ListLabel 898" style:family="text">
      <style:text-properties style:font-name-complex="Symbol1" style:font-family-complex="Symbol" style:font-family-generic-complex="system" style:font-pitch-complex="variable"/>
    </style:style>
    <style:style style:name="ListLabel_20_899" style:display-name="ListLabel 899" style:family="text">
      <style:text-properties style:font-name-complex="Courier New1" style:font-family-complex="'Courier New'" style:font-family-generic-complex="system" style:font-pitch-complex="variable"/>
    </style:style>
    <style:style style:name="ListLabel_20_900" style:display-name="ListLabel 900" style:family="text">
      <style:text-properties style:font-name-complex="Wingdings2" style:font-family-complex="Wingdings"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2" style:display-name="ListLabel 902" style:family="text">
      <style:text-properties style:font-name-complex="Courier New1" style:font-family-complex="'Courier New'" style:font-family-generic-complex="system" style:font-pitch-complex="variable"/>
    </style:style>
    <style:style style:name="ListLabel_20_903" style:display-name="ListLabel 903" style:family="text">
      <style:text-properties style:font-name-complex="Wingdings2" style:font-family-complex="Wingdings" style:font-family-generic-complex="system" style:font-pitch-complex="variable"/>
    </style:style>
    <style:style style:name="ListLabel_20_904" style:display-name="ListLabel 904" style:family="text">
      <style:text-properties style:font-name-complex="Symbol1" style:font-family-complex="Symbol" style:font-family-generic-complex="system" style:font-pitch-complex="variable"/>
    </style:style>
    <style:style style:name="ListLabel_20_905" style:display-name="ListLabel 905" style:family="text">
      <style:text-properties style:font-name-complex="Courier New1" style:font-family-complex="'Courier New'" style:font-family-generic-complex="system" style:font-pitch-complex="variable"/>
    </style:style>
    <style:style style:name="ListLabel_20_906" style:display-name="ListLabel 906" style:family="text">
      <style:text-properties style:font-name-complex="Wingdings2" style:font-family-complex="Wingdings"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8" style:display-name="ListLabel 908" style:family="text">
      <style:text-properties style:font-name-complex="Courier New1" style:font-family-complex="'Courier New'" style:font-family-generic-complex="system" style:font-pitch-complex="variable"/>
    </style:style>
    <style:style style:name="ListLabel_20_909" style:display-name="ListLabel 909" style:family="text">
      <style:text-properties style:font-name-complex="Wingdings2" style:font-family-complex="Wingdings" style:font-family-generic-complex="system" style:font-pitch-complex="variable"/>
    </style:style>
    <style:style style:name="ListLabel_20_910" style:display-name="ListLabel 910" style:family="text">
      <style:text-properties style:font-name-complex="Symbol1" style:font-family-complex="Symbol" style:font-family-generic-complex="system" style:font-pitch-complex="variable"/>
    </style:style>
    <style:style style:name="ListLabel_20_911" style:display-name="ListLabel 911" style:family="text">
      <style:text-properties style:font-name-complex="Courier New1"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style:font-name-complex="Symbol1" style:font-family-complex="Symbol" style:font-family-generic-complex="system" style:font-pitch-complex="variable"/>
    </style:style>
    <style:style style:name="ListLabel_20_914" style:display-name="ListLabel 914" style:family="text">
      <style:text-properties style:font-name-complex="Courier New1" style:font-family-complex="'Courier New'" style:font-family-generic-complex="system" style:font-pitch-complex="variable"/>
    </style:style>
    <style:style style:name="ListLabel_20_915" style:display-name="ListLabel 915" style:family="text">
      <style:text-properties style:font-name-complex="Wingdings2" style:font-family-complex="Wingdings" style:font-family-generic-complex="system" style:font-pitch-complex="variable"/>
    </style:style>
    <style:style style:name="ListLabel_20_916" style:display-name="ListLabel 916" style:family="text">
      <style:text-properties style:font-name-complex="Symbol1" style:font-family-complex="Symbol" style:font-family-generic-complex="system" style:font-pitch-complex="variable"/>
    </style:style>
    <style:style style:name="ListLabel_20_917" style:display-name="ListLabel 917" style:family="text">
      <style:text-properties style:font-name-complex="Courier New1" style:font-family-complex="'Courier New'" style:font-family-generic-complex="system" style:font-pitch-complex="variable"/>
    </style:style>
    <style:style style:name="ListLabel_20_918" style:display-name="ListLabel 918" style:family="text">
      <style:text-properties style:font-name-complex="Wingdings2" style:font-family-complex="Wingdings"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20" style:display-name="ListLabel 920" style:family="text">
      <style:text-properties style:font-name-complex="Courier New1" style:font-family-complex="'Courier New'" style:font-family-generic-complex="system" style:font-pitch-complex="variable"/>
    </style:style>
    <style:style style:name="ListLabel_20_921" style:display-name="ListLabel 921" style:family="text">
      <style:text-properties style:font-name-complex="Wingdings2" style:font-family-complex="Wingdings" style:font-family-generic-complex="system" style:font-pitch-complex="variable"/>
    </style:style>
    <style:style style:name="ListLabel_20_922" style:display-name="ListLabel 922" style:family="text">
      <style:text-properties style:font-name-complex="Symbol1" style:font-family-complex="Symbol" style:font-family-generic-complex="system" style:font-pitch-complex="variable"/>
    </style:style>
    <style:style style:name="ListLabel_20_923" style:display-name="ListLabel 923" style:family="text">
      <style:text-properties style:font-name-complex="Courier New1" style:font-family-complex="'Courier New'" style:font-family-generic-complex="system" style:font-pitch-complex="variable"/>
    </style:style>
    <style:style style:name="ListLabel_20_924" style:display-name="ListLabel 924" style:family="text">
      <style:text-properties style:font-name-complex="Wingdings2" style:font-family-complex="Wingdings" style:font-family-generic-complex="system" style:font-pitch-complex="variable"/>
    </style:style>
    <style:style style:name="ListLabel_20_925" style:display-name="ListLabel 925" style:family="text">
      <style:text-properties style:font-name-complex="Symbol1" style:font-family-complex="Symbol" style:font-family-generic-complex="system" style:font-pitch-complex="variable"/>
    </style:style>
    <style:style style:name="ListLabel_20_926" style:display-name="ListLabel 926" style:family="text">
      <style:text-properties style:font-name-complex="Courier New1"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9" style:display-name="ListLabel 929" style:family="text">
      <style:text-properties style:font-name-complex="Courier New1"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1" style:font-family-complex="Symbol" style:font-family-generic-complex="system" style:font-pitch-complex="variable"/>
    </style:style>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style:font-name-complex="Symbol1" style:font-family-complex="Symbol" style:font-family-generic-complex="system" style:font-pitch-complex="variable"/>
    </style:style>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1" style:font-family-complex="Symbol" style:font-family-generic-complex="system" style:font-pitch-complex="variable"/>
    </style:style>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1" style:font-family-complex="Symbol" style:font-family-generic-complex="system" style:font-pitch-complex="variable"/>
    </style:style>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style:font-name-complex="Symbol1" style:font-family-complex="Symbol" style:font-family-generic-complex="system" style:font-pitch-complex="variable"/>
    </style:style>
    <style:style style:name="ListLabel_20_944" style:display-name="ListLabel 944" style:family="text">
      <style:text-properties style:font-name-complex="Courier New1" style:font-family-complex="'Courier New'" style:font-family-generic-complex="system" style:font-pitch-complex="variable"/>
    </style:style>
    <style:style style:name="ListLabel_20_945" style:display-name="ListLabel 945" style:family="text">
      <style:text-properties style:font-name-complex="Wingdings2" style:font-family-complex="Wingdings"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7" style:display-name="ListLabel 947" style:family="text">
      <style:text-properties style:font-name-complex="Courier New1" style:font-family-complex="'Courier New'" style:font-family-generic-complex="system" style:font-pitch-complex="variable"/>
    </style:style>
    <style:style style:name="ListLabel_20_948" style:display-name="ListLabel 948" style:family="text">
      <style:text-properties style:font-name-complex="Wingdings2" style:font-family-complex="Wingdings" style:font-family-generic-complex="system" style:font-pitch-complex="variable"/>
    </style:style>
    <style:style style:name="ListLabel_20_949" style:display-name="ListLabel 949" style:family="text">
      <style:text-properties style:font-name-complex="Symbol1" style:font-family-complex="Symbol" style:font-family-generic-complex="system" style:font-pitch-complex="variable"/>
    </style:style>
    <style:style style:name="ListLabel_20_950" style:display-name="ListLabel 950" style:family="text">
      <style:text-properties style:font-name-complex="Courier New1" style:font-family-complex="'Courier New'" style:font-family-generic-complex="system" style:font-pitch-complex="variable"/>
    </style:style>
    <style:style style:name="ListLabel_20_951" style:display-name="ListLabel 951" style:family="text">
      <style:text-properties style:font-name-complex="Wingdings2" style:font-family-complex="Wingdings" style:font-family-generic-complex="system" style:font-pitch-complex="variable"/>
    </style:style>
    <style:style style:name="ListLabel_20_952" style:display-name="ListLabel 952" style:family="text">
      <style:text-properties style:font-name-complex="Symbol1" style:font-family-complex="Symbol" style:font-family-generic-complex="system" style:font-pitch-complex="variable"/>
    </style:style>
    <style:style style:name="ListLabel_20_953" style:display-name="ListLabel 953" style:family="text">
      <style:text-properties style:font-name-complex="Courier New1" style:font-family-complex="'Courier New'" style:font-family-generic-complex="system" style:font-pitch-complex="variable"/>
    </style:style>
    <style:style style:name="ListLabel_20_954" style:display-name="ListLabel 954" style:family="text">
      <style:text-properties style:font-name-complex="Wingdings2" style:font-family-complex="Wingdings" style:font-family-generic-complex="system" style:font-pitch-complex="variable"/>
    </style:style>
    <style:style style:name="ListLabel_20_955" style:display-name="ListLabel 955" style:family="text">
      <style:text-properties fo:font-weight="bold" style:font-name-complex="Symbol1" style:font-family-complex="Symbol" style:font-family-generic-complex="system" style:font-pitch-complex="variable"/>
    </style:style>
    <style:style style:name="ListLabel_20_956" style:display-name="ListLabel 956" style:family="text">
      <style:text-properties style:font-name-complex="Courier New1" style:font-family-complex="'Courier New'" style:font-family-generic-complex="system" style:font-pitch-complex="variable"/>
    </style:style>
    <style:style style:name="ListLabel_20_957" style:display-name="ListLabel 957" style:family="text">
      <style:text-properties style:font-name-complex="Wingdings2" style:font-family-complex="Wingdings" style:font-family-generic-complex="system" style:font-pitch-complex="variable"/>
    </style:style>
    <style:style style:name="ListLabel_20_958" style:display-name="ListLabel 958" style:family="text">
      <style:text-properties style:font-name-complex="Symbol1" style:font-family-complex="Symbol" style:font-family-generic-complex="system" style:font-pitch-complex="variable"/>
    </style:style>
    <style:style style:name="ListLabel_20_959" style:display-name="ListLabel 959" style:family="text">
      <style:text-properties style:font-name-complex="Courier New1" style:font-family-complex="'Courier New'" style:font-family-generic-complex="system" style:font-pitch-complex="variable"/>
    </style:style>
    <style:style style:name="ListLabel_20_960" style:display-name="ListLabel 960" style:family="text">
      <style:text-properties style:font-name-complex="Wingdings2" style:font-family-complex="Wingdings" style:font-family-generic-complex="system" style:font-pitch-complex="variable"/>
    </style:style>
    <style:style style:name="ListLabel_20_961" style:display-name="ListLabel 961" style:family="text">
      <style:text-properties style:font-name-complex="Symbol1" style:font-family-complex="Symbol" style:font-family-generic-complex="system" style:font-pitch-complex="variable"/>
    </style:style>
    <style:style style:name="ListLabel_20_962" style:display-name="ListLabel 962" style:family="text">
      <style:text-properties style:font-name-complex="Courier New1" style:font-family-complex="'Courier New'" style:font-family-generic-complex="system" style:font-pitch-complex="variable"/>
    </style:style>
    <style:style style:name="ListLabel_20_963" style:display-name="ListLabel 963" style:family="text">
      <style:text-properties style:font-name-complex="Wingdings2" style:font-family-complex="Wingdings" style:font-family-generic-complex="system" style:font-pitch-complex="variable"/>
    </style:style>
    <style:style style:name="ListLabel_20_964" style:display-name="ListLabel 964" style:family="text">
      <style:text-properties style:font-name-complex="Symbol1" style:font-family-complex="Symbol" style:font-family-generic-complex="system" style:font-pitch-complex="variable"/>
    </style:style>
    <style:style style:name="ListLabel_20_965" style:display-name="ListLabel 965" style:family="text">
      <style:text-properties style:font-name-complex="Courier New1" style:font-family-complex="'Courier New'" style:font-family-generic-complex="system" style:font-pitch-complex="variable"/>
    </style:style>
    <style:style style:name="ListLabel_20_966" style:display-name="ListLabel 966" style:family="text">
      <style:text-properties style:font-name-complex="Wingdings2" style:font-family-complex="Wingdings" style:font-family-generic-complex="system" style:font-pitch-complex="variable"/>
    </style:style>
    <style:style style:name="ListLabel_20_967" style:display-name="ListLabel 967" style:family="text">
      <style:text-properties style:font-name-complex="Symbol1" style:font-family-complex="Symbol" style:font-family-generic-complex="system" style:font-pitch-complex="variable"/>
    </style:style>
    <style:style style:name="ListLabel_20_968" style:display-name="ListLabel 968" style:family="text">
      <style:text-properties style:font-name-complex="Courier New1" style:font-family-complex="'Courier New'" style:font-family-generic-complex="system" style:font-pitch-complex="variable"/>
    </style:style>
    <style:style style:name="ListLabel_20_969" style:display-name="ListLabel 969" style:family="text">
      <style:text-properties style:font-name-complex="Wingdings2" style:font-family-complex="Wingdings" style:font-family-generic-complex="system" style:font-pitch-complex="variable"/>
    </style:style>
    <style:style style:name="ListLabel_20_970" style:display-name="ListLabel 970" style:family="text">
      <style:text-properties style:font-name-complex="Symbol1" style:font-family-complex="Symbol" style:font-family-generic-complex="system" style:font-pitch-complex="variable"/>
    </style:style>
    <style:style style:name="ListLabel_20_971" style:display-name="ListLabel 971" style:family="text">
      <style:text-properties style:font-name-complex="Courier New1" style:font-family-complex="'Courier New'" style:font-family-generic-complex="system" style:font-pitch-complex="variable"/>
    </style:style>
    <style:style style:name="ListLabel_20_972" style:display-name="ListLabel 972" style:family="text">
      <style:text-properties style:font-name-complex="Wingdings2" style:font-family-complex="Wingdings" style:font-family-generic-complex="system" style:font-pitch-complex="variable"/>
    </style:style>
    <style:style style:name="ListLabel_20_973" style:display-name="ListLabel 973" style:family="text">
      <style:text-properties style:font-name-complex="Symbol1" style:font-family-complex="Symbol" style:font-family-generic-complex="system" style:font-pitch-complex="variable"/>
    </style:style>
    <style:style style:name="ListLabel_20_974" style:display-name="ListLabel 974" style:family="text">
      <style:text-properties style:font-name-complex="Courier New1" style:font-family-complex="'Courier New'" style:font-family-generic-complex="system" style:font-pitch-complex="variable"/>
    </style:style>
    <style:style style:name="ListLabel_20_975" style:display-name="ListLabel 975" style:family="text">
      <style:text-properties style:font-name-complex="Wingdings2" style:font-family-complex="Wingdings" style:font-family-generic-complex="system" style:font-pitch-complex="variable"/>
    </style:style>
    <style:style style:name="ListLabel_20_976" style:display-name="ListLabel 976" style:family="text">
      <style:text-properties style:font-name-complex="Symbol1" style:font-family-complex="Symbol" style:font-family-generic-complex="system" style:font-pitch-complex="variable"/>
    </style:style>
    <style:style style:name="ListLabel_20_977" style:display-name="ListLabel 977" style:family="text">
      <style:text-properties style:font-name-complex="Courier New1" style:font-family-complex="'Courier New'" style:font-family-generic-complex="system" style:font-pitch-complex="variable"/>
    </style:style>
    <style:style style:name="ListLabel_20_978" style:display-name="ListLabel 978" style:family="text">
      <style:text-properties style:font-name-complex="Wingdings2" style:font-family-complex="Wingdings" style:font-family-generic-complex="system" style:font-pitch-complex="variable"/>
    </style:style>
    <style:style style:name="ListLabel_20_979" style:display-name="ListLabel 979" style:family="text">
      <style:text-properties style:font-name-complex="Symbol1" style:font-family-complex="Symbol" style:font-family-generic-complex="system" style:font-pitch-complex="variable"/>
    </style:style>
    <style:style style:name="ListLabel_20_980" style:display-name="ListLabel 980" style:family="text">
      <style:text-properties style:font-name-complex="Courier New1" style:font-family-complex="'Courier New'" style:font-family-generic-complex="system" style:font-pitch-complex="variable"/>
    </style:style>
    <style:style style:name="ListLabel_20_981" style:display-name="ListLabel 981" style:family="text">
      <style:text-properties style:font-name-complex="Wingdings2" style:font-family-complex="Wingdings" style:font-family-generic-complex="system" style:font-pitch-complex="variable"/>
    </style:style>
    <style:style style:name="ListLabel_20_982" style:display-name="ListLabel 982" style:family="text">
      <style:text-properties style:font-name-complex="Symbol1" style:font-family-complex="Symbol" style:font-family-generic-complex="system" style:font-pitch-complex="variable"/>
    </style:style>
    <style:style style:name="ListLabel_20_983" style:display-name="ListLabel 983" style:family="text">
      <style:text-properties style:font-name-complex="Courier New1" style:font-family-complex="'Courier New'" style:font-family-generic-complex="system" style:font-pitch-complex="variable"/>
    </style:style>
    <style:style style:name="ListLabel_20_984" style:display-name="ListLabel 984" style:family="text">
      <style:text-properties style:font-name-complex="Wingdings2" style:font-family-complex="Wingdings" style:font-family-generic-complex="system" style:font-pitch-complex="variable"/>
    </style:style>
    <style:style style:name="ListLabel_20_985" style:display-name="ListLabel 985" style:family="text">
      <style:text-properties style:font-name-complex="Symbol1" style:font-family-complex="Symbol" style:font-family-generic-complex="system" style:font-pitch-complex="variable"/>
    </style:style>
    <style:style style:name="ListLabel_20_986" style:display-name="ListLabel 986" style:family="text">
      <style:text-properties style:font-name-complex="Courier New1" style:font-family-complex="'Courier New'" style:font-family-generic-complex="system" style:font-pitch-complex="variable"/>
    </style:style>
    <style:style style:name="ListLabel_20_987" style:display-name="ListLabel 987" style:family="text">
      <style:text-properties style:font-name-complex="Wingdings2" style:font-family-complex="Wingdings" style:font-family-generic-complex="system" style:font-pitch-complex="variable"/>
    </style:style>
    <style:style style:name="ListLabel_20_988" style:display-name="ListLabel 988" style:family="text">
      <style:text-properties style:font-name-complex="Symbol1" style:font-family-complex="Symbol" style:font-family-generic-complex="system" style:font-pitch-complex="variable"/>
    </style:style>
    <style:style style:name="ListLabel_20_989" style:display-name="ListLabel 989" style:family="text">
      <style:text-properties style:font-name-complex="Courier New1" style:font-family-complex="'Courier New'" style:font-family-generic-complex="system" style:font-pitch-complex="variable"/>
    </style:style>
    <style:style style:name="ListLabel_20_990" style:display-name="ListLabel 990" style:family="text">
      <style:text-properties style:font-name-complex="Wingdings2" style:font-family-complex="Wingdings"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2" style:display-name="ListLabel 992" style:family="text">
      <style:text-properties style:font-name-complex="Courier New1" style:font-family-complex="'Courier New'" style:font-family-generic-complex="system" style:font-pitch-complex="variable"/>
    </style:style>
    <style:style style:name="ListLabel_20_993" style:display-name="ListLabel 993" style:family="text">
      <style:text-properties style:font-name-complex="Wingdings2" style:font-family-complex="Wingdings" style:font-family-generic-complex="system" style:font-pitch-complex="variable"/>
    </style:style>
    <style:style style:name="ListLabel_20_994" style:display-name="ListLabel 994" style:family="text">
      <style:text-properties style:font-name-complex="Symbol1" style:font-family-complex="Symbol" style:font-family-generic-complex="system" style:font-pitch-complex="variable"/>
    </style:style>
    <style:style style:name="ListLabel_20_995" style:display-name="ListLabel 995" style:family="text">
      <style:text-properties style:font-name-complex="Courier New1" style:font-family-complex="'Courier New'" style:font-family-generic-complex="system" style:font-pitch-complex="variable"/>
    </style:style>
    <style:style style:name="ListLabel_20_996" style:display-name="ListLabel 996" style:family="text">
      <style:text-properties style:font-name-complex="Wingdings2" style:font-family-complex="Wingdings" style:font-family-generic-complex="system" style:font-pitch-complex="variable"/>
    </style:style>
    <style:style style:name="ListLabel_20_997" style:display-name="ListLabel 997" style:family="text">
      <style:text-properties style:font-name-complex="Symbol1" style:font-family-complex="Symbol" style:font-family-generic-complex="system" style:font-pitch-complex="variable"/>
    </style:style>
    <style:style style:name="ListLabel_20_998" style:display-name="ListLabel 998" style:family="text">
      <style:text-properties style:font-name-complex="Courier New1" style:font-family-complex="'Courier New'" style:font-family-generic-complex="system" style:font-pitch-complex="variable"/>
    </style:style>
    <style:style style:name="ListLabel_20_999" style:display-name="ListLabel 999" style:family="text">
      <style:text-properties style:font-name-complex="Wingdings2" style:font-family-complex="Wingdings" style:font-family-generic-complex="system" style:font-pitch-complex="variable"/>
    </style:style>
    <style:style style:name="ListLabel_20_1000" style:display-name="ListLabel 1000" style:family="text">
      <style:text-properties style:font-name-complex="Symbol1" style:font-family-complex="Symbol" style:font-family-generic-complex="system" style:font-pitch-complex="variable"/>
    </style:style>
    <style:style style:name="ListLabel_20_1001" style:display-name="ListLabel 1001" style:family="text">
      <style:text-properties style:font-name-complex="Courier New1" style:font-family-complex="'Courier New'" style:font-family-generic-complex="system" style:font-pitch-complex="variable"/>
    </style:style>
    <style:style style:name="ListLabel_20_1002" style:display-name="ListLabel 1002" style:family="text">
      <style:text-properties style:font-name-complex="Wingdings2" style:font-family-complex="Wingdings" style:font-family-generic-complex="system" style:font-pitch-complex="variable"/>
    </style:style>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Courier New1" style:font-family-complex="'Courier New'" style:font-family-generic-complex="system" style:font-pitch-complex="variable"/>
    </style:style>
    <style:style style:name="ListLabel_20_1005" style:display-name="ListLabel 1005" style:family="text">
      <style:text-properties style:font-name-complex="Wingdings2" style:font-family-complex="Wingdings"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Courier New1" style:font-family-complex="'Courier New'" style:font-family-generic-complex="system" style:font-pitch-complex="variable"/>
    </style:style>
    <style:style style:name="ListLabel_20_1008" style:display-name="ListLabel 1008" style:family="text">
      <style:text-properties style:font-name-complex="Wingdings2" style:font-family-complex="Wingdings" style:font-family-generic-complex="system" style:font-pitch-complex="variable"/>
    </style:style>
    <style:style style:name="ListLabel_20_1009" style:display-name="ListLabel 1009" style:family="text">
      <style:text-properties style:font-name-complex="Symbol1" style:font-family-complex="Symbol" style:font-family-generic-complex="system" style:font-pitch-complex="variable"/>
    </style:style>
    <style:style style:name="ListLabel_20_1010" style:display-name="ListLabel 1010" style:family="text">
      <style:text-properties style:font-name-complex="Courier New1" style:font-family-complex="'Courier New'" style:font-family-generic-complex="system" style:font-pitch-complex="variable"/>
    </style:style>
    <style:style style:name="ListLabel_20_1011" style:display-name="ListLabel 1011" style:family="text">
      <style:text-properties style:font-name-complex="Wingdings2" style:font-family-complex="Wingdings" style:font-family-generic-complex="system" style:font-pitch-complex="variable"/>
    </style:style>
    <style:style style:name="ListLabel_20_1012" style:display-name="ListLabel 1012" style:family="text">
      <style:text-properties style:font-name-complex="Symbol1" style:font-family-complex="Symbol" style:font-family-generic-complex="system" style:font-pitch-complex="variable"/>
    </style:style>
    <style:style style:name="ListLabel_20_1013" style:display-name="ListLabel 1013" style:family="text">
      <style:text-properties style:font-name-complex="Courier New1" style:font-family-complex="'Courier New'" style:font-family-generic-complex="system" style:font-pitch-complex="variable"/>
    </style:style>
    <style:style style:name="ListLabel_20_1014" style:display-name="ListLabel 1014" style:family="text">
      <style:text-properties style:font-name-complex="Wingdings2" style:font-family-complex="Wingdings" style:font-family-generic-complex="system" style:font-pitch-complex="variable"/>
    </style:style>
    <style:style style:name="ListLabel_20_1015" style:display-name="ListLabel 1015" style:family="text">
      <style:text-properties style:font-name-complex="Symbol1" style:font-family-complex="Symbol" style:font-family-generic-complex="system" style:font-pitch-complex="variable"/>
    </style:style>
    <style:style style:name="ListLabel_20_1016" style:display-name="ListLabel 1016" style:family="text">
      <style:text-properties style:font-name-complex="Courier New1" style:font-family-complex="'Courier New'" style:font-family-generic-complex="system" style:font-pitch-complex="variable"/>
    </style:style>
    <style:style style:name="ListLabel_20_1017" style:display-name="ListLabel 1017" style:family="text">
      <style:text-properties style:font-name-complex="Wingdings2" style:font-family-complex="Wingdings"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9" style:display-name="ListLabel 1019" style:family="text">
      <style:text-properties style:font-name-complex="Courier New1" style:font-family-complex="'Courier New'" style:font-family-generic-complex="system" style:font-pitch-complex="variable"/>
    </style:style>
    <style:style style:name="ListLabel_20_1020" style:display-name="ListLabel 1020" style:family="text">
      <style:text-properties style:font-name-complex="Wingdings2" style:font-family-complex="Wingdings" style:font-family-generic-complex="system" style:font-pitch-complex="variable"/>
    </style:style>
    <style:style style:name="ListLabel_20_1021" style:display-name="ListLabel 1021" style:family="text">
      <style:text-properties style:font-name-complex="Symbol1" style:font-family-complex="Symbol" style:font-family-generic-complex="system" style:font-pitch-complex="variable"/>
    </style:style>
    <style:style style:name="ListLabel_20_1022" style:display-name="ListLabel 1022" style:family="text">
      <style:text-properties style:font-name-complex="Courier New1" style:font-family-complex="'Courier New'" style:font-family-generic-complex="system" style:font-pitch-complex="variable"/>
    </style:style>
    <style:style style:name="ListLabel_20_1023" style:display-name="ListLabel 1023" style:family="text">
      <style:text-properties style:font-name-complex="Wingdings2" style:font-family-complex="Wingdings" style:font-family-generic-complex="system" style:font-pitch-complex="variable"/>
    </style:style>
    <style:style style:name="ListLabel_20_1024" style:display-name="ListLabel 1024" style:family="text">
      <style:text-properties style:font-name-complex="Symbol1" style:font-family-complex="Symbol" style:font-family-generic-complex="system" style:font-pitch-complex="variable"/>
    </style:style>
    <style:style style:name="ListLabel_20_1025" style:display-name="ListLabel 1025" style:family="text">
      <style:text-properties style:font-name-complex="Courier New1" style:font-family-complex="'Courier New'" style:font-family-generic-complex="system" style:font-pitch-complex="variable"/>
    </style:style>
    <style:style style:name="ListLabel_20_1026" style:display-name="ListLabel 1026" style:family="text">
      <style:text-properties style:font-name-complex="Wingdings2" style:font-family-complex="Wingdings" style:font-family-generic-complex="system" style:font-pitch-complex="variable"/>
    </style:style>
    <style:style style:name="ListLabel_20_1027" style:display-name="ListLabel 1027" style:family="text">
      <style:text-properties style:font-name-complex="Symbol1" style:font-family-complex="Symbol" style:font-family-generic-complex="system" style:font-pitch-complex="variable"/>
    </style:style>
    <style:style style:name="ListLabel_20_1028" style:display-name="ListLabel 1028" style:family="text">
      <style:text-properties style:font-name-complex="Courier New1" style:font-family-complex="'Courier New'" style:font-family-generic-complex="system" style:font-pitch-complex="variable"/>
    </style:style>
    <style:style style:name="ListLabel_20_1029" style:display-name="ListLabel 1029" style:family="text">
      <style:text-properties style:font-name-complex="Wingdings2" style:font-family-complex="Wingdings" style:font-family-generic-complex="system" style:font-pitch-complex="variable"/>
    </style:style>
    <style:style style:name="ListLabel_20_1030" style:display-name="ListLabel 1030" style:family="text">
      <style:text-properties style:font-name-complex="Symbol1" style:font-family-complex="Symbol" style:font-family-generic-complex="system" style:font-pitch-complex="variable"/>
    </style:style>
    <style:style style:name="ListLabel_20_1031" style:display-name="ListLabel 1031" style:family="text">
      <style:text-properties style:font-name-complex="Courier New1" style:font-family-complex="'Courier New'" style:font-family-generic-complex="system" style:font-pitch-complex="variable"/>
    </style:style>
    <style:style style:name="ListLabel_20_1032" style:display-name="ListLabel 1032" style:family="text">
      <style:text-properties style:font-name-complex="Wingdings2" style:font-family-complex="Wingdings" style:font-family-generic-complex="system" style:font-pitch-complex="variable"/>
    </style:style>
    <style:style style:name="ListLabel_20_1033" style:display-name="ListLabel 1033" style:family="text">
      <style:text-properties style:font-name-complex="Symbol1" style:font-family-complex="Symbol" style:font-family-generic-complex="system" style:font-pitch-complex="variable"/>
    </style:style>
    <style:style style:name="ListLabel_20_1034" style:display-name="ListLabel 1034" style:family="text">
      <style:text-properties style:font-name-complex="Courier New1" style:font-family-complex="'Courier New'" style:font-family-generic-complex="system" style:font-pitch-complex="variable"/>
    </style:style>
    <style:style style:name="ListLabel_20_1035" style:display-name="ListLabel 1035" style:family="text">
      <style:text-properties style:font-name-complex="Wingdings2" style:font-family-complex="Wingdings" style:font-family-generic-complex="system" style:font-pitch-complex="variable"/>
    </style:style>
    <style:style style:name="ListLabel_20_1036" style:display-name="ListLabel 1036" style:family="text">
      <style:text-properties style:font-name-complex="Symbol1" style:font-family-complex="Symbol" style:font-family-generic-complex="system" style:font-pitch-complex="variable"/>
    </style:style>
    <style:style style:name="ListLabel_20_1037" style:display-name="ListLabel 1037" style:family="text">
      <style:text-properties style:font-name-complex="Courier New1"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Symbol1" style:font-family-complex="Symbol" style:font-family-generic-complex="system" style:font-pitch-complex="variable"/>
    </style:style>
    <style:style style:name="ListLabel_20_1040" style:display-name="ListLabel 1040" style:family="text">
      <style:text-properties style:font-name-complex="Courier New1" style:font-family-complex="'Courier New'" style:font-family-generic-complex="system" style:font-pitch-complex="variable"/>
    </style:style>
    <style:style style:name="ListLabel_20_1041" style:display-name="ListLabel 1041" style:family="text">
      <style:text-properties style:font-name-complex="Wingdings2" style:font-family-complex="Wingdings" style:font-family-generic-complex="system" style:font-pitch-complex="variable"/>
    </style:style>
    <style:style style:name="ListLabel_20_1042" style:display-name="ListLabel 1042" style:family="text">
      <style:text-properties style:font-name-complex="Symbol1" style:font-family-complex="Symbol" style:font-family-generic-complex="system" style:font-pitch-complex="variable"/>
    </style:style>
    <style:style style:name="ListLabel_20_1043" style:display-name="ListLabel 1043" style:family="text">
      <style:text-properties style:font-name-complex="Courier New1" style:font-family-complex="'Courier New'" style:font-family-generic-complex="system" style:font-pitch-complex="variable"/>
    </style:style>
    <style:style style:name="ListLabel_20_1044" style:display-name="ListLabel 1044" style:family="text">
      <style:text-properties style:font-name-complex="Wingdings2" style:font-family-complex="Wingdings" style:font-family-generic-complex="system" style:font-pitch-complex="variable"/>
    </style:style>
    <style:style style:name="ListLabel_20_1045" style:display-name="ListLabel 1045" style:family="text">
      <style:text-properties style:font-name-complex="Symbol1" style:font-family-complex="Symbol" style:font-family-generic-complex="system" style:font-pitch-complex="variable"/>
    </style:style>
    <style:style style:name="ListLabel_20_1046" style:display-name="ListLabel 1046" style:family="text">
      <style:text-properties style:font-name-complex="Courier New1" style:font-family-complex="'Courier New'" style:font-family-generic-complex="system" style:font-pitch-complex="variable"/>
    </style:style>
    <style:style style:name="ListLabel_20_1047" style:display-name="ListLabel 1047" style:family="text">
      <style:text-properties style:font-name-complex="Wingdings2" style:font-family-complex="Wingdings" style:font-family-generic-complex="system" style:font-pitch-complex="variable"/>
    </style:style>
    <style:style style:name="ListLabel_20_1048" style:display-name="ListLabel 1048" style:family="text">
      <style:text-properties style:font-name-complex="Symbol1" style:font-family-complex="Symbol" style:font-family-generic-complex="system" style:font-pitch-complex="variable"/>
    </style:style>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1" style:font-family-complex="Symbol" style:font-family-generic-complex="system" style:font-pitch-complex="variable"/>
    </style:style>
    <style:style style:name="ListLabel_20_1052" style:display-name="ListLabel 1052" style:family="text">
      <style:text-properties style:font-name-complex="Courier New1"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style:font-name-complex="Symbol1" style:font-family-complex="Symbol" style:font-family-generic-complex="system" style:font-pitch-complex="variable"/>
    </style:style>
    <style:style style:name="ListLabel_20_1055" style:display-name="ListLabel 1055" style:family="text">
      <style:text-properties style:font-name-complex="Courier New1" style:font-family-complex="'Courier New'" style:font-family-generic-complex="system" style:font-pitch-complex="variable"/>
    </style:style>
    <style:style style:name="ListLabel_20_1056" style:display-name="ListLabel 1056" style:family="text">
      <style:text-properties style:font-name-complex="Wingdings2" style:font-family-complex="Wingdings" style:font-family-generic-complex="system" style:font-pitch-complex="variable"/>
    </style:style>
    <style:style style:name="ListLabel_20_1057" style:display-name="ListLabel 1057" style:family="text">
      <style:text-properties style:font-name-complex="Symbol1" style:font-family-complex="Symbol" style:font-family-generic-complex="system" style:font-pitch-complex="variable"/>
    </style:style>
    <style:style style:name="ListLabel_20_1058" style:display-name="ListLabel 1058" style:family="text">
      <style:text-properties style:font-name-complex="Courier New1" style:font-family-complex="'Courier New'" style:font-family-generic-complex="system" style:font-pitch-complex="variable"/>
    </style:style>
    <style:style style:name="ListLabel_20_1059" style:display-name="ListLabel 1059" style:family="text">
      <style:text-properties style:font-name-complex="Wingdings2" style:font-family-complex="Wingdings" style:font-family-generic-complex="system" style:font-pitch-complex="variable"/>
    </style:style>
    <style:style style:name="ListLabel_20_1060" style:display-name="ListLabel 1060" style:family="text">
      <style:text-properties style:font-name-complex="Symbol1" style:font-family-complex="Symbol" style:font-family-generic-complex="system" style:font-pitch-complex="variable"/>
    </style:style>
    <style:style style:name="ListLabel_20_1061" style:display-name="ListLabel 1061" style:family="text">
      <style:text-properties style:font-name-complex="Courier New1" style:font-family-complex="'Courier New'" style:font-family-generic-complex="system" style:font-pitch-complex="variable"/>
    </style:style>
    <style:style style:name="ListLabel_20_1062" style:display-name="ListLabel 1062" style:family="text">
      <style:text-properties style:font-name-complex="Wingdings2" style:font-family-complex="Wingdings" style:font-family-generic-complex="system" style:font-pitch-complex="variable"/>
    </style:style>
    <style:style style:name="ListLabel_20_1063" style:display-name="ListLabel 1063" style:family="text">
      <style:text-properties style:font-name-complex="Wingdings2" style:font-family-complex="Wingdings" style:font-family-generic-complex="system" style:font-pitch-complex="variable"/>
    </style:style>
    <style:style style:name="ListLabel_20_1064" style:display-name="ListLabel 1064" style:family="text">
      <style:text-properties style:font-name-complex="Courier New1" style:font-family-complex="'Courier New'" style:font-family-generic-complex="system" style:font-pitch-complex="variable"/>
    </style:style>
    <style:style style:name="ListLabel_20_1065" style:display-name="ListLabel 1065" style:family="text">
      <style:text-properties style:font-name-complex="Wingdings2" style:font-family-complex="Wingdings" style:font-family-generic-complex="system" style:font-pitch-complex="variable"/>
    </style:style>
    <style:style style:name="ListLabel_20_1066" style:display-name="ListLabel 1066" style:family="text">
      <style:text-properties style:font-name-complex="Symbol1" style:font-family-complex="Symbol" style:font-family-generic-complex="system" style:font-pitch-complex="variable"/>
    </style:style>
    <style:style style:name="ListLabel_20_1067" style:display-name="ListLabel 1067" style:family="text">
      <style:text-properties style:font-name-complex="Courier New1" style:font-family-complex="'Courier New'" style:font-family-generic-complex="system" style:font-pitch-complex="variable"/>
    </style:style>
    <style:style style:name="ListLabel_20_1068" style:display-name="ListLabel 1068" style:family="text">
      <style:text-properties style:font-name-complex="Wingdings2" style:font-family-complex="Wingdings" style:font-family-generic-complex="system" style:font-pitch-complex="variable"/>
    </style:style>
    <style:style style:name="ListLabel_20_1069" style:display-name="ListLabel 1069" style:family="text">
      <style:text-properties style:font-name-complex="Symbol1" style:font-family-complex="Symbol" style:font-family-generic-complex="system" style:font-pitch-complex="variable"/>
    </style:style>
    <style:style style:name="ListLabel_20_1070" style:display-name="ListLabel 1070" style:family="text">
      <style:text-properties style:font-name-complex="Courier New1" style:font-family-complex="'Courier New'" style:font-family-generic-complex="system" style:font-pitch-complex="variable"/>
    </style:style>
    <style:style style:name="ListLabel_20_1071" style:display-name="ListLabel 1071" style:family="text">
      <style:text-properties style:font-name-complex="Wingdings2" style:font-family-complex="Wingdings" style:font-family-generic-complex="system" style:font-pitch-complex="variable"/>
    </style:style>
    <style:style style:name="ListLabel_20_1072" style:display-name="ListLabel 1072" style:family="text">
      <style:text-properties style:font-name-complex="Wingdings2" style:font-family-complex="Wingdings" style:font-family-generic-complex="system" style:font-pitch-complex="variable"/>
    </style:style>
    <style:style style:name="ListLabel_20_1073" style:display-name="ListLabel 1073" style:family="text">
      <style:text-properties style:font-name-complex="Courier New1" style:font-family-complex="'Courier New'" style:font-family-generic-complex="system" style:font-pitch-complex="variable"/>
    </style:style>
    <style:style style:name="ListLabel_20_1074" style:display-name="ListLabel 1074" style:family="text">
      <style:text-properties style:font-name-complex="Wingdings2" style:font-family-complex="Wingdings" style:font-family-generic-complex="system" style:font-pitch-complex="variable"/>
    </style:style>
    <style:style style:name="ListLabel_20_1075" style:display-name="ListLabel 1075" style:family="text">
      <style:text-properties style:font-name-complex="Symbol1" style:font-family-complex="Symbol" style:font-family-generic-complex="system" style:font-pitch-complex="variable"/>
    </style:style>
    <style:style style:name="ListLabel_20_1076" style:display-name="ListLabel 1076" style:family="text">
      <style:text-properties style:font-name-complex="Courier New1" style:font-family-complex="'Courier New'" style:font-family-generic-complex="system" style:font-pitch-complex="variable"/>
    </style:style>
    <style:style style:name="ListLabel_20_1077" style:display-name="ListLabel 1077" style:family="text">
      <style:text-properties style:font-name-complex="Wingdings2" style:font-family-complex="Wingdings" style:font-family-generic-complex="system" style:font-pitch-complex="variable"/>
    </style:style>
    <style:style style:name="ListLabel_20_1078" style:display-name="ListLabel 1078" style:family="text">
      <style:text-properties style:font-name-complex="Symbol1" style:font-family-complex="Symbol" style:font-family-generic-complex="system" style:font-pitch-complex="variable"/>
    </style:style>
    <style:style style:name="ListLabel_20_1079" style:display-name="ListLabel 1079" style:family="text">
      <style:text-properties style:font-name-complex="Courier New1" style:font-family-complex="'Courier New'" style:font-family-generic-complex="system" style:font-pitch-complex="variable"/>
    </style:style>
    <style:style style:name="ListLabel_20_1080" style:display-name="ListLabel 1080" style:family="text">
      <style:text-properties style:font-name-complex="Wingdings2" style:font-family-complex="Wingdings" style:font-family-generic-complex="system" style:font-pitch-complex="variable"/>
    </style:style>
    <style:style style:name="ListLabel_20_1081" style:display-name="ListLabel 1081" style:family="text">
      <style:text-properties style:font-name-complex="Wingdings2" style:font-family-complex="Wingdings" style:font-family-generic-complex="system" style:font-pitch-complex="variable"/>
    </style:style>
    <style:style style:name="ListLabel_20_1082" style:display-name="ListLabel 1082" style:family="text">
      <style:text-properties style:font-name-complex="Courier New1" style:font-family-complex="'Courier New'" style:font-family-generic-complex="system" style:font-pitch-complex="variable"/>
    </style:style>
    <style:style style:name="ListLabel_20_1083" style:display-name="ListLabel 1083" style:family="text">
      <style:text-properties style:font-name-complex="Wingdings2" style:font-family-complex="Wingdings" style:font-family-generic-complex="system" style:font-pitch-complex="variable"/>
    </style:style>
    <style:style style:name="ListLabel_20_1084" style:display-name="ListLabel 1084" style:family="text">
      <style:text-properties style:font-name-complex="Symbol1" style:font-family-complex="Symbol" style:font-family-generic-complex="system" style:font-pitch-complex="variable"/>
    </style:style>
    <style:style style:name="ListLabel_20_1085" style:display-name="ListLabel 1085" style:family="text">
      <style:text-properties style:font-name-complex="Courier New1" style:font-family-complex="'Courier New'" style:font-family-generic-complex="system" style:font-pitch-complex="variable"/>
    </style:style>
    <style:style style:name="ListLabel_20_1086" style:display-name="ListLabel 1086" style:family="text">
      <style:text-properties style:font-name-complex="Wingdings2" style:font-family-complex="Wingdings" style:font-family-generic-complex="system" style:font-pitch-complex="variable"/>
    </style:style>
    <style:style style:name="ListLabel_20_1087" style:display-name="ListLabel 1087" style:family="text">
      <style:text-properties style:font-name-complex="Symbol1" style:font-family-complex="Symbol" style:font-family-generic-complex="system" style:font-pitch-complex="variable"/>
    </style:style>
    <style:style style:name="ListLabel_20_1088" style:display-name="ListLabel 1088" style:family="text">
      <style:text-properties style:font-name-complex="Courier New1" style:font-family-complex="'Courier New'" style:font-family-generic-complex="system" style:font-pitch-complex="variable"/>
    </style:style>
    <style:style style:name="ListLabel_20_1089" style:display-name="ListLabel 1089" style:family="text">
      <style:text-properties style:font-name-complex="Wingdings2" style:font-family-complex="Wingdings" style:font-family-generic-complex="system" style:font-pitch-complex="variable"/>
    </style:style>
    <style:style style:name="ListLabel_20_1090" style:display-name="ListLabel 1090" style:family="text">
      <style:text-properties style:font-name-complex="Wingdings2" style:font-family-complex="Wingdings" style:font-family-generic-complex="system" style:font-pitch-complex="variable"/>
    </style:style>
    <style:style style:name="ListLabel_20_1091" style:display-name="ListLabel 1091" style:family="text">
      <style:text-properties style:font-name-complex="Courier New1" style:font-family-complex="'Courier New'" style:font-family-generic-complex="system" style:font-pitch-complex="variable"/>
    </style:style>
    <style:style style:name="ListLabel_20_1092" style:display-name="ListLabel 1092" style:family="text">
      <style:text-properties style:font-name-complex="Wingdings2" style:font-family-complex="Wingdings" style:font-family-generic-complex="system" style:font-pitch-complex="variable"/>
    </style:style>
    <style:style style:name="ListLabel_20_1093" style:display-name="ListLabel 1093" style:family="text">
      <style:text-properties style:font-name-complex="Symbol1" style:font-family-complex="Symbol" style:font-family-generic-complex="system" style:font-pitch-complex="variable"/>
    </style:style>
    <style:style style:name="ListLabel_20_1094" style:display-name="ListLabel 1094" style:family="text">
      <style:text-properties style:font-name-complex="Courier New1" style:font-family-complex="'Courier New'" style:font-family-generic-complex="system" style:font-pitch-complex="variable"/>
    </style:style>
    <style:style style:name="ListLabel_20_1095" style:display-name="ListLabel 1095" style:family="text">
      <style:text-properties style:font-name-complex="Wingdings2" style:font-family-complex="Wingdings" style:font-family-generic-complex="system" style:font-pitch-complex="variable"/>
    </style:style>
    <style:style style:name="ListLabel_20_1096" style:display-name="ListLabel 1096" style:family="text">
      <style:text-properties style:font-name-complex="Symbol1" style:font-family-complex="Symbol" style:font-family-generic-complex="system" style:font-pitch-complex="variable"/>
    </style:style>
    <style:style style:name="ListLabel_20_1097" style:display-name="ListLabel 1097" style:family="text">
      <style:text-properties style:font-name-complex="Courier New1" style:font-family-complex="'Courier New'" style:font-family-generic-complex="system" style:font-pitch-complex="variable"/>
    </style:style>
    <style:style style:name="ListLabel_20_1098" style:display-name="ListLabel 1098" style:family="text">
      <style:text-properties style:font-name-complex="Wingdings2" style:font-family-complex="Wingdings" style:font-family-generic-complex="system" style:font-pitch-complex="variable"/>
    </style:style>
    <style:style style:name="ListLabel_20_1099" style:display-name="ListLabel 1099" style:family="text">
      <style:text-properties style:font-name-complex="Wingdings2" style:font-family-complex="Wingdings" style:font-family-generic-complex="system" style:font-pitch-complex="variable"/>
    </style:style>
    <style:style style:name="ListLabel_20_1100" style:display-name="ListLabel 1100" style:family="text">
      <style:text-properties style:font-name-complex="Courier New1" style:font-family-complex="'Courier New'" style:font-family-generic-complex="system" style:font-pitch-complex="variable"/>
    </style:style>
    <style:style style:name="ListLabel_20_1101" style:display-name="ListLabel 1101" style:family="text">
      <style:text-properties style:font-name-complex="Wingdings2" style:font-family-complex="Wingdings" style:font-family-generic-complex="system" style:font-pitch-complex="variable"/>
    </style:style>
    <style:style style:name="ListLabel_20_1102" style:display-name="ListLabel 1102" style:family="text">
      <style:text-properties style:font-name-complex="Symbol1" style:font-family-complex="Symbol" style:font-family-generic-complex="system" style:font-pitch-complex="variable"/>
    </style:style>
    <style:style style:name="ListLabel_20_1103" style:display-name="ListLabel 1103" style:family="text">
      <style:text-properties style:font-name-complex="Courier New1" style:font-family-complex="'Courier New'" style:font-family-generic-complex="system" style:font-pitch-complex="variable"/>
    </style:style>
    <style:style style:name="ListLabel_20_1104" style:display-name="ListLabel 1104" style:family="text">
      <style:text-properties style:font-name-complex="Wingdings2" style:font-family-complex="Wingdings" style:font-family-generic-complex="system" style:font-pitch-complex="variable"/>
    </style:style>
    <style:style style:name="ListLabel_20_1105" style:display-name="ListLabel 1105" style:family="text">
      <style:text-properties style:font-name-complex="Symbol1" style:font-family-complex="Symbol" style:font-family-generic-complex="system" style:font-pitch-complex="variable"/>
    </style:style>
    <style:style style:name="ListLabel_20_1106" style:display-name="ListLabel 1106" style:family="text">
      <style:text-properties style:font-name-complex="Courier New1" style:font-family-complex="'Courier New'" style:font-family-generic-complex="system" style:font-pitch-complex="variable"/>
    </style:style>
    <style:style style:name="ListLabel_20_1107" style:display-name="ListLabel 1107" style:family="text">
      <style:text-properties style:font-name-complex="Wingdings2" style:font-family-complex="Wingdings" style:font-family-generic-complex="system" style:font-pitch-complex="variable"/>
    </style:style>
    <style:style style:name="ListLabel_20_1108" style:display-name="ListLabel 1108" style:family="text">
      <style:text-properties style:font-name-complex="Symbol1" style:font-family-complex="Symbol" style:font-family-generic-complex="system" style:font-pitch-complex="variable"/>
    </style:style>
    <style:style style:name="ListLabel_20_1109" style:display-name="ListLabel 1109" style:family="text">
      <style:text-properties style:font-name-complex="Courier New1" style:font-family-complex="'Courier New'" style:font-family-generic-complex="system" style:font-pitch-complex="variable"/>
    </style:style>
    <style:style style:name="ListLabel_20_1110" style:display-name="ListLabel 1110" style:family="text">
      <style:text-properties style:font-name-complex="Wingdings2" style:font-family-complex="Wingdings" style:font-family-generic-complex="system" style:font-pitch-complex="variable"/>
    </style:style>
    <style:style style:name="ListLabel_20_1111" style:display-name="ListLabel 1111" style:family="text">
      <style:text-properties style:font-name-complex="Symbol1" style:font-family-complex="Symbol" style:font-family-generic-complex="system" style:font-pitch-complex="variable"/>
    </style:style>
    <style:style style:name="ListLabel_20_1112" style:display-name="ListLabel 1112" style:family="text">
      <style:text-properties style:font-name-complex="Courier New1" style:font-family-complex="'Courier New'" style:font-family-generic-complex="system" style:font-pitch-complex="variable"/>
    </style:style>
    <style:style style:name="ListLabel_20_1113" style:display-name="ListLabel 1113" style:family="text">
      <style:text-properties style:font-name-complex="Wingdings2" style:font-family-complex="Wingdings" style:font-family-generic-complex="system" style:font-pitch-complex="variable"/>
    </style:style>
    <style:style style:name="ListLabel_20_1114" style:display-name="ListLabel 1114" style:family="text">
      <style:text-properties style:font-name-complex="Symbol1" style:font-family-complex="Symbol" style:font-family-generic-complex="system" style:font-pitch-complex="variable"/>
    </style:style>
    <style:style style:name="ListLabel_20_1115" style:display-name="ListLabel 1115" style:family="text">
      <style:text-properties style:font-name-complex="Courier New1" style:font-family-complex="'Courier New'" style:font-family-generic-complex="system" style:font-pitch-complex="variable"/>
    </style:style>
    <style:style style:name="ListLabel_20_1116" style:display-name="ListLabel 1116" style:family="text">
      <style:text-properties style:font-name-complex="Wingdings2" style:font-family-complex="Wingdings" style:font-family-generic-complex="system" style:font-pitch-complex="variable"/>
    </style:style>
    <style:style style:name="ListLabel_20_1117" style:display-name="ListLabel 1117" style:family="text">
      <style:text-properties style:font-name-complex="Symbol1" style:font-family-complex="Symbol" style:font-family-generic-complex="system" style:font-pitch-complex="variable"/>
    </style:style>
    <style:style style:name="ListLabel_20_1118" style:display-name="ListLabel 1118" style:family="text">
      <style:text-properties style:font-name-complex="Courier New1" style:font-family-complex="'Courier New'" style:font-family-generic-complex="system" style:font-pitch-complex="variable"/>
    </style:style>
    <style:style style:name="ListLabel_20_1119" style:display-name="ListLabel 1119" style:family="text">
      <style:text-properties style:font-name-complex="Wingdings2" style:font-family-complex="Wingdings" style:font-family-generic-complex="system" style:font-pitch-complex="variable"/>
    </style:style>
    <style:style style:name="ListLabel_20_1120" style:display-name="ListLabel 1120" style:family="text">
      <style:text-properties style:font-name-complex="Symbol1" style:font-family-complex="Symbol" style:font-family-generic-complex="system" style:font-pitch-complex="variable"/>
    </style:style>
    <style:style style:name="ListLabel_20_1121" style:display-name="ListLabel 1121" style:family="text">
      <style:text-properties style:font-name-complex="Courier New1" style:font-family-complex="'Courier New'" style:font-family-generic-complex="system" style:font-pitch-complex="variable"/>
    </style:style>
    <style:style style:name="ListLabel_20_1122" style:display-name="ListLabel 1122" style:family="text">
      <style:text-properties style:font-name-complex="Wingdings2" style:font-family-complex="Wingdings" style:font-family-generic-complex="system" style:font-pitch-complex="variable"/>
    </style:style>
    <style:style style:name="ListLabel_20_1123" style:display-name="ListLabel 1123" style:family="text">
      <style:text-properties style:font-name-complex="Symbol1" style:font-family-complex="Symbol" style:font-family-generic-complex="system" style:font-pitch-complex="variable"/>
    </style:style>
    <style:style style:name="ListLabel_20_1124" style:display-name="ListLabel 1124" style:family="text">
      <style:text-properties style:font-name-complex="Courier New1" style:font-family-complex="'Courier New'" style:font-family-generic-complex="system" style:font-pitch-complex="variable"/>
    </style:style>
    <style:style style:name="ListLabel_20_1125" style:display-name="ListLabel 1125" style:family="text">
      <style:text-properties style:font-name-complex="Wingdings2" style:font-family-complex="Wingdings" style:font-family-generic-complex="system" style:font-pitch-complex="variable"/>
    </style:style>
    <style:style style:name="ListLabel_20_1126" style:display-name="ListLabel 1126" style:family="text">
      <style:text-properties style:font-name-complex="Symbol1" style:font-family-complex="Symbol" style:font-family-generic-complex="system" style:font-pitch-complex="variable"/>
    </style:style>
    <style:style style:name="ListLabel_20_1127" style:display-name="ListLabel 1127" style:family="text">
      <style:text-properties style:font-name-complex="Symbol1" style:font-family-complex="Symbol" style:font-family-generic-complex="system" style:font-pitch-complex="variable"/>
    </style:style>
    <style:style style:name="ListLabel_20_1128" style:display-name="ListLabel 1128" style:family="text">
      <style:text-properties style:font-name-complex="Courier New1" style:font-family-complex="'Courier New'" style:font-family-generic-complex="system" style:font-pitch-complex="variable"/>
    </style:style>
    <style:style style:name="ListLabel_20_1129" style:display-name="ListLabel 1129" style:family="text">
      <style:text-properties style:font-name-complex="Wingdings2" style:font-family-complex="Wingdings" style:font-family-generic-complex="system" style:font-pitch-complex="variable"/>
    </style:style>
    <style:style style:name="ListLabel_20_1130" style:display-name="ListLabel 1130" style:family="text">
      <style:text-properties style:font-name-complex="Symbol1" style:font-family-complex="Symbol" style:font-family-generic-complex="system" style:font-pitch-complex="variable"/>
    </style:style>
    <style:style style:name="ListLabel_20_1131" style:display-name="ListLabel 1131" style:family="text">
      <style:text-properties style:font-name-complex="Courier New1" style:font-family-complex="'Courier New'" style:font-family-generic-complex="system" style:font-pitch-complex="variable"/>
    </style:style>
    <style:style style:name="ListLabel_20_1132" style:display-name="ListLabel 1132" style:family="text">
      <style:text-properties style:font-name-complex="Wingdings2" style:font-family-complex="Wingdings" style:font-family-generic-complex="system" style:font-pitch-complex="variable"/>
    </style:style>
    <style:style style:name="ListLabel_20_1133" style:display-name="ListLabel 1133" style:family="text">
      <style:text-properties style:font-name-complex="Symbol1" style:font-family-complex="Symbol" style:font-family-generic-complex="system" style:font-pitch-complex="variable"/>
    </style:style>
    <style:style style:name="ListLabel_20_1134" style:display-name="ListLabel 1134" style:family="text">
      <style:text-properties style:font-name-complex="Courier New1" style:font-family-complex="'Courier New'" style:font-family-generic-complex="system" style:font-pitch-complex="variable"/>
    </style:style>
    <style:style style:name="ListLabel_20_1135" style:display-name="ListLabel 1135" style:family="text">
      <style:text-properties style:font-name-complex="Wingdings2" style:font-family-complex="Wingdings" style:font-family-generic-complex="system" style:font-pitch-complex="variable"/>
    </style:style>
    <style:style style:name="ListLabel_20_1136" style:display-name="ListLabel 1136" style:family="text">
      <style:text-properties style:font-name-complex="Symbol1" style:font-family-complex="Symbol" style:font-family-generic-complex="system" style:font-pitch-complex="variable"/>
    </style:style>
    <style:style style:name="ListLabel_20_1137" style:display-name="ListLabel 1137" style:family="text">
      <style:text-properties style:font-name-complex="Courier New1" style:font-family-complex="'Courier New'" style:font-family-generic-complex="system" style:font-pitch-complex="variable"/>
    </style:style>
    <style:style style:name="ListLabel_20_1138" style:display-name="ListLabel 1138" style:family="text">
      <style:text-properties style:font-name-complex="Wingdings2" style:font-family-complex="Wingdings" style:font-family-generic-complex="system" style:font-pitch-complex="variable"/>
    </style:style>
    <style:style style:name="ListLabel_20_1139" style:display-name="ListLabel 1139" style:family="text">
      <style:text-properties style:font-name-complex="Symbol1" style:font-family-complex="Symbol" style:font-family-generic-complex="system" style:font-pitch-complex="variable"/>
    </style:style>
    <style:style style:name="ListLabel_20_1140" style:display-name="ListLabel 1140" style:family="text">
      <style:text-properties style:font-name-complex="Courier New1" style:font-family-complex="'Courier New'" style:font-family-generic-complex="system" style:font-pitch-complex="variable"/>
    </style:style>
    <style:style style:name="ListLabel_20_1141" style:display-name="ListLabel 1141" style:family="text">
      <style:text-properties style:font-name-complex="Wingdings2" style:font-family-complex="Wingdings" style:font-family-generic-complex="system" style:font-pitch-complex="variable"/>
    </style:style>
    <style:style style:name="ListLabel_20_1142" style:display-name="ListLabel 1142" style:family="text">
      <style:text-properties style:font-name-complex="Symbol1" style:font-family-complex="Symbol" style:font-family-generic-complex="system" style:font-pitch-complex="variable"/>
    </style:style>
    <style:style style:name="ListLabel_20_1143" style:display-name="ListLabel 1143" style:family="text">
      <style:text-properties style:font-name-complex="Courier New1" style:font-family-complex="'Courier New'" style:font-family-generic-complex="system" style:font-pitch-complex="variable"/>
    </style:style>
    <style:style style:name="ListLabel_20_1144" style:display-name="ListLabel 1144" style:family="text">
      <style:text-properties style:font-name-complex="Wingdings2" style:font-family-complex="Wingdings" style:font-family-generic-complex="system" style:font-pitch-complex="variable"/>
    </style:style>
    <style:style style:name="ListLabel_20_1145" style:display-name="ListLabel 1145" style:family="text">
      <style:text-properties style:font-name-complex="Symbol1" style:font-family-complex="Symbol" style:font-family-generic-complex="system" style:font-pitch-complex="variable"/>
    </style:style>
    <style:style style:name="ListLabel_20_1146" style:display-name="ListLabel 1146" style:family="text">
      <style:text-properties style:font-name-complex="Courier New1" style:font-family-complex="'Courier New'" style:font-family-generic-complex="system" style:font-pitch-complex="variable"/>
    </style:style>
    <style:style style:name="ListLabel_20_1147" style:display-name="ListLabel 1147" style:family="text">
      <style:text-properties style:font-name-complex="Wingdings2" style:font-family-complex="Wingdings" style:font-family-generic-complex="system" style:font-pitch-complex="variable"/>
    </style:style>
    <style:style style:name="ListLabel_20_1148" style:display-name="ListLabel 1148" style:family="text">
      <style:text-properties style:font-name-complex="Symbol1" style:font-family-complex="Symbol" style:font-family-generic-complex="system" style:font-pitch-complex="variable"/>
    </style:style>
    <style:style style:name="ListLabel_20_1149" style:display-name="ListLabel 1149" style:family="text">
      <style:text-properties style:font-name-complex="Courier New1" style:font-family-complex="'Courier New'" style:font-family-generic-complex="system" style:font-pitch-complex="variable"/>
    </style:style>
    <style:style style:name="ListLabel_20_1150" style:display-name="ListLabel 1150" style:family="text">
      <style:text-properties style:font-name-complex="Wingdings2" style:font-family-complex="Wingdings" style:font-family-generic-complex="system" style:font-pitch-complex="variable"/>
    </style:style>
    <style:style style:name="ListLabel_20_1151" style:display-name="ListLabel 1151" style:family="text">
      <style:text-properties style:font-name-complex="Symbol1" style:font-family-complex="Symbol" style:font-family-generic-complex="system" style:font-pitch-complex="variable"/>
    </style:style>
    <style:style style:name="ListLabel_20_1152" style:display-name="ListLabel 1152" style:family="text">
      <style:text-properties style:font-name-complex="Courier New1" style:font-family-complex="'Courier New'" style:font-family-generic-complex="system" style:font-pitch-complex="variable"/>
    </style:style>
    <style:style style:name="ListLabel_20_1153" style:display-name="ListLabel 1153" style:family="text">
      <style:text-properties style:font-name-complex="Wingdings2" style:font-family-complex="Wingdings" style:font-family-generic-complex="system" style:font-pitch-complex="variable"/>
    </style:style>
    <style:style style:name="ListLabel_20_1154" style:display-name="ListLabel 1154" style:family="text">
      <style:text-properties style:font-name-complex="Symbol1" style:font-family-complex="Symbol" style:font-family-generic-complex="system" style:font-pitch-complex="variable"/>
    </style:style>
    <style:style style:name="ListLabel_20_1155" style:display-name="ListLabel 1155" style:family="text">
      <style:text-properties style:font-name-complex="Courier New1" style:font-family-complex="'Courier New'" style:font-family-generic-complex="system" style:font-pitch-complex="variable"/>
    </style:style>
    <style:style style:name="ListLabel_20_1156" style:display-name="ListLabel 1156" style:family="text">
      <style:text-properties style:font-name-complex="Wingdings2" style:font-family-complex="Wingdings" style:font-family-generic-complex="system" style:font-pitch-complex="variable"/>
    </style:style>
    <style:style style:name="ListLabel_20_1157" style:display-name="ListLabel 1157" style:family="text">
      <style:text-properties style:font-name-complex="Symbol1" style:font-family-complex="Symbol" style:font-family-generic-complex="system" style:font-pitch-complex="variable"/>
    </style:style>
    <style:style style:name="ListLabel_20_1158" style:display-name="ListLabel 1158" style:family="text">
      <style:text-properties style:font-name-complex="Courier New1" style:font-family-complex="'Courier New'" style:font-family-generic-complex="system" style:font-pitch-complex="variable"/>
    </style:style>
    <style:style style:name="ListLabel_20_1159" style:display-name="ListLabel 1159" style:family="text">
      <style:text-properties style:font-name-complex="Wingdings2" style:font-family-complex="Wingdings" style:font-family-generic-complex="system" style:font-pitch-complex="variable"/>
    </style:style>
    <style:style style:name="ListLabel_20_1160" style:display-name="ListLabel 1160" style:family="text">
      <style:text-properties style:font-name-complex="Symbol1" style:font-family-complex="Symbol" style:font-family-generic-complex="system" style:font-pitch-complex="variable"/>
    </style:style>
    <style:style style:name="ListLabel_20_1161" style:display-name="ListLabel 1161" style:family="text">
      <style:text-properties style:font-name-complex="Courier New1" style:font-family-complex="'Courier New'" style:font-family-generic-complex="system" style:font-pitch-complex="variable"/>
    </style:style>
    <style:style style:name="ListLabel_20_1162" style:display-name="ListLabel 1162" style:family="text">
      <style:text-properties style:font-name-complex="Wingdings2" style:font-family-complex="Wingdings" style:font-family-generic-complex="system" style:font-pitch-complex="variable"/>
    </style:style>
    <style:style style:name="ListLabel_20_1163" style:display-name="ListLabel 1163" style:family="text">
      <style:text-properties style:font-name-complex="Symbol1" style:font-family-complex="Symbol" style:font-family-generic-complex="system" style:font-pitch-complex="variable"/>
    </style:style>
    <style:style style:name="ListLabel_20_1164" style:display-name="ListLabel 1164" style:family="text">
      <style:text-properties style:font-name-complex="Courier New1" style:font-family-complex="'Courier New'" style:font-family-generic-complex="system" style:font-pitch-complex="variable"/>
    </style:style>
    <style:style style:name="ListLabel_20_1165" style:display-name="ListLabel 1165" style:family="text">
      <style:text-properties style:font-name-complex="Wingdings2" style:font-family-complex="Wingdings" style:font-family-generic-complex="system" style:font-pitch-complex="variable"/>
    </style:style>
    <style:style style:name="ListLabel_20_1166" style:display-name="ListLabel 1166" style:family="text">
      <style:text-properties style:font-name-complex="Symbol1" style:font-family-complex="Symbol" style:font-family-generic-complex="system" style:font-pitch-complex="variable"/>
    </style:style>
    <style:style style:name="ListLabel_20_1167" style:display-name="ListLabel 1167" style:family="text">
      <style:text-properties style:font-name-complex="Courier New1" style:font-family-complex="'Courier New'" style:font-family-generic-complex="system" style:font-pitch-complex="variable"/>
    </style:style>
    <style:style style:name="ListLabel_20_1168" style:display-name="ListLabel 1168" style:family="text">
      <style:text-properties style:font-name-complex="Wingdings2" style:font-family-complex="Wingdings" style:font-family-generic-complex="system" style:font-pitch-complex="variable"/>
    </style:style>
    <style:style style:name="ListLabel_20_1169" style:display-name="ListLabel 1169" style:family="text">
      <style:text-properties style:font-name-complex="Symbol1" style:font-family-complex="Symbol" style:font-family-generic-complex="system" style:font-pitch-complex="variable"/>
    </style:style>
    <style:style style:name="ListLabel_20_1170" style:display-name="ListLabel 1170" style:family="text">
      <style:text-properties style:font-name-complex="Courier New1" style:font-family-complex="'Courier New'" style:font-family-generic-complex="system" style:font-pitch-complex="variable"/>
    </style:style>
    <style:style style:name="ListLabel_20_1171" style:display-name="ListLabel 1171" style:family="text">
      <style:text-properties style:font-name-complex="Wingdings2" style:font-family-complex="Wingdings" style:font-family-generic-complex="system" style:font-pitch-complex="variable"/>
    </style:style>
    <style:style style:name="ListLabel_20_1172" style:display-name="ListLabel 1172" style:family="text">
      <style:text-properties style:font-name-complex="Symbol1" style:font-family-complex="Symbol" style:font-family-generic-complex="system" style:font-pitch-complex="variable"/>
    </style:style>
    <style:style style:name="ListLabel_20_1173" style:display-name="ListLabel 1173"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complex="Wingdings2" style:font-family-complex="Wingdings" style:font-family-generic-complex="system" style:font-pitch-complex="variable"/>
    </style:style>
    <style:style style:name="ListLabel_20_1175" style:display-name="ListLabel 1175"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Wingdings2" style:font-family-complex="Wingdings" style:font-family-generic-complex="system" style:font-pitch-complex="variable"/>
    </style:style>
    <style:style style:name="ListLabel_20_1178" style:display-name="ListLabel 1178"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Wingdings2" style:font-family-complex="Wingdings" style:font-family-generic-complex="system" style:font-pitch-complex="variable"/>
    </style:style>
    <style:style style:name="ListLabel_20_1181" style:display-name="ListLabel 1181" style:family="text">
      <style:text-properties style:font-name-complex="Symbol1" style:font-family-complex="Symbol" style:font-family-generic-complex="system" style:font-pitch-complex="variable"/>
    </style:style>
    <style:style style:name="ListLabel_20_1182" style:display-name="ListLabel 1182" style:family="text">
      <style:text-properties style:font-name-complex="Courier New1" style:font-family-complex="'Courier New'" style:font-family-generic-complex="system" style:font-pitch-complex="variable"/>
    </style:style>
    <style:style style:name="ListLabel_20_1183" style:display-name="ListLabel 1183" style:family="text">
      <style:text-properties style:font-name-complex="Wingdings2" style:font-family-complex="Wingdings" style:font-family-generic-complex="system" style:font-pitch-complex="variable"/>
    </style:style>
    <style:style style:name="ListLabel_20_1184" style:display-name="ListLabel 1184"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2" style:font-family-complex="Wingdings" style:font-family-generic-complex="system" style:font-pitch-complex="variable"/>
    </style:style>
    <style:style style:name="ListLabel_20_1187" style:display-name="ListLabel 1187"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9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9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4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7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5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7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6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7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7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7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7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7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0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10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0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10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07"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1665in" fo:margin-bottom="0in" loext:contextual-spacing="false"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13" meta:image-count="0" meta:object-count="0" meta:page-count="55" meta:paragraph-count="1612" meta:word-count="9186" meta:character-count="55223" meta:non-whitespace-character-count="48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