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8pt" fo:language="sl" fo:country="SI" style:font-size-asian="8pt" style:font-size-complex="8pt"/>
    </style:style>
    <style:style style:name="T2" style:family="text">
      <style:text-properties fo:font-size="8pt" fo:language="sl" fo:country="SI" fo:font-weight="bold" style:font-size-asian="8pt" style:font-weight-asian="bold" style:font-size-complex="8pt" style:font-weight-complex="bold"/>
    </style:style>
    <style:style style:name="T3" style:family="text">
      <style:text-properties style:font-name="Symbol" fo:font-size="8pt" fo:language="sl" fo:country="SI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aufmerksam- </text:span><text:span text:style-name="T2">pozoren; </text:span><text:span text:style-name="T1">beliebt- </text:span><text:span text:style-name="T2">priljubljen; </text:span><text:span text:style-name="T1">bla</text:span><text:span text:style-name="T3"></text:span><text:span text:style-name="T1">-</text:span><text:span text:style-name="T2">bled; </text:span><text:span text:style-name="T1">egoistisch- </text:span><text:span text:style-name="T2">egoističen</text:span><text:span text:style-name="T1">; ehrlich- </text:span><text:span text:style-name="T2">izkren</text:span><text:span text:style-name="T1">; einsam- </text:span><text:span text:style-name="T2">osamljen; </text:span><text:span text:style-name="T1">entschlossen- </text:span><text:span text:style-name="T2">odločen; </text:span><text:span text:style-name="T1">ernsit- </text:span><text:span text:style-name="T2">resen; </text:span><text:span text:style-name="T1">feige=ängstlich- </text:span><text:span text:style-name="T2">boječ</text:span><text:span text:style-name="T1">; feucht- </text:span><text:span text:style-name="T2">vlažen; </text:span><text:span text:style-name="T1">frölich- </text:span><text:span text:style-name="T2">vesel; </text:span><text:span text:style-name="T1">gro</text:span><text:span text:style-name="T3"></text:span><text:span text:style-name="T1">z.gig- </text:span><text:span text:style-name="T2">velikdušen; </text:span><text:span text:style-name="T1">lustig- </text:span><text:span text:style-name="T2">zabaven</text:span><text:span text:style-name="T1">; mutig=topfer- </text:span><text:span text:style-name="T2">pogumen; </text:span><text:span text:style-name="T1">na</text:span><text:span text:style-name="T3"></text:span><text:span text:style-name="T1">- </text:span><text:span text:style-name="T2">moker</text:span><text:span text:style-name="T1">; neugierig- </text:span><text:span text:style-name="T2">radoveden; </text:span><text:span text:style-name="T1">pünktlich- </text:span><text:span text:style-name="T2">točen; </text:span><text:span text:style-name="T1">rücksichtlos- </text:span><text:span text:style-name="T2">neobziren; </text:span><text:span text:style-name="T1">selbstbewu</text:span><text:span text:style-name="T3"></text:span><text:span text:style-name="T1">t- </text:span><text:span text:style-name="T2">samozavesten; </text:span><text:span text:style-name="T1">selbstsicher- </text:span><text:span text:style-name="T2">samozaveden; </text:span><text:span text:style-name="T1">stolz- </text:span><text:span text:style-name="T2">ponosen; </text:span><text:span text:style-name="T1">stumm- </text:span><text:span text:style-name="T2">nem; </text:span><text:span text:style-name="T1">taub- </text:span><text:span text:style-name="T2">gluh; </text:span><text:span text:style-name="T1">tgeduldig (un)- </text:span><text:span text:style-name="T2">potrpežljiv</text:span><text:span text:style-name="T1">; treu- </text:span><text:span text:style-name="T2">zvest; </text:span><text:span text:style-name="T1">trochen- </text:span><text:span text:style-name="T2">suh</text:span><text:span text:style-name="T1">; vernünfig- </text:span><text:span text:style-name="T2">razumen; </text:span><text:span text:style-name="T1">verständnislos- </text:span><text:span text:style-name="T2">nerazumevajoč; </text:span><text:span text:style-name="T1">vorsichtig- </text:span><text:span text:style-name="T2">previden; </text:span><text:span text:style-name="T1">wütend- </text:span><text:span text:style-name="T2">besen</text:span><text:span text:style-name="T1">; zuverlässig- </text:span><text:span text:style-name="T2">zaneslji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4.26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70" meta:character-count="608" meta:non-whitespace-character-count="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