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language="sl" fo:country="SI" style:font-name-asian="Times New Roman1" style:font-size-asian="8pt" style:language-asian="ar" style:country-asian="SA" style:font-size-complex="8pt"/>
    </style:style>
    <style:style style:name="T2" style:family="text">
      <style:text-properties fo:color="#ff0000" fo:font-size="8pt" fo:language="sl" fo:country="SI" style:text-underline-style="solid" style:text-underline-width="auto" style:text-underline-color="font-color" fo:font-weight="bold" style:font-name-asian="Times New Roman1" style:font-size-asian="8pt" style:language-asian="ar" style:country-asian="SA" style:font-weight-asian="bold" style:font-size-complex="8pt" style:font-weight-complex="bold"/>
    </style:style>
    <style:style style:name="T3" style:family="text">
      <style:text-properties fo:color="#0000ff" fo:font-size="8pt" fo:language="sl" fo:country="SI" fo:font-weight="bold" style:font-name-asian="Times New Roman1" style:font-size-asian="8pt" style:language-asian="ar" style:country-asian="SA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D</text:span><text:span text:style-name="T2">ie Adjective(pridevniki):</text:span><text:span text:style-name="T1"> </text:span><text:span text:style-name="T3">leer/voll </text:span><text:span text:style-name="T1">(poln/prazn), </text:span><text:span text:style-name="T3">heiß/kalt </text:span><text:span text:style-name="T1">(vroče/mrzlo), </text:span><text:span text:style-name="T3">dünn/dick </text:span><text:span text:style-name="T1">(suh/debel), </text:span><text:span text:style-name="T3">regnerisch/sonnig </text:span><text:span text:style-name="T1">(deževen/sončen), </text:span><text:span text:style-name="T3">sauer/süß </text:span><text:span text:style-name="T1">(kisel/sladek), </text:span><text:span text:style-name="T3">neu/alt </text:span><text:span text:style-name="T1">(nov/star), </text:span><text:span text:style-name="T3">rund/eckig </text:span><text:span text:style-name="T1">(okrogel/oglat), </text:span><text:span text:style-name="T3">klein/groß </text:span><text:span text:style-name="T1">(majhen/velik), </text:span><text:span text:style-name="T3">bequem/unbequem </text:span><text:span text:style-name="T1">(udoben/neudoben), </text:span><text:span text:style-name="T3">fröhlich/traurig </text:span><text:span text:style-name="T1">(vesel/žalosten), </text:span><text:span text:style-name="T3">scharf/stumph </text:span><text:span text:style-name="T1">(oster/top), </text:span><text:span text:style-name="T3">langsam/schnell </text:span><text:span text:style-name="T1">(počasen/hitr), </text:span><text:span text:style-name="T3">frisch/hart </text:span><text:span text:style-name="T1">(mehak/trd), </text:span><text:span text:style-name="T3">eng/weit </text:span><text:span text:style-name="T1">(ozek/širok), </text:span><text:span text:style-name="T3">gerade/krumm </text:span><text:span text:style-name="T1">(pokončen/skrivljen), </text:span><text:span text:style-name="T3">hoch/tief </text:span><text:span text:style-name="T1">(visok/globok), </text:span><text:span text:style-name="T3">leise/laut </text:span><text:span text:style-name="T1">(tih/glasen), </text:span><text:span text:style-name="T3">schmutzig/sauber </text:span><text:span text:style-name="T1">(umazan/čist), </text:span><text:span text:style-name="T3">gescheit/dumm </text:span><text:span text:style-name="T1">(pameten/neumen), </text:span><text:span text:style-name="T3">früh/spät </text:span><text:span text:style-name="T1">(zgodaj/pozno), </text:span><text:span text:style-name="T3">breit/schmal </text:span><text:span text:style-name="T1">(širok/ozek), </text:span><text:span text:style-name="T3">böse/gut </text:span><text:span text:style-name="T1">(zloben/dober), </text:span><text:span text:style-name="T3">stark/schwaich </text:span><text:span text:style-name="T1">(močen/šibek), </text:span><text:span text:style-name="T3">spitz/stumpf </text:span><text:span text:style-name="T1">(oster/top). </text:span><text:span text:style-name="T2">Die Tiere:</text:span><text:span text:style-name="T1"> der Schmetterling(-s,-e), die Katze(-s,-n), der Hund(-s,-e), der Vogel(-s,/), das Schwein(-s,-e), der Löwe(-s,-n), der Elch(-s,-e), das Pferd(-es,-e), das Nashorn(-s,¨-er), das Bär(-en,-en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72" meta:character-count="898" meta:non-whitespace-character-count="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