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7pt" style:font-size-asian="7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7pt" style:font-size-asian="7pt"/>
    </style:style>
    <style:style style:name="T2" style:family="text">
      <style:text-properties style:font-name="Times New Roman1" fo:font-size="7pt" style:font-name-asian="Times New Roman2" style:font-size-asian="7pt" style:font-name-complex="Times New Roman2"/>
    </style:style>
    <style:style style:name="Sect1" style:family="section">
      <style:section-properties text:dont-balance-text-columns="true" style:editable="false">
        <style:columns fo:column-count="4" fo:column-gap="0.1in">
          <style:column style:rel-width="16383*" fo:start-indent="0in" fo:end-indent="0.05in"/>
          <style:column style:rel-width="16383*" fo:start-indent="0.05in" fo:end-indent="0.05in"/>
          <style:column style:rel-width="16383*" fo:start-indent="0.05in" fo:end-indent="0.05in"/>
          <style:column style:rel-width="16386*" fo:start-indent="0.05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text:bookmark text:name="_GoBack"/><text:span text:style-name="T1">abschliesen-zakleniti</text:span></text:p>
        <text:p text:style-name="Standard"><text:span text:style-name="T1">abschlugen-sklatiti</text:span></text:p>
        <text:p text:style-name="Standard"><text:span text:style-name="T1">der Apfel (-s)</text:span></text:p>
        <text:p text:style-name="Standard"><text:span text:style-name="T1">die Anpassung-prilagoditev</text:span></text:p>
        <text:p text:style-name="Standard"><text:span text:style-name="T1">der </text:span><text:span text:style-name="T2">Ä</text:span><text:span text:style-name="T1">rger-jeza (die Wut)</text:span></text:p>
        <text:p text:style-name="Standard"><text:span text:style-name="T1">aufrichtig-pošten</text:span></text:p>
        <text:p text:style-name="Standard"><text:span text:style-name="T1">die Axt-sekira</text:span></text:p>
        <text:p text:style-name="Standard"><text:span text:style-name="T1">der Baum-drevo</text:span></text:p>
        <text:p text:style-name="Standard"><text:span text:style-name="T1">bemuhen-truditi se</text:span></text:p>
        <text:p text:style-name="Standard"><text:span text:style-name="T1">beruhigen-pomiriti</text:span></text:p>
        <text:p text:style-name="Standard"><text:span text:style-name="T1">bescheiden-skromen</text:span></text:p>
        <text:p text:style-name="Standard"><text:span text:style-name="T1">best</text:span><text:span text:style-name="T2">ü</text:span><text:span text:style-name="T1">rzt-osupel, zaprepaden</text:span></text:p>
        <text:p text:style-name="Standard"><text:span text:style-name="T1">beweglich-gibčen</text:span></text:p>
        <text:p text:style-name="Standard"><text:span text:style-name="T1">die Blute-cvet</text:span></text:p>
        <text:p text:style-name="Standard"><text:span text:style-name="T1">der Brunnen-vodnjak</text:span></text:p>
        <text:p text:style-name="Standard"><text:span text:style-name="T1">br</text:span><text:span text:style-name="T2">ü</text:span><text:span text:style-name="T1">llen-rjoveti</text:span></text:p>
        <text:p text:style-name="Standard"><text:span text:style-name="T1">dr</text:span><text:span text:style-name="T2">ä</text:span><text:span text:style-name="T1">ngen-pritiskati</text:span></text:p>
        <text:p text:style-name="Standard"><text:span text:style-name="T1">dumm-neumen</text:span></text:p>
        <text:p text:style-name="Standard"><text:span text:style-name="T1">dünn-tenak, suh</text:span></text:p>
        <text:p text:style-name="Standard"><text:span text:style-name="T1">durch-skozi</text:span></text:p>
        <text:p text:style-name="Standard"><text:span text:style-name="T1">duschen-tuširati se</text:span></text:p>
        <text:p text:style-name="Standard"><text:span text:style-name="T1">düster-mračen</text:span></text:p>
        <text:p text:style-name="Standard"><text:span text:style-name="T1">die Eigenschaft-lastnost</text:span></text:p>
        <text:p text:style-name="Standard"><text:span text:style-name="T1">der Elefant-slon</text:span></text:p>
        <text:p text:style-name="Standard"><text:span text:style-name="T1">endg</text:span><text:span text:style-name="T2">ü</text:span><text:span text:style-name="T1">ltig-končno</text:span></text:p>
        <text:p text:style-name="Standard"><text:span text:style-name="T1">entschieden-odločen</text:span></text:p>
        <text:p text:style-name="Standard"><text:span text:style-name="T1">ernst-resen</text:span></text:p>
        <text:p text:style-name="Standard"><text:span text:style-name="T1">erkundigen sich-zanimati se</text:span></text:p>
        <text:p text:style-name="Standard"><text:span text:style-name="T1">die Erziehung-vzgoja</text:span></text:p>
        <text:p text:style-name="Standard"><text:span text:style-name="T1">die Fahrt-vožnja, potovanje </text:span></text:p>
        <text:p text:style-name="Standard"><text:span text:style-name="T1"><text:s text:c="7"/>(ins Blaue-v neznano)</text:span></text:p>
        <text:p text:style-name="Standard"><text:span text:style-name="T1">f</text:span><text:span text:style-name="T2">ä</text:span><text:span text:style-name="T1">llig-zapadel</text:span></text:p>
        <text:p text:style-name="Standard"><text:span text:style-name="T1">falsch-krivičen</text:span></text:p>
        <text:p text:style-name="Standard"><text:span text:style-name="T1">faul-len</text:span></text:p>
        <text:p text:style-name="Standard"><text:span text:style-name="T1">feige-strahopeten</text:span></text:p>
        <text:p text:style-name="Standard"><text:span text:style-name="T1">flei</text:span><text:span text:style-name="T2">ß</text:span><text:span text:style-name="T1">ig-priden</text:span></text:p>
        <text:p text:style-name="Standard"><text:span text:style-name="T1">fluchen-kleti</text:span></text:p>
        <text:p text:style-name="Standard"><text:span text:style-name="T1">frech-predrzen</text:span></text:p>
        <text:p text:style-name="Standard"><text:span text:style-name="T1">friedlich-miroljuben</text:span></text:p>
        <text:p text:style-name="Standard"><text:span text:style-name="T1">die Frucht-sadje</text:span></text:p>
        <text:p text:style-name="Standard"><text:span text:style-name="T1">die Geduld-potrpljenje</text:span></text:p>
        <text:p text:style-name="Standard"><text:span text:style-name="T1">das Gef</text:span><text:span text:style-name="T2">ä</text:span><text:span text:style-name="T1">s-posoda</text:span></text:p>
        <text:p text:style-name="Standard"><text:span text:style-name="T1">gerne-lieger-liebste-am liebsten</text:span></text:p>
        <text:p text:style-name="Standard"><text:span text:style-name="T1">geistreich-duhovit</text:span></text:p>
        <text:p text:style-name="Standard"><text:span text:style-name="T1">geizig-skop</text:span></text:p>
        <text:p text:style-name="Standard"><text:span text:style-name="T1">g</text:span><text:span text:style-name="T2">ö</text:span><text:span text:style-name="T1">nnen-privoščiti</text:span></text:p>
        <text:p text:style-name="Standard"><text:span text:style-name="T1">die Grenze-meja</text:span></text:p>
        <text:p text:style-name="Standard"><text:span text:style-name="T1">gro</text:span><text:span text:style-name="T2">ß</text:span><text:span text:style-name="T1">herzig-velikosrčen</text:span></text:p>
        <text:p text:style-name="Standard"><text:span text:style-name="T1">gro</text:span><text:span text:style-name="T2">ß</text:span><text:span text:style-name="T1">z</text:span><text:span text:style-name="T2">ü</text:span><text:span text:style-name="T1">gig-velikopotezen</text:span></text:p>
        <text:p text:style-name="Standard"><text:span text:style-name="T1">gut-besser-beste-am besten</text:span></text:p>
        <text:p text:style-name="Standard"><text:span text:style-name="T1">das Haim-dom</text:span></text:p>
        <text:p text:style-name="Standard"><text:span text:style-name="T1">heimzahlen-maščevati se</text:span></text:p>
        <text:p text:style-name="Standard"><text:span text:style-name="T1">die Hetze-naglica (die Eile)</text:span></text:p>
        <text:p text:style-name="Standard"><text:span text:style-name="T1">h</text:span><text:span text:style-name="T2">ö</text:span><text:span text:style-name="T1">flich-prijazen, vljuden</text:span></text:p>
        <text:p text:style-name="Standard"><text:span text:style-name="T1">humorlos-brez humorja</text:span></text:p>
        <text:p text:style-name="Standard"><text:span text:style-name="T1">intolerant-netoleranten</text:span></text:p>
        <text:p text:style-name="Standard"><text:span text:style-name="T1">das Jahr-leto</text:span></text:p>
        <text:p text:style-name="Standard"><text:span text:style-name="T1">die Kraft-moč</text:span></text:p>
        <text:p text:style-name="Standard"><text:span text:style-name="T1">kratzen-praskati</text:span></text:p>
        <text:p text:style-name="Standard"><text:span text:style-name="T1">leer=/prazen</text:span></text:p>
        <text:p text:style-name="Standard"><text:span text:style-name="T1">lustig-vesel</text:span></text:p>
        <text:p text:style-name="Standard"><text:span text:style-name="T1">das Maul-gobec</text:span></text:p>
        <text:p text:style-name="Standard"><text:span text:style-name="T1">die Maus-miš</text:span></text:p>
        <text:p text:style-name="Standard"><text:span text:style-name="T1">melden-javiti, sporočiti (mitteilen)</text:span></text:p>
        <text:p text:style-name="Standard"><text:span text:style-name="T1">mutig-pogumen</text:span></text:p>
        <text:p text:style-name="Standard"><text:span text:style-name="T1">die N</text:span><text:span text:style-name="T2">ä</text:span><text:span text:style-name="T1">he-bližnjica</text:span></text:p>
        <text:p text:style-name="Standard"><text:span text:style-name="T1">nuchtern-trezen, preudaren</text:span></text:p>
        <text:p text:style-name="Standard"><text:span text:style-name="T1">nun=jetzt-zdaj</text:span></text:p>
        <text:p text:style-name="Standard"><text:span text:style-name="T1">das Obst-sadje</text:span></text:p>
        <text:p text:style-name="Standard"><text:span text:style-name="T1">opfern-žrtvovati</text:span></text:p>
        <text:p text:style-name="Standard"><text:span text:style-name="T1">die Ordnungsliebe-redoljubnost</text:span></text:p>
        <text:p text:style-name="Standard"><text:span text:style-name="T1">packen-zgrabiti</text:span></text:p>
        <text:p text:style-name="Standard"><text:span text:style-name="T1">pennen=schlafen-spati</text:span></text:p>
        <text:p text:style-name="Standard"><text:span text:style-name="T1">der Penner-klatež</text:span></text:p>
        <text:p text:style-name="Standard"><text:span text:style-name="T1">pfl</text:span><text:span text:style-name="T2">ü</text:span><text:span text:style-name="T1">ckten-nabirati, trgati</text:span></text:p>
        <text:p text:style-name="Standard"><text:span text:style-name="T1">das P</text:span><text:span text:style-name="T2">ü</text:span><text:span text:style-name="T1">ree-pire</text:span></text:p>
        <text:p text:style-name="Standard"><text:span text:style-name="T1">plagen sich-mučiti se</text:span></text:p>
        <text:p text:style-name="Standard"><text:span text:style-name="T1">der Planet</text:span></text:p>
        <text:p text:style-name="Standard"><text:span text:style-name="T1">plump-neroden</text:span></text:p>
        <text:p text:style-name="Standard"><text:span text:style-name="T1">primitiv-primitiven</text:span></text:p>
        <text:p text:style-name="Standard"><text:span text:style-name="T1">der Rand-rob</text:span></text:p>
        <text:p text:style-name="Standard"><text:span text:style-name="T1">die Reife-zrelost</text:span></text:p>
        <text:p text:style-name="Standard"><text:span text:style-name="T1">die Ruhe-mir</text:span></text:p>
        <text:p text:style-name="Standard"><text:span text:style-name="T1">sauer-kisel</text:span></text:p>
        <text:p text:style-name="Standard"><text:span text:style-name="T1">sch</text:span><text:span text:style-name="T2">ä</text:span><text:span text:style-name="T1">men sich-sramovati se</text:span></text:p>
        <text:p text:style-name="Standard"><text:span text:style-name="T1">die Schildkr</text:span><text:span text:style-name="T2">ö</text:span><text:span text:style-name="T1">te-želva</text:span></text:p>
        <text:p text:style-name="Standard"><text:span text:style-name="T1">schlagen-tepsti</text:span></text:p>
        <text:p text:style-name="Standard"><text:span text:style-name="T1">die Schlange-kača, vrsta</text:span></text:p>
        <text:p text:style-name="Standard"><text:span text:style-name="T1">schnarchen-smrčati</text:span></text:p>
        <text:p text:style-name="Standard"><text:span text:style-name="T1">der Schwanz-rep</text:span></text:p>
        <text:p text:style-name="Standard"><text:span text:style-name="T1">das Schweigen-molk</text:span></text:p>
        <text:p text:style-name="Standard"><text:span text:style-name="T1">schwerf</text:span><text:span text:style-name="T2">ä</text:span><text:span text:style-name="T1">llig-neokreten</text:span></text:p>
        <text:p text:style-name="Standard"><text:span text:style-name="T1">die Schwermut=die Melanholie-otožnost</text:span></text:p>
        <text:p text:style-name="Standard"><text:span text:style-name="T1">senken-potopiti, povesiti</text:span></text:p>
        <text:p text:style-name="Standard"><text:span text:style-name="T1">sensibel-čustven</text:span></text:p>
        <text:p text:style-name="Standard"><text:span text:style-name="T1">sorgen-skrbeti</text:span></text:p>
        <text:p text:style-name="Standard"><text:span text:style-name="T1">die Stille-tišina</text:span></text:p>
        <text:p text:style-name="Standard"><text:span text:style-name="T1">der Streit-prepir</text:span></text:p>
        <text:p text:style-name="Standard"><text:span text:style-name="T1">st</text:span><text:span text:style-name="T2">ö</text:span><text:span text:style-name="T1">ren-motiti</text:span></text:p>
        <text:p text:style-name="Standard"><text:span text:style-name="T1">streitsuchtig-prepirljiv</text:span></text:p>
        <text:p text:style-name="Standard"><text:span text:style-name="T1">stumm-nem</text:span></text:p>
        <text:p text:style-name="Standard"><text:span text:style-name="T1">tief-globok</text:span></text:p>
        <text:p text:style-name="Standard"><text:span text:style-name="T1">die Treue-zvestoba</text:span></text:p>
        <text:p text:style-name="Standard"><text:span text:style-name="T1">das Tun-dejanje</text:span></text:p>
        <text:p text:style-name="Standard"><text:span text:style-name="T1">die Umfrage-anketa</text:span></text:p>
        <text:p text:style-name="Standard"><text:span text:style-name="T1">umschlugen-posekati</text:span></text:p>
        <text:p text:style-name="Standard"><text:span text:style-name="T1">unberechenbar-nepreračunljiv</text:span></text:p>
        <text:p text:style-name="Standard"><text:span text:style-name="T1">verdorben-pokvarjen</text:span></text:p>
        <text:p text:style-name="Standard"><text:span text:style-name="T1">verlangen-zahtevati (fordern)</text:span></text:p>
        <text:p text:style-name="Standard"><text:span text:style-name="T1">verpesten-onesnažiti</text:span></text:p>
        <text:p text:style-name="Standard"><text:span text:style-name="T1">verschwinden-izgubiti se, izginiti</text:span></text:p>
        <text:p text:style-name="Standard"><text:span text:style-name="T1">verstimmen-ozlovoljiti</text:span></text:p>
        <text:p text:style-name="Standard"><text:span text:style-name="T1">viel-mehr-meiste-am meisten</text:span></text:p>
        <text:p text:style-name="Standard"><text:span text:style-name="T1">voran-spredaj, naprej (weiter)</text:span></text:p>
        <text:p text:style-name="Standard"><text:span text:style-name="T1">vorrang-prednost</text:span></text:p>
        <text:p text:style-name="Standard"><text:span text:style-name="T1">der Vulkan</text:span></text:p>
        <text:p text:style-name="Standard"><text:span text:style-name="T1">weinen-jokati</text:span></text:p>
        <text:p text:style-name="Standard"><text:span text:style-name="T1">woraus-iz česa</text:span></text:p>
        <text:p text:style-name="Standard"><text:span text:style-name="T1">wunderlich-čuden</text:span></text:p>
        <text:p text:style-name="Standard"><text:span text:style-name="T1">die Zufriedenheit-zadovoljnost</text:span></text:p>
        <text:p text:style-name="Standard"><text:span text:style-name="T1">zuverl</text:span><text:span text:style-name="T2">ä</text:span><text:span text:style-name="T1">ssig-zanesljiv</text:span></text:p>
        <text:p text:style-name="Standard"><text:span text:style-name="T1">z</text:span><text:span text:style-name="T2">ü</text:span><text:span text:style-name="T1">gig=schnell</text:span></text:p>
        <text:p text:style-name="Standard"><text:span text:style-name="T1">zwar-sicer</text:span></text:p>
        <text:p text:style-name="P1"/>
        <text:p text:style-name="Standard"><text:span text:style-name="T1">mich-dich-sich-uns-euch-sich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25in" fo:margin-bottom="4.3in" fo:margin-left="0.25in" fo:margin-right="0.279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8:00</meta:creation-date>
    <dc:date>2019-05-10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24" meta:word-count="203" meta:character-count="2293" meta:non-whitespace-character-count="22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