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IE PFANDFLASCHE (-N), DIE VERPACKUNG (-EN), DER GÜTERZUG</text:span></text:p>
      <text:p text:style-name="Standard"><text:span text:style-name="T1">ERSTICKEN – ZASTRUPLJATI, DUŠITI, MÜLLVERBRENNUNGSANLAGE</text:span></text:p>
      <text:p text:style-name="Standard"><text:span text:style-name="T1">DIE VERSCHWENDUNG – PORABA, DIE ARBEITSKRAFT – DELOV.SILA</text:span></text:p>
      <text:p text:style-name="Standard"><text:span text:style-name="T1">DER ROHSTOFF – SUROVINA, HERSTELLEN = PRODUZIEREN</text:span></text:p>
      <text:p text:style-name="Standard"><text:span text:style-name="T1">DIE KOMPOSTIERUNG, DER KUNSTSTOFF – NEVARNE SNOVI</text:span></text:p>
      <text:p text:style-name="Standard"><text:span text:style-name="T1">ZÜRUCKHALTEN – ZADRŽEVATI, <text:s/>ENTSTEHEN – NASTAJATI</text:span></text:p>
      <text:p text:style-name="Standard"><text:span text:style-name="T1">DIE GEMEINDE – OBČINA, ENTWICKELN – RAZVIJATI, ENTWICKLUNG</text:span></text:p>
      <text:p text:style-name="Standard"><text:span text:style-name="T1">DER BEITRAG (ZUM NATURSCHUTZ), <text:s/>MEHRFACH VERWENDBAR</text:span></text:p>
      <text:p text:style-name="Standard"><text:span text:style-name="T1">WEGSCHMEIsEN – WEGVEFEN, <text:s text:c="3"/>DER PILZ – GOBA, DAS GRUNDWASSER</text:span></text:p>
      <text:p text:style-name="Standard"><text:span text:style-name="T1">DIE GEWÄSSER – VODOVJE, <text:s/>DAS BLEI IN AUTOABGASEN, DER STAUB – PRAH</text:span></text:p>
      <text:p text:style-name="Standard"><text:span text:style-name="T1">DER STOFF – BLAGO, <text:s text:c="2"/>PLASTIKGESCHIRR – POSODA, TASCHENTÜCHER AUS STOFF</text:span></text:p>
      <text:p text:style-name="Standard"><text:span text:style-name="T1">PLASTIKTüTE,, <text:s text:c="2"/>KLÄRANLAGE EINBAUEN <text:s/>- ČISTILNE NAPRAVE, <text:s text:c="2"/>EINRICHTEN – UREDITI</text:span></text:p>
      <text:p text:style-name="Standard"><text:span text:style-name="T1">WIEDERVERARBEITUNG – NADALJNA PREDELAVA, FABRIKRAUCH</text:span></text:p>
      <text:p text:style-name="Standard"><text:span text:style-name="T1">VERPESTEN, VERGIFTEN, VERSCHMUTZEN, <text:s text:c="3"/>GEFÄHREND – OGROŽATI, <text:s/>DIE ABWÄSSER</text:span></text:p>
      <text:p text:style-name="Standard"><text:span text:style-name="T1">ERHALTEN – OHRANJATI, VERHINDERN – PREPREČEVATI, RETTEN – REŠITI,</text:span></text:p>
      <text:p text:style-name="Standard"><text:span text:style-name="T1">VERSCHWENDEN – ZAPRAVLJATI, DIE BEWEGUNG – GIBANJE, VERÄNDERN</text:span></text:p>
      <text:p text:style-name="Standard"><text:span text:style-name="T1">GEGENSTAND – PREDMET – ZUR SAMMELSTELLEN BRINGEN, <text:s/>ZUM RECYCLING</text:span></text:p>
      <text:p text:style-name="Standard"><text:span text:style-name="T1">ORGANISCHE A. AUF DEN KOMPOSTHAUFEN IM GARTEN, AN SAMMELSTELLEN ABGEBEN</text:span></text:p>
      <text:p text:style-name="Standard"><text:span text:style-name="T1">TROPFENDE – KAPLJUJOČ WASERHÄHNE REPARIEREN, <text:s text:c="9"/>GESCHIRR NICHT UNTER </text:span></text:p>
      <text:p text:style-name="Standard"><text:span text:style-name="T1">FLIEsENDEM WASSER SPÜLEN, SPARSAM DOSIEREN, <text:s/>REGENWASSER AUFFANGEN</text:span></text:p>
      <text:p text:style-name="Standard"><text:span text:style-name="T1">SCHWÄCHERE, SPARLAMPEN, <text:s/>UNNÖTIGES LICHT AUSMACHEN, <text:s text:c="3"/>ABSCHALTEN, </text:span></text:p>
      <text:p text:style-name="Standard"><text:span text:style-name="T1">SPÜLMASCHINE JEDES MAL GANZ AUFFÜLLEN UND MÖGLICHST NIEDRIGE T WÄHLEN</text:span></text:p>
      <text:p text:style-name="Standard"><text:span text:style-name="T1">SCHLIEsENDE – ZAPRT, ABDICHTEN – ZAMAZATI, ZATESNITI, <text:s text:c="4"/>ENTFERNEN – ODSTRANITI</text:span></text:p>
      <text:p text:style-name="Standard"><text:span text:style-name="T1">DER BODEN IST VERGIFTET DURCH!!! DIE GEWÄSSER SIND VERSCHMUTZT DURCH</text:span></text:p>
      <text:p text:style-name="Standard"><text:span text:style-name="T1">ENTTÄUSCHEN – RAZOČARATI, <text:s text:c="2"/>BELEIDIGEN – UŽALITI, <text:s text:c="3"/>MIsVERSTEHEN – NERAZUMEN</text:span></text:p>
      <text:p text:style-name="P1"/>
      <text:p text:style-name="Standard"><text:span text:style-name="T1">UNBESTÄNDIG – NESTABILNO, WECHSELHAFT – SPREMENLJIVO, ABWECHSLUNGSREICH –</text:span></text:p>
      <text:p text:style-name="Standard"><text:span text:style-name="T1">RAZNOLIK, DIE ÖFFENTLICHKEIT (IN DER … SAGEN), DIE NIEDERSCHLÄGE, DICHTER NEBEL</text:span></text:p>
      <text:p text:style-name="Standard"><text:span text:style-name="T1">SCHWÜL – SOPARNO, BEWöLKT – WOLKIG, <text:s text:c="2"/>DER HIMMEL IST HEITER, DAS GEWITTER,</text:span></text:p>
      <text:p text:style-name="Standard"><text:span text:style-name="T1">VERSTÄNDNISVOLL SEIN, UNVERSTÄNDLICH, <text:s text:c="2"/>VERWÖHNEN – RAZVAJATI </text:span></text:p>
      <text:p text:style-name="Standard"><text:span text:style-name="T1">DAS FAMILIENMITGLIED, DER SCHWIEGERVATER <text:s/>(DER VATER MEINES MANNES)</text:span></text:p>
      <text:p text:style-name="Standard"><text:span text:style-name="T1">KINDERSTUBE HABEN, FINANZIELL ABHÄNGIG VON</text:span></text:p>
      <text:p text:style-name="P1"/>
      <text:p text:style-name="Standard"><text:span text:style-name="T1">VERSUCHEN, AUFHÖREN, VORHABEN, VERBIETEN, ERLAUBEN, ANFANGEN, HELFEN,</text:span></text:p>
      <text:p text:style-name="Standard"><text:span text:style-name="T1">LERNEN, VERGESSEN, LUST HABEN, ZEIT HABEN, ANGST HABEN, ICH HABE PROBLEME,</text:span></text:p>
      <text:p text:style-name="Standard"><text:span text:style-name="T1">ES MACHT MIR SPAs, <text:s text:c="11"/>ES IST INTERESSANT, GEFÄHRLICH, LANGWEILIG, ERLAUBT, </text:span></text:p>
      <text:p text:style-name="Standard"><text:span text:style-name="T1">VERBOTEN, MÖGLI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246" meta:character-count="2230" meta:non-whitespace-character-count="1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