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color="#000080" fo:font-size="7pt" style:font-size-asian="7pt" style:font-name-complex="Tahoma" style:font-size-complex="7pt"/>
    </style:style>
    <style:style style:name="T2" style:family="text">
      <style:text-properties fo:color="#000080" style:font-name-complex="Tahom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K: Guten Tag ! Was möchten Sie bestellen?</text:span></text:p>
      <text:p text:style-name="Standard"><text:span text:style-name="T1">G1: Ich möchte ein Kotelett, eine Pommes frites und ein Glas Saft</text:span></text:p>
      <text:p text:style-name="Standard"><text:span text:style-name="T1">G2: Ich möchte ein Hähnchen, ein einen Reis und ein Glas Cola</text:span></text:p>
      <text:p text:style-name="Standard"><text:span text:style-name="T1">K: Möchten Sie noch etwas?</text:span></text:p>
      <text:p text:style-name="Standard"><text:span text:style-name="T1">G1: Nein, danke. Das ist alles.</text:span></text:p>
      <text:p text:style-name="Standard"><text:span text:style-name="T1">K: Guten Appetit !</text:span></text:p>
      <text:p text:style-name="Standard"><text:span text:style-name="T1">G1 und G2: Danke</text:span></text:p>
      <text:p text:style-name="Standard"><text:span text:style-name="T1">G1: Ich möchte bezahlen</text:span></text:p>
      <text:p text:style-name="Standard"><text:span text:style-name="T1">K:</text:span><text:span text:style-name="T2"> </text:span><text:span text:style-name="T1">Zusammen oder getrennt?</text:span></text:p>
      <text:p text:style-name="Standard"><text:span text:style-name="T1">G1: Getrennt</text:span></text:p>
      <text:p text:style-name="Standard"><text:span text:style-name="T1">K: Was bezahlen Sie ?</text:span></text:p>
      <text:p text:style-name="Standard"><text:span text:style-name="T1">G1: Ich bezahle den Kotellet, den Pommes frites und den Saft. Was macht das?</text:span></text:p>
      <text:p text:style-name="Standard"><text:span text:style-name="T1">K: Das macht 29 €</text:span></text:p>
      <text:p text:style-name="Standard"><text:span text:style-name="T1">G1: 30 €. Stimmt so.</text:span></text:p>
      <text:p text:style-name="Standard"><text:span text:style-name="T1">G2 Und ich bezahle den Hähnchen, den Reis und die Cola. Was macht das?</text:span></text:p>
      <text:p text:style-name="Standard"><text:span text:style-name="T1">K: Das macht 28 €</text:span></text:p>
      <text:p text:style-name="Standard"><text:span text:style-name="T1">G2: 30 €. Stimmt so.</text:span></text:p>
      <text:p text:style-name="Standard"><text:span text:style-name="T1">K: Danke schön. Auf Wiedersehen.</text:span></text:p>
      <text:p text:style-name="Standard"><text:span text:style-name="T1">G1 und G2: Auf Wiedersehen</text:span></text:p>
      <text:p text:style-name="Standard"><text:span text:style-name="T1">der Gasthof (-¨e) – gostilna, das Gasthaus (-¨er) – gostilna, die Gaststatte (-n) – gostilna, das Restaurant (-s) – restavracija, das Hotel (-s) – hotel, das Lokal (-en) – lokal, die Kneipe (-n) – krčma, das Cafe (-s) – kavarna, die Eisdile (-n) – sladoledarna, der Biergarten (-¨) – pivnica, die Pizzeria (-s) – picerija, der Kellner (-n) – natakar, die Kellnerin (-nen) – natakarica, der Wirt (-e) – gostilničar, der Ober (-) – glavni, šef, bedienen – postreči, die Bedienung (-en) – postrežba, der Gast (-¨e) – gost, der Stammgast – stalni gost, der Stammtisch – stalna miza, die Speisekarte (-n) – jedilni list, die Speise (-n) – jed, die Karte </text:span></text:p>
      <text:p text:style-name="Standard"><text:span text:style-name="T1">(-n) – karta, die Spielkarte (-n) – igralna karta, die Menü (-s) – meni, bestellen – naročiti, die Bestellung (-en) – naročilo, bezahlen – plačiti, die Rechnung – račun, das Trinkgeld – napitnina, das Gericht (-e) – jed, kosten – stati, die Suppe (-n) – juha, das Hauptgericht (-e) – glavna jed, der Braten (-n) – pečenka, das Steak (-s) – zrezek, die Bratwurst (-¨e) – pečenica, das Brathähnchen – pečena kura, der Bratfisch (-e) – pečena riba, das Desert (-s) – desert, der Nachtisch (-e) – poobedek, Hunger haben – lačen biti, der Hunger – lakota, Ich habe Hunger – Jaz sem lačen, Ich bin hungrig – Jaz sem lačen. Durst haben – žejen biti, durstig sein – žejen biti, der Löffel – žlica, die Gabel – vilica, das Messer – nož, das Glas – kozarec, die Flasche - stekleni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US" style:font-name-asian="Arial Unicode MS" style:font-family-asian="'Arial Unicode MS'" style:font-family-generic-asian="system" style:font-pitch-asian="variable" style:font-size-asian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ystem" style:font-pitch-complex="variable" style:font-style-complex="italic"/>
    </style:style>
    <style:style style:name="Frame_20_contents" style:display-name="Frame contents" style:family="paragraph" style:parent-style-name="Text_20_body" style:default-outline-level="" style:class="extra"/>
    <style:style style:name="Default_20_Paragraph_20_Font" style:display-name="Default Paragraph Font" style:family="text"/>
    <style:style style:name="Absatz-Standardschriftar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0T12:38:00</meta:creation-date>
    <dc:date>2019-05-10T12:3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1" meta:word-count="326" meta:character-count="2039" meta:non-whitespace-character-count="16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