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color="#003366" fo:font-size="6pt" style:font-size-asian="6pt" style:font-size-complex="6pt"/>
    </style:style>
    <style:style style:name="T2" style:family="text">
      <style:text-properties fo:color="#003300" fo:font-size="6pt" style:font-size-asian="6pt" style:font-size-complex="6pt"/>
    </style:style>
    <style:style style:name="T3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 Korper-</text:span><text:span text:style-name="T2">telo,</text:span><text:span text:style-name="T3"> </text:span><text:span text:style-name="T1">e Gesundheit-</text:span><text:span text:style-name="T2">zdravje,</text:span><text:span text:style-name="T3"> </text:span><text:span text:style-name="T1">e Krankheit-</text:span><text:span text:style-name="T2">bolezen,</text:span><text:span text:style-name="T3"> </text:span><text:span text:style-name="T1">gesund/krank</text:span><text:span text:style-name="T3">-</text:span><text:span text:style-name="T2">zdrav/bolan,</text:span><text:span text:style-name="T3"> </text:span><text:span text:style-name="T1">s Magazin-e Zeitschrift,</text:span><text:span text:style-name="T3"> </text:span><text:span text:style-name="T1">e Pflege-</text:span><text:span text:style-name="T2">nega,</text:span><text:span text:style-name="T3"> </text:span><text:span text:style-name="T1">tipps-</text:span><text:span text:style-name="T2">nasveti,</text:span><text:span text:style-name="T3"> </text:span><text:span text:style-name="T1">sich entspannen-</text:span><text:span text:style-name="T2">sprostiti se,</text:span><text:span text:style-name="T3"> </text:span><text:span text:style-name="T1">atmen-</text:span><text:span text:style-name="T2">dihati,</text:span><text:span text:style-name="T3"> </text:span><text:span text:style-name="T1">e Atem-</text:span><text:span text:style-name="T2">dih,</text:span><text:span text:style-name="T3"> </text:span><text:span text:style-name="T1">einatmen-</text:span><text:span text:style-name="T2">vdihniti,</text:span><text:span text:style-name="T3"> </text:span><text:span text:style-name="T1">sich fit fuhlen-</text:span><text:span text:style-name="T2">počutiti se dobro,</text:span><text:span text:style-name="T3"> </text:span><text:span text:style-name="T1">verwenden-</text:span><text:span text:style-name="T2">uporabiti,</text:span><text:span text:style-name="T3"> </text:span><text:span text:style-name="T1">sich pflegen-</text:span><text:span text:style-name="T2">negovati se,</text:span><text:span text:style-name="T3"> </text:span><text:span text:style-name="T1">bűrsten-</text:span><text:span text:style-name="T2">krtačiti,</text:span><text:span text:style-name="T3"> </text:span><text:span text:style-name="T1">schűtzen-</text:span><text:span text:style-name="T2">ščititi,</text:span><text:span text:style-name="T3"> </text:span><text:span text:style-name="T1">drUcken-</text:span><text:span text:style-name="T2">pritisniti,</text:span><text:span text:style-name="T3"> </text:span><text:span text:style-name="T1">E Schmerzen gehen vorbei-</text:span><text:span text:style-name="T2">bolečine minejo,</text:span><text:span text:style-name="T3"> </text:span><text:span text:style-name="T1">nUtzlich-</text:span><text:span text:style-name="T2">koristen,</text:span><text:span text:style-name="T3"> </text:span><text:span text:style-name="T1">es tut gut-</text:span><text:span text:style-name="T2">dobro de,</text:span><text:span text:style-name="T3"> </text:span><text:span text:style-name="T1">trockenes Haar-</text:span><text:span text:style-name="T2">sušni lasje,</text:span><text:span text:style-name="T3"> </text:span><text:span text:style-name="T1">fettiges-</text:span><text:span text:style-name="T2">mastni,</text:span><text:span text:style-name="T3"> </text:span><text:span text:style-name="T1">nass-</text:span><text:span text:style-name="T2">moker,</text:span><text:span text:style-name="T3"> </text:span><text:span text:style-name="T1">R Glanz-</text:span><text:span text:style-name="T2">lesk,</text:span><text:span text:style-name="T3"> </text:span><text:span text:style-name="T1">E KrAuter-</text:span><text:span text:style-name="T2">zelišča,</text:span><text:span text:style-name="T3"> </text:span><text:span text:style-name="T1">E kraft-</text:span><text:span text:style-name="T2">moč,</text:span><text:span text:style-name="T3"> </text:span></text:p>
      <text:p text:style-name="Text_20_body"><text:span text:style-name="T1">R MENSCHLICHE KoRPER-</text:span><text:span text:style-name="T2">človeško telo,</text:span><text:span text:style-name="T3"> </text:span><text:span text:style-name="T1">R kopf-</text:span><text:span text:style-name="T2">glava,</text:span><text:span text:style-name="T1"> S gesicht-</text:span><text:span text:style-name="T2">obraz,</text:span><text:span text:style-name="T3"> </text:span><text:span text:style-name="T1">haar-</text:span><text:span text:style-name="T2">lasje,</text:span><text:span text:style-name="T3"> </text:span><text:span text:style-name="T1">auge</text:span><text:span text:style-name="T2">-oči,</text:span><text:span text:style-name="T3"> </text:span><text:span text:style-name="T1">ohr-</text:span><text:span text:style-name="T2">uho,</text:span><text:span text:style-name="T3"> </text:span><text:span text:style-name="T1">E nase-</text:span><text:span text:style-name="T2">nos,</text:span><text:span text:style-name="T3"> </text:span><text:span text:style-name="T1">R mund-</text:span><text:span text:style-name="T2">usta,</text:span><text:span text:style-name="T1"> E lippe-</text:span><text:span text:style-name="T2">ustnice,</text:span><text:span text:style-name="T3"> </text:span><text:span text:style-name="T1">S kinn-</text:span><text:span text:style-name="T2">brada,</text:span><text:span text:style-name="T3"> </text:span><text:span text:style-name="T1">E backe/wangw-</text:span><text:span text:style-name="T2">lice,</text:span><text:span text:style-name="T3"> </text:span><text:span text:style-name="T1">E stirn-</text:span><text:span text:style-name="T2">čelo,</text:span><text:span text:style-name="T3"> </text:span><text:span text:style-name="T1">R hals-</text:span><text:span text:style-name="T2">vrat,</text:span><text:span text:style-name="T3"> </text:span><text:span text:style-name="T1">E brust-</text:span><text:span text:style-name="T2">prsi,</text:span><text:span text:style-name="T3"> </text:span><text:span text:style-name="T1">E bauch-</text:span><text:span text:style-name="T2">trebuh,</text:span><text:span text:style-name="T3"> </text:span><text:span text:style-name="T1">E geschlechtsorgane-</text:span><text:span text:style-name="T2">spolni organi,</text:span><text:span text:style-name="T3"> </text:span><text:span text:style-name="T1">R rUcken-</text:span><text:span text:style-name="T2">hrbet,</text:span><text:span text:style-name="T3"> </text:span><text:span text:style-name="T1">E schultern-</text:span><text:span text:style-name="T2">pleča,</text:span><text:span text:style-name="T3"> </text:span><text:span text:style-name="T1">S gesAS-</text:span><text:span text:style-name="T2">zadnjica,</text:span><text:span text:style-name="T3"> </text:span><text:span text:style-name="T1">R armen-</text:span><text:span text:style-name="T2">roka,</text:span><text:span text:style-name="T3"> </text:span><text:span text:style-name="T1">E hand-</text:span><text:span text:style-name="T2">dlan,</text:span><text:span text:style-name="T3"> </text:span><text:span text:style-name="T1">R finger</text:span><text:span text:style-name="T3">, </text:span><text:span text:style-name="T1">R daumen-</text:span><text:span text:style-name="T2">palec,</text:span><text:span text:style-name="T1"> R zeigerfinger, E mittelfinger, R ringfinger, E kleinefinger, S bein-</text:span><text:span text:style-name="T2">noga,</text:span><text:span text:style-name="T3"> </text:span><text:span text:style-name="T1">R fuS-</text:span><text:span text:style-name="T2">podplat,</text:span><text:span text:style-name="T3"> </text:span><text:span text:style-name="T1">E zehe-</text:span><text:span text:style-name="T2">prsti na nogi,</text:span><text:span text:style-name="T3"> </text:span><text:span text:style-name="T1">S knie-</text:span><text:span text:style-name="T2">koleno,</text:span><text:span text:style-name="T3"> </text:span><text:span text:style-name="T1">E ferse-</text:span><text:span text:style-name="T2">peta,</text:span><text:span text:style-name="T3"> </text:span><text:span text:style-name="T1">R knOckel-</text:span><text:span text:style-name="T2">gleženj <text:s/></text:span><text:span text:style-name="T3"><text:s text:c="2"/></text:span></text:p>
      <text:p text:style-name="Text_20_body"><text:span text:style-name="T1">E INNENORGANE-</text:span><text:span text:style-name="T2">notranji organi;</text:span><text:span text:style-name="T3"> </text:span><text:span text:style-name="T1">S hirn/gehirn-</text:span><text:span text:style-name="T2">možgani,</text:span><text:span text:style-name="T3"> </text:span><text:span text:style-name="T1">E zunge-</text:span><text:span text:style-name="T2">jezik,</text:span><text:span text:style-name="T3"> </text:span><text:span text:style-name="T1">R zahn-</text:span><text:span text:style-name="T2">zob,</text:span><text:span text:style-name="T3"> </text:span><text:span text:style-name="T1">E luftrOhre-</text:span><text:span text:style-name="T2">sapnik,</text:span><text:span text:style-name="T3"> </text:span><text:span text:style-name="T1">E speiserOhre-</text:span><text:span text:style-name="T2">požiralnik,</text:span><text:span text:style-name="T3"> </text:span><text:span text:style-name="T1">E lunge-</text:span><text:span text:style-name="T2">pljuča,</text:span><text:span text:style-name="T3"> </text:span><text:span text:style-name="T1">R magen-</text:span><text:span text:style-name="T2">želodec,</text:span><text:span text:style-name="T3"> </text:span><text:span text:style-name="T1">S herz-</text:span><text:span text:style-name="T2">srce,</text:span><text:span text:style-name="T3"> </text:span><text:span text:style-name="T1">S blut-</text:span><text:span text:style-name="T2">kri,</text:span><text:span text:style-name="T3"> </text:span><text:span text:style-name="T1">E ader-</text:span><text:span text:style-name="T2">žila,</text:span><text:span text:style-name="T3"> </text:span><text:span text:style-name="T1">E muskel-</text:span><text:span text:style-name="T2">mišica,</text:span><text:span text:style-name="T3"> </text:span><text:span text:style-name="T1">E leber-</text:span><text:span text:style-name="T2">jetra,</text:span><text:span text:style-name="T3"> </text:span><text:span text:style-name="T1">E niere-</text:span><text:span text:style-name="T2">ledvice,</text:span><text:span text:style-name="T3"> </text:span><text:span text:style-name="T1">R darm-</text:span><text:span text:style-name="T2">črevo,</text:span><text:span text:style-name="T3"> </text:span><text:span text:style-name="T1">E harnblase-</text:span><text:span text:style-name="T2">sečni mehur,</text:span><text:span text:style-name="T3"> </text:span><text:span text:style-name="T1">E gebArmutter-</text:span><text:span text:style-name="T2">maternica,</text:span><text:span text:style-name="T3"> </text:span><text:span text:style-name="T1">R knocken-</text:span><text:span text:style-name="T2">kosti,</text:span><text:span text:style-name="T3"> </text:span><text:span text:style-name="T1">S nerv-</text:span><text:span text:style-name="T2">žici,</text:span><text:span text:style-name="T3"> </text:span><text:span text:style-name="T1">D haut-</text:span><text:span text:style-name="T2">koža</text:span></text:p>
      <text:p text:style-name="Text_20_body"><text:span text:style-name="T1">Sich bewegwn-</text:span><text:span text:style-name="T2">gibati se,</text:span><text:span text:style-name="T3"> </text:span><text:span text:style-name="T1">E bevegung-</text:span><text:span text:style-name="T2">gibanje,</text:span><text:span text:style-name="T1"> der Arm strecken-</text:span><text:span text:style-name="T2">iztegniti roko,</text:span><text:span text:style-name="T3"> </text:span><text:span text:style-name="T1">E Hand in den nacken legen-</text:span><text:span text:style-name="T2">dati roko na zatilje,</text:span><text:span text:style-name="T3"> </text:span><text:span text:style-name="T1">sich drehen-</text:span><text:span text:style-name="T2">obračati se;</text:span><text:span text:style-name="T3"> </text:span><text:span text:style-name="T1">sich aufrechen stellen-</text:span><text:span text:style-name="T2">postaviti se pokonci,</text:span><text:span text:style-name="T3"> </text:span><text:span text:style-name="T1">die Hande auf die Zehne lege-</text:span><text:span text:style-name="T2">položiti dlani na naslonjala,</text:span><text:span text:style-name="T3"> </text:span><text:span text:style-name="T1">in E Knie gehen-</text:span><text:span text:style-name="T2">počepniti;</text:span><text:span text:style-name="T3"> </text:span><text:span text:style-name="T1">sich aufrecht auf den Stuhl setzen-</text:span><text:span text:style-name="T2">vzravnano se vsesti,</text:span><text:span text:style-name="T3"> </text:span><text:span text:style-name="T1">E Hande auf E Knie legen-</text:span><text:span text:style-name="T2">položiti roko na koleno,</text:span><text:span text:style-name="T3"> </text:span><text:span text:style-name="T1">mit dem Korper nach von gehen-</text:span><text:span text:style-name="T2">nagniti se naprej</text:span></text:p>
      <text:p text:style-name="Text_20_body"><text:span text:style-name="T1">R durchfall-</text:span><text:span text:style-name="T2">driska,</text:span><text:span text:style-name="T3"> </text:span><text:span text:style-name="T1">S mittel-</text:span><text:span text:style-name="T2">sredstvo,</text:span><text:span text:style-name="T3"> </text:span><text:span text:style-name="T1">S medikament/ arzneimittel-</text:span><text:span text:style-name="T2">zdravilo,</text:span><text:span text:style-name="T3"> </text:span><text:span text:style-name="T1">E verstopfung-</text:span><text:span text:style-name="T2">zaprtost,</text:span><text:span text:style-name="T3"> </text:span><text:span text:style-name="T1">S abfUhrmittel-</text:span><text:span text:style-name="T2">odvajalo,</text:span><text:span text:style-name="T1"> S analgetikun/schmerzmittel-</text:span><text:span text:style-name="T2">zdravila proti bolečini,</text:span><text:span text:style-name="T3"> </text:span><text:span text:style-name="T1">E salbe-</text:span><text:span text:style-name="T2">krema,</text:span><text:span text:style-name="T3"> </text:span><text:span text:style-name="T1">steehen-</text:span><text:span text:style-name="T2">pičiti,</text:span><text:span text:style-name="T3"> </text:span><text:span text:style-name="T1">E verletzung-</text:span><text:span text:style-name="T2">poškodba/rana,</text:span><text:span text:style-name="T3"> </text:span><text:span text:style-name="T1">est ist mir schlecht-</text:span><text:span text:style-name="T2">slabo mi je,</text:span><text:span text:style-name="T3"> </text:span><text:span text:style-name="T1">E bauchschmerzen-</text:span><text:span text:style-name="T2">bolečine v trebuhu</text:span></text:p>
      <text:p text:style-name="Text_20_body"><text:span text:style-name="T1">Erkaltet-</text:span><text:span text:style-name="T2">prehladiti se,</text:span><text:span text:style-name="T3"> </text:span><text:span text:style-name="T1">E erkaltung haben-</text:span><text:span text:style-name="T2">biti prehlajen,</text:span><text:span text:style-name="T3"> </text:span><text:span text:style-name="T1">Sport unfAlle-</text:span><text:span text:style-name="T2">športne poškodbe,</text:span><text:span text:style-name="T3"> </text:span><text:span text:style-name="T1">man bricht sich etw-</text:span><text:span text:style-name="T2">zlomiti si nekaj, </text:span><text:span text:style-name="T1">E daten-</text:span><text:span text:style-name="T2">podatki,</text:span><text:span text:style-name="T3"> </text:span><text:span text:style-name="T1">psychische probleeme,</text:span><text:span text:style-name="T3"> </text:span><text:span text:style-name="T1">nAhen-</text:span><text:span text:style-name="T2">zašiti,</text:span><text:span text:style-name="T3"> </text:span><text:span text:style-name="T1">E atemwegwn-</text:span><text:span text:style-name="T2">dihalne poti,</text:span><text:span text:style-name="T3"> </text:span><text:span text:style-name="T1">husten-</text:span><text:span text:style-name="T2">kašelj,</text:span><text:span text:style-name="T3"> </text:span><text:span text:style-name="T1">R schnupfen-</text:span><text:span text:style-name="T2">nahod,</text:span><text:span text:style-name="T3"> </text:span><text:span text:style-name="T1">E ohrenentzUndung-</text:span><text:span text:style-name="T2">ušesno vnetje,</text:span><text:span text:style-name="T3"> </text:span><text:span text:style-name="T1">S anmeldefarmular ausfUlee-</text:span><text:span text:style-name="T2">izpolniti obrazec,</text:span><text:span text:style-name="T3"> </text:span><text:span text:style-name="T1">sich anmelden-</text:span><text:span text:style-name="T2">napovedati,</text:span><text:span text:style-name="T1"> E krankenversicherung-</text:span><text:span text:style-name="T2">zdravstveno zavarovanje</text:span></text:p>
      <text:p text:style-name="Text_20_body"><text:span text:style-name="T1">Ich bin 17 jahre alt. Gesundheit bedeutet mir sehr vichtig. Ich mache keine Gymnastik aber ich achte beim Essen auf E richtige ErnAhrung. Ich esse gemUse und Obst. Ich trinke kein Alkohol, ich rauche nicht. Ich jUhle mich richtig gut und habe viel Energie. Schon als Kind war ich gesund.</text:span></text:p>
      <text:p text:style-name="Text_20_body"><text:span text:style-name="T1">BERLIN: geteilt seit dem 2. Weltkrieg bis zum Jahr 1989; OST Berlin: Hauptstadt von der DDR, WEST Berlin:im besonderen status innerhalb der BRD-nur mit einem flugzeug zu erreichen; im Jahr 1961 wurde eine hohe Mauer zur trennung R beiden StAdten erbant; 1989 wurde sie von den Burgem selbst zerstort und abgerissen; seit 1989 ist berlin wieder eine einheitliche Stadt; wieder die Hauptstadt Deutschlands.</text:span></text:p>
      <text:p text:style-name="Text_20_body"><text:span text:style-name="T1">R beruf-</text:span><text:span text:style-name="T2">Was Arbeiten Sie?</text:span><text:span text:style-name="T3"> </text:span><text:span text:style-name="T1">R Arbeitgeber-</text:span><text:span text:style-name="T2">WO Arbeit Sie,</text:span><text:span text:style-name="T3"> </text:span><text:span text:style-name="T1">R allgemeinzustand-</text:span><text:span text:style-name="T2">WIE Fuhlen sie sich?</text:span><text:span text:style-name="T3"> </text:span><text:span text:style-name="T1">R appetit-</text:span><text:span text:style-name="T2">WIE viel essen sie pro tag?</text:span><text:span text:style-name="T3"> </text:span><text:span text:style-name="T1">E verdauung-</text:span><text:span text:style-name="T2">Sie sollten sweniger essen sie?</text:span><text:span text:style-name="T3"> </text:span><text:span text:style-name="T1">S gewicht-</text:span><text:span text:style-name="T2">WIE schwere sind sie?,</text:span><text:span text:style-name="T3"> </text:span><text:span text:style-name="T1">S fieber-</text:span><text:span text:style-name="T2">haben sie Fiber?</text:span><text:span text:style-name="T3"> </text:span><text:span text:style-name="T1">S herz-</text:span><text:span text:style-name="T2">WIE viele Zigaretten pro tag?</text:span><text:span text:style-name="T3"> </text:span><text:span text:style-name="T1">E atmung-</text:span><text:span text:style-name="T2">atmen sie tief? Husten sie bitte.</text:span><text:span text:style-name="T3"> </text:span><text:span text:style-name="T1">E haut-</text:span><text:span text:style-name="T2">E hautfarbe ist normal.</text:span><text:span text:style-name="T3"> </text:span><text:span text:style-name="T1">E augen-</text:span><text:span text:style-name="T2">ihre augen sind rot.haben sie Schmerzen?</text:span><text:span text:style-name="T3"> </text:span><text:span text:style-name="T1">R schlaf-</text:span><text:span text:style-name="T2">schlafen sie gut?</text:span><text:span text:style-name="T3"> </text:span><text:span text:style-name="T1">R sport-</text:span><text:span text:style-name="T2">treiben sie sport?</text:span><text:span text:style-name="T3"> <text:s/></text:span><text:span text:style-name="T1">S rauchen-</text:span><text:span text:style-name="T2">WIE viele zigarete?</text:span><text:span text:style-name="T1"> S reisen/E madikamente-</text:span><text:span text:style-name="T2">nehmen sie regelmaSig tableten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486" meta:character-count="3783" meta:non-whitespace-character-count="3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