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549in" fo:margin-left="-0.0035in" fo:margin-top="0in" fo:margin-bottom="0in" table:align="left" style:writing-mode="lr-tb"/>
    </style:style>
    <style:style style:name="Table1.A" style:family="table-column">
      <style:table-column-properties style:column-width="0.2514in"/>
    </style:style>
    <style:style style:name="Table1.C" style:family="table-column">
      <style:table-column-properties style:column-width="0.2521in"/>
    </style:style>
    <style:style style:name="Table1.1" style:family="table-row">
      <style:table-row-properties style:min-row-height="0.1354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1139in" fo:keep-together="auto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paragraph-properties fo:margin-left="0in" fo:margin-right="5.5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5.55in" fo:text-indent="0in" style:auto-text-indent="false"/>
      <style:text-properties fo:font-size="3pt" style:font-size-asian="3pt" style:font-size-complex="3pt"/>
    </style:style>
    <style:style style:name="P4" style:family="paragraph" style:parent-style-name="Standard">
      <style:paragraph-properties fo:margin-left="0in" fo:margin-right="5.55in" fo:text-align="justify" style:justify-single-word="false" fo:text-indent="0in" style:auto-text-indent="false"/>
      <style:text-properties fo:font-size="3pt" style:font-size-asian="3pt" style:font-size-complex="3pt"/>
    </style:style>
    <style:style style:name="P5" style:family="paragraph" style:parent-style-name="Standard" style:master-page-name="Standard">
      <style:paragraph-properties fo:margin-left="0in" fo:margin-right="5.55in" fo:text-align="justify" style:justify-single-word="false" fo:text-indent="0in" style:auto-text-indent="false" style:page-number="auto"/>
    </style:style>
    <style:style style:name="T1" style:family="text">
      <style:text-properties fo:font-size="3pt" fo:font-weight="bold" style:font-size-asian="3pt" style:font-weight-asian="bold" style:font-size-complex="3pt"/>
    </style:style>
    <style:style style:name="T2" style:family="text">
      <style:text-properties fo:font-size="3pt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ST</text:span></text:p>
      <text:p text:style-name="P2"><text:span text:style-name="T1">Jabolko</text:span><text:span text:style-name="T2"> – der Apfel</text:span></text:p>
      <text:p text:style-name="P2"><text:span text:style-name="T1">Breskev</text:span><text:span text:style-name="T2"> – der Pfirsich</text:span></text:p>
      <text:p text:style-name="P2"><text:span text:style-name="T1">Grozdje</text:span><text:span text:style-name="T2"> – die Traube</text:span></text:p>
      <text:p text:style-name="P2"><text:span text:style-name="T1">Banana</text:span><text:span text:style-name="T2"> – die Banane</text:span></text:p>
      <text:p text:style-name="P2"><text:span text:style-name="T1">Češnja</text:span><text:span text:style-name="T2"> – die Kiesche (-n)</text:span></text:p>
      <text:p text:style-name="P2"><text:span text:style-name="T1">Hruška</text:span><text:span text:style-name="T2"> – die Birne</text:span></text:p>
      <text:p text:style-name="P2"><text:span text:style-name="T1">Sliva</text:span><text:span text:style-name="T2"> – die Pflaume (-n)</text:span></text:p>
      <text:p text:style-name="P2"><text:span text:style-name="T1">Češplja</text:span><text:span text:style-name="T2"> – die Zwetsche (-n)</text:span></text:p>
      <text:p text:style-name="P2"><text:span text:style-name="T1">Marelica</text:span><text:span text:style-name="T2"> – die Aprikose (-n)</text:span></text:p>
      <text:p text:style-name="P2"><text:span text:style-name="T1">Lubenica</text:span><text:span text:style-name="T2"> – die Wassermelone</text:span></text:p>
      <text:p text:style-name="P2"><text:span text:style-name="T1">Melona</text:span><text:span text:style-name="T2"> – die Honigmelone </text:span></text:p>
      <text:p text:style-name="P2"><text:span text:style-name="T1">Pomaranča</text:span><text:span text:style-name="T2"> – die Orange</text:span></text:p>
      <text:p text:style-name="P2"><text:span text:style-name="T1">Grozdna</text:span><text:span text:style-name="T2"> </text:span><text:span text:style-name="T1">jagoda</text:span><text:span text:style-name="T2"> – die Beere</text:span></text:p>
      <text:p text:style-name="P2"><text:span text:style-name="T1">Jagoda</text:span><text:span text:style-name="T2"> – die Erdbeere</text:span></text:p>
      <text:p text:style-name="P2"><text:span text:style-name="T1">Malina</text:span><text:span text:style-name="T2"> – die Himbeere</text:span></text:p>
      <text:p text:style-name="P2"><text:span text:style-name="T1">Borovnica</text:span><text:span text:style-name="T2"> – die Blaubeere (-n)</text:span></text:p>
      <text:p text:style-name="P2"><text:span text:style-name="T1">Ribez</text:span><text:span text:style-name="T2"> – die Johannisbeere</text:span></text:p>
      <text:p text:style-name="P2"><text:span text:style-name="T1">Figa</text:span><text:span text:style-name="T2"> – die Feige (-n)</text:span></text:p>
      <text:p text:style-name="P4"/>
      <text:p text:style-name="P2"><text:span text:style-name="T1">GEMÜSE</text:span></text:p>
      <text:p text:style-name="P2"><text:span text:style-name="T1">Krompir</text:span><text:span text:style-name="T2"> – die Kartoffel (-n)</text:span></text:p>
      <text:p text:style-name="P2"><text:span text:style-name="T1">Zelena</text:span><text:span text:style-name="T2"> </text:span><text:span text:style-name="T1">salata</text:span><text:span text:style-name="T2"> – der grüne Salat</text:span></text:p>
      <text:p text:style-name="P2"><text:span text:style-name="T1">Paradižnik</text:span><text:span text:style-name="T2"> – der Tomate/der Paradeiser</text:span></text:p>
      <text:p text:style-name="P2"><text:span text:style-name="T1">Grah</text:span><text:span text:style-name="T2"> – die Erbse (-n)</text:span></text:p>
      <text:p text:style-name="P2"><text:span text:style-name="T1">Kumara</text:span><text:span text:style-name="T2"> – die Gurke (-n)</text:span></text:p>
      <text:p text:style-name="P2"><text:span text:style-name="T1">Fižol</text:span><text:span text:style-name="T2"> – die Bohne (-n)</text:span></text:p>
      <text:p text:style-name="P2"><text:span text:style-name="T1">Koren</text:span><text:span text:style-name="T2"> – die Karotte</text:span></text:p>
      <text:p text:style-name="P2"><text:span text:style-name="T1">Cvetača</text:span><text:span text:style-name="T2"> – der Blumenkohl</text:span></text:p>
      <text:p text:style-name="P2"><text:span text:style-name="T1">Zelje</text:span><text:span text:style-name="T2"> – der Kohl</text:span></text:p>
      <text:p text:style-name="P2"><text:span text:style-name="T1">Artičoke</text:span><text:span text:style-name="T2"> – die Artischoke</text:span></text:p>
      <text:p text:style-name="P2"><text:span text:style-name="T1">Riž</text:span><text:span text:style-name="T2"> – der Reis</text:span></text:p>
      <text:p text:style-name="P2"><text:span text:style-name="T1">Čebula</text:span><text:span text:style-name="T2"> – die Zwiebel</text:span></text:p>
      <text:p text:style-name="P2"><text:span text:style-name="T1">Česen</text:span><text:span text:style-name="T2"> – del Knoblauch</text:span></text:p>
      <text:p text:style-name="P2"><text:span text:style-name="T1">Peteršilj</text:span><text:span text:style-name="T2"> – die Petersilie (-n)</text:span></text:p>
      <text:p text:style-name="P2"><text:span text:style-name="T1">Pesa</text:span><text:span text:style-name="T2"> – rote Beete</text:span></text:p>
      <text:p text:style-name="P2"><text:span text:style-name="T1">Repa</text:span><text:span text:style-name="T2"> – weiße Rübe</text:span></text:p>
      <text:p text:style-name="P2"><text:span text:style-name="T2">Der Imbiss – </text:span><text:span text:style-name="T1">prigrizek</text:span><text:span text:style-name="T2"> ; <text:s/>der Aufschnitt - </text:span><text:span text:style-name="T1">narezek</text:span></text:p>
      <text:p text:style-name="P2"><text:span text:style-name="T1">DAS</text:span><text:span text:style-name="T2"> </text:span><text:span text:style-name="T1">FRÜHSTÜCK</text:span></text:p>
      <text:p text:style-name="P2"><text:span text:style-name="T2">Zwischendurch esse ich der Äpfel, der Joghurt, die Semmel (-n)-</text:span><text:span text:style-name="T1">žemlja</text:span><text:span text:style-name="T2">, die Marmelade, der Honig, die Butter, die Pastete, Brot mit Salami, die Wurst (¨-e)-</text:span><text:span text:style-name="T1">klobasa</text:span><text:span text:style-name="T2">, das Ei(-er)-</text:span><text:span text:style-name="T1">jajce</text:span><text:span text:style-name="T2">,der Schinken –šunka.</text:span></text:p>
      <text:p text:style-name="P2"><text:span text:style-name="T1">PIJAČA</text:span><text:span text:style-name="T2"> das Getränk(-e) </text:span></text:p>
      <text:p text:style-name="P2"><text:span text:style-name="T2">Der Kaffe, der Tee, die Milch, der Kakao, der Saft –</text:span><text:span text:style-name="T1">sok</text:span><text:span text:style-name="T2">- der Apfelsaft, Orangesaft, das Bier, der Wein, der Schnaps, das Wasser.</text:span></text:p>
      <text:p text:style-name="P2"><text:span text:style-name="T1">JEDILNI</text:span><text:span text:style-name="T2"> </text:span><text:span text:style-name="T1">PRIBOR</text:span><text:span text:style-name="T2"> – der Besteck</text:span></text:p>
      <text:p text:style-name="P2"><text:span text:style-name="T1">Žlica</text:span><text:span text:style-name="T2"> – der Löffel</text:span></text:p>
      <text:p text:style-name="P2"><text:span text:style-name="T1">Nož</text:span><text:span text:style-name="T2"> – das Messer</text:span></text:p>
      <text:p text:style-name="P2"><text:span text:style-name="T1">Vilice</text:span><text:span text:style-name="T2"> – die Gabel</text:span></text:p>
      <text:p text:style-name="P2"><text:span text:style-name="T1">Velika</text:span><text:span text:style-name="T2"> </text:span><text:span text:style-name="T1">žlica</text:span><text:span text:style-name="T2"> – der Esslöffel</text:span></text:p>
      <text:p text:style-name="P2"><text:span text:style-name="T1">Čajna</text:span><text:span text:style-name="T2"> </text:span><text:span text:style-name="T1">žlička</text:span><text:span text:style-name="T2"> – der Teelöffel</text:span></text:p>
      <text:p text:style-name="P2"><text:span text:style-name="T1">Skodelica</text:span><text:span text:style-name="T2">- die Tasse</text:span></text:p>
      <text:p text:style-name="P2"><text:span text:style-name="T1">Mali</text:span><text:span text:style-name="T2"> </text:span><text:span text:style-name="T1">krožniček</text:span><text:span text:style-name="T2"> – die Untertasse</text:span></text:p>
      <text:p text:style-name="P2"><text:span text:style-name="T1">Kozarec</text:span><text:span text:style-name="T2"> – das Glas (¨-er)</text:span></text:p>
      <text:p text:style-name="P2"><text:span text:style-name="T1">Krožnik</text:span><text:span text:style-name="T2"> – der Teller</text:span></text:p>
      <text:p text:style-name="P2"><text:span text:style-name="T1">Krožniček</text:span><text:span text:style-name="T2"> – das Tellerchen</text:span></text:p>
      <text:p text:style-name="P2"><text:span text:style-name="T1">Posoda</text:span><text:span text:style-name="T2"> – das Geschirr</text:span></text:p>
      <text:p text:style-name="P2"><text:span text:style-name="T1">Lonec</text:span><text:span text:style-name="T2"> – der Topf (¨-e)</text:span></text:p>
      <text:p text:style-name="P2"><text:span text:style-name="T1">Ponev</text:span><text:span text:style-name="T2"> – die Pfanne (-n)</text:span></text:p>
      <text:p text:style-name="P2"><text:span text:style-name="T1">Prt</text:span><text:span text:style-name="T2"> – das Tischtuch</text:span></text:p>
      <text:p text:style-name="P4"/>
      <text:p text:style-name="P2"><text:span text:style-name="T1">Glavna jed </text:span><text:span text:style-name="T2">– der Nachtisch</text:span></text:p>
      <text:p text:style-name="P2"><text:span text:style-name="T1">DESERT</text:span><text:span text:style-name="T2"> – die Torte, der Kuhen-</text:span><text:span text:style-name="T1">kolač</text:span><text:span text:style-name="T2">(Marmorkuchen, Apfelkuchen, </text:span><text:span text:style-name="T1">SKUTA</text:span><text:span text:style-name="T2"> – Quark, der Quarkstrudel, die Potizze, die Kremschnitte, </text:span><text:span text:style-name="T1">SADNA</text:span><text:span text:style-name="T2"> </text:span><text:span text:style-name="T1">KUPA</text:span><text:span text:style-name="T2"> – der Verstbecher</text:span></text:p>
      <text:p text:style-name="P4"/>
      <text:p text:style-name="P2"><text:span text:style-name="T1">Milchprodukte</text:span><text:span text:style-name="T2">: das Eis, der Joghurt, der Quark, die Butter, die Sahne, die Schladsahne-</text:span><text:span text:style-name="T1">stepena</text:span><text:span text:style-name="T2"> </text:span><text:span text:style-name="T1">smetana</text:span><text:span text:style-name="T2">. </text:span></text:p>
      <text:p text:style-name="P2"><text:span text:style-name="T1">Mehlprodukte</text:span><text:span text:style-name="T2">: Brot, Brötchen, Semmeln, Teigwaren, Torte, Kuchen, Strudl, das Krapfen, Sterze. </text:span></text:p>
      <text:p text:style-name="P4"/>
      <text:p text:style-name="P2"><text:span text:style-name="T2">Steak, Kotlett, </text:span><text:span text:style-name="T1">KRVAVICA S KISLIM ZELJEM</text:span><text:span text:style-name="T2"> – Blmtwarst mit Sanerkrant, </text:span><text:span text:style-name="T1">REBRCA</text:span><text:span text:style-name="T2"> – Rippchen, </text:span><text:span text:style-name="T1">GOBA</text:span><text:span text:style-name="T2">- der Pilz, </text:span><text:span text:style-name="T1">JURČEK</text:span><text:span text:style-name="T2">- der Steinpilz, </text:span><text:span text:style-name="T1">ENOLONČNICA</text:span><text:span text:style-name="T2"> – der Eintopf</text:span></text:p>
      <text:p text:style-name="P2"><text:span text:style-name="T1">Was isst du in der großen Pause</text:span><text:span text:style-name="T2">. Ich esse eine Pizza.</text:span></text:p>
      <text:p text:style-name="P2"><text:span text:style-name="T2">Was bestellst du im Restaurant? Ich bestelle eine Gemüsesuppe, Spaghetti mit Sauce, Palaschinke mit Schokolade und Salat.</text:span></text:p>
      <text:p text:style-name="P3"/>
      <text:p text:style-name="P1"/>
      <text:p text:style-name="Standard"><text:span text:style-name="T1">IMPERATIV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du machst</text:span></text:p>
          </table:table-cell>
          <table:table-cell table:style-name="Table1.A1" office:value-type="string">
            <text:p text:style-name="Standard"><text:span text:style-name="T2">ihr macht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2">Mach!</text:span></text:p>
          </table:table-cell>
          <table:table-cell table:style-name="Table1.A1" office:value-type="string">
            <text:p text:style-name="Standard"><text:span text:style-name="T2">Macht!</text:span></text:p>
          </table:table-cell>
          <table:table-cell table:style-name="Table1.A1" office:value-type="string">
            <text:p text:style-name="Standard"><text:span text:style-name="T2">Machen wir/ Sie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9" meta:word-count="339" meta:character-count="2316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