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fo:language="sl" fo:country="SI" style:font-size-asian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language="sl" fo:country="SI" style:font-size-asian="7pt"/>
    </style:style>
    <style:style style:name="T2" style:family="text">
      <style:text-properties fo:font-size="7pt" fo:language="sl" fo:country="SI" fo:font-weight="bold" style:font-size-asian="7pt" style:font-weight-asian="bold"/>
    </style:style>
    <style:style style:name="T3" style:family="text">
      <style:text-properties style:font-name="Times New Roman1" fo:font-size="7pt" fo:language="sl" fo:country="SI" style:font-name-asian="Times New Roman2" style:font-size-asian="7pt" style:font-name-complex="Times New Roman2"/>
    </style:style>
    <style:style style:name="T4" style:family="text">
      <style:text-properties style:font-name="Symbol" fo:font-size="7pt" fo:language="sl" fo:country="SI" style:font-size-asian="7pt"/>
    </style:style>
    <style:style style:name="Sect1" style:family="section">
      <style:section-properties text:dont-balance-text-columns="tru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+DATIV - an, mit, aus, zu, nach, bei, von</text:span></text:p>
        <text:p text:style-name="Standard"><text:span text:style-name="T1">Abh</text:span><text:span text:style-name="T3">ä</text:span><text:span text:style-name="T1">ngigkeit von</text:span></text:p>
        <text:p text:style-name="Standard"><text:span text:style-name="T1">Angst vor</text:span></text:p>
        <text:p text:style-name="Standard"><text:span text:style-name="T1">arbeiten an</text:span></text:p>
        <text:p text:style-name="Standard"><text:span text:style-name="T1">Aufruf zu</text:span></text:p>
        <text:p text:style-name="Standard"><text:span text:style-name="T1">Begegnung mit</text:span></text:p>
        <text:p text:style-name="Standard"><text:span text:style-name="T1">sech besch</text:span><text:span text:style-name="T3">ä</text:span><text:span text:style-name="T1">ftigen mit</text:span></text:p>
        <text:p text:style-name="Standard"><text:span text:style-name="T1">bestehen aus</text:span></text:p>
        <text:p text:style-name="Standard"><text:span text:style-name="T1">Erfahrung mit</text:span></text:p>
        <text:p text:style-name="Standard"><text:span text:style-name="T1">fragen nach</text:span></text:p>
        <text:p text:style-name="Standard"><text:span text:style-name="T1">geh</text:span><text:span text:style-name="T3">ö</text:span><text:span text:style-name="T1">ren zu</text:span></text:p>
        <text:p text:style-name="Standard"><text:span text:style-name="T1">helfen bei</text:span></text:p>
        <text:p text:style-name="Standard"><text:span text:style-name="T1">passen zu</text:span></text:p>
        <text:p text:style-name="Standard"><text:span text:style-name="T1">Probleme mit</text:span></text:p>
        <text:p text:style-name="Standard"><text:span text:style-name="T1">reden von</text:span></text:p>
        <text:p text:style-name="Standard"><text:span text:style-name="T1">Sehnsucht nach</text:span></text:p>
        <text:p text:style-name="Standard"><text:span text:style-name="T1">Solidarit</text:span><text:span text:style-name="T3">ä</text:span><text:span text:style-name="T1">t mit</text:span></text:p>
        <text:p text:style-name="Standard"><text:span text:style-name="T1">stammen von</text:span></text:p>
        <text:p text:style-name="Standard"><text:span text:style-name="T1">stammen aus</text:span></text:p>
        <text:p text:style-name="Standard"><text:span text:style-name="T1">teilnehmen an</text:span></text:p>
        <text:p text:style-name="Standard"><text:span text:style-name="T1">tr</text:span><text:span text:style-name="T3">ä</text:span><text:span text:style-name="T1">umen von</text:span></text:p>
        <text:p text:style-name="Standard"><text:span text:style-name="T1">sich verabreden mit</text:span></text:p>
        <text:p text:style-name="Standard"><text:span text:style-name="T1">verbinden mit</text:span></text:p>
        <text:p text:style-name="Standard"><text:span text:style-name="T1">vergleichen mit</text:span></text:p>
        <text:p text:style-name="Standard"><text:span text:style-name="T1">sich verstehen mit</text:span></text:p>
        <text:p text:style-name="Standard"><text:span text:style-name="T1">Warnung vor</text:span></text:p>
        <text:p text:style-name="P1"/>
        <text:p text:style-name="Standard"><text:span text:style-name="T1">+AKKUSATIV - </text:span><text:span text:style-name="T3">ü</text:span><text:span text:style-name="T1">ber, um, an, f</text:span><text:span text:style-name="T3">ü</text:span><text:span text:style-name="T1">r, auf</text:span></text:p>
        <text:p text:style-name="Standard"><text:span text:style-name="T1">sich </text:span><text:span text:style-name="T3">ä</text:span><text:span text:style-name="T1">rgern </text:span><text:span text:style-name="T3">ü</text:span><text:span text:style-name="T1">ber</text:span></text:p>
        <text:p text:style-name="Standard"><text:span text:style-name="T1">berichten <text:s/></text:span><text:span text:style-name="T3">ü</text:span><text:span text:style-name="T1">ber</text:span></text:p>
        <text:p text:style-name="Standard"><text:span text:style-name="T1">bitten um</text:span></text:p>
        <text:p text:style-name="Standard"><text:span text:style-name="T1">denken an</text:span></text:p>
        <text:p text:style-name="Standard"><text:span text:style-name="T1">nachdenken </text:span><text:span text:style-name="T3">ü</text:span><text:span text:style-name="T1">ber</text:span></text:p>
        <text:p text:style-name="Standard"><text:span text:style-name="T1">diskutieren </text:span><text:span text:style-name="T3">ü</text:span><text:span text:style-name="T1">ber</text:span></text:p>
        <text:p text:style-name="Standard"><text:span text:style-name="T1">sich eignen f</text:span><text:span text:style-name="T3">ü</text:span><text:span text:style-name="T1">r</text:span></text:p>
        <text:p text:style-name="Standard"><text:span text:style-name="T1">Einflu</text:span><text:span text:style-name="T3">ß</text:span><text:span text:style-name="T1"> auf</text:span></text:p>
        <text:p text:style-name="Standard"><text:span text:style-name="T1">sich erinnen an</text:span></text:p>
        <text:p text:style-name="Standard"><text:span text:style-name="T1">sich freuen auf</text:span></text:p>
        <text:p text:style-name="Standard"><text:span text:style-name="T1">sich freuen </text:span><text:span text:style-name="T3">ü</text:span><text:span text:style-name="T1">ber</text:span></text:p>
        <text:p text:style-name="Standard"><text:span text:style-name="T1">sich informieren ü</text:span><text:span text:style-name="T4"></text:span></text:p>
        <text:p text:style-name="Standard"><text:span text:style-name="T1">Interesse an (Adjektiv) </text:span><text:span text:style-name="T2">/</text:span><text:span text:style-name="T1"> f</text:span><text:span text:style-name="T3">ü</text:span><text:span text:style-name="T1">r (Verb)</text:span></text:p>
        <text:p text:style-name="Standard"><text:span text:style-name="T1">sich kummern um</text:span></text:p>
        <text:p text:style-name="Standard"><text:span text:style-name="T1">sich unterhalten ü</text:span><text:span text:style-name="T4"></text:span></text:p>
        <text:p text:style-name="Standard"><text:span text:style-name="T1">warten auf</text:span></text:p>
        <text:p text:style-name="Standard"><text:span text:style-name="T1">wissen ü</text:span><text:span text:style-name="T4">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4" meta:word-count="124" meta:character-count="658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