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1.2752in" fo:text-indent="0in" style:auto-text-indent="false"/>
    </style:style>
    <style:style style:name="P2" style:family="paragraph" style:parent-style-name="Standard">
      <style:paragraph-properties fo:margin-left="0in" fo:margin-right="1.2752in" fo:text-indent="0in" style:auto-text-indent="false"/>
      <style:text-properties style:font-name="Arial" fo:font-size="5pt" fo:language="sl" fo:country="SI" style:font-size-asian="5pt" style:font-name-complex="Arial1" style:font-size-complex="5pt"/>
    </style:style>
    <style:style style:name="P3" style:family="paragraph" style:parent-style-name="Standard" style:master-page-name="Standard">
      <style:paragraph-properties fo:margin-left="0in" fo:margin-right="1.2752in" fo:text-indent="0in" style:auto-text-indent="false" style:page-number="auto"/>
    </style:style>
    <style:style style:name="P4" style:family="paragraph" style:parent-style-name="Standard">
      <style:paragraph-properties fo:margin-left="0in" fo:margin-right="1.2752in" fo:text-indent="0.5in" style:auto-text-indent="false"/>
    </style:style>
    <style:style style:name="T1" style:family="text">
      <style:text-properties style:font-name="Arial" fo:font-size="5pt" fo:language="sl" fo:country="SI" style:font-size-asian="5pt" style:font-name-complex="Arial1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Dativ</text:span></text:p>
      <text:p text:style-name="P1"><text:span text:style-name="T1">Aus(iz avstrije)-aus der/dem</text:span></text:p>
      <text:p text:style-name="P1"><text:span text:style-name="T1">Bei(pri babici)-bei der/dem</text:span></text:p>
      <text:p text:style-name="P1"><text:span text:style-name="T1">Mit(z psom)-mit der/dem</text:span></text:p>
      <text:p text:style-name="P1"><text:span text:style-name="T1">Nach(po poletju)-nach der/dem</text:span></text:p>
      <text:p text:style-name="P1"><text:span text:style-name="T1">Von(od prijatelja)-von meiner/meinem</text:span></text:p>
      <text:p text:style-name="P1"><text:span text:style-name="T1">Zu(k ocetu, na posto)-zur, zum</text:span></text:p>
      <text:p text:style-name="P1"><text:span text:style-name="T1">Seit(ze en teden)-seit einer woch</text:span></text:p>
      <text:p text:style-name="P1"><text:span text:style-name="T1">Nina is seit gestern krank</text:span></text:p>
      <text:p text:style-name="P2"/>
      <text:p text:style-name="P1"><text:span text:style-name="T1">Dativ(wo?=kje?)</text:span></text:p>
      <text:p text:style-name="P1"><text:span text:style-name="T1">Der-dem <text:s text:c="2"/>ein-einem</text:span></text:p>
      <text:p text:style-name="P1"><text:span text:style-name="T1">Das-dem <text:s text:c="2"/>ein-ein</text:span></text:p>
      <text:p text:style-name="P1"><text:span text:style-name="T1">Die-der <text:s text:c="4"/>eine-einer</text:span></text:p>
      <text:p text:style-name="P1"><text:span text:style-name="T1">Die(pl.)-den</text:span></text:p>
      <text:p text:style-name="P2"/>
      <text:p text:style-name="P1"><text:span text:style-name="T1">Akkusativ</text:span></text:p>
      <text:p text:style-name="P1"><text:span text:style-name="T1">Durch(skozi okno)-durch das/die/den</text:span></text:p>
      <text:p text:style-name="P1"><text:span text:style-name="T1">Für-(za mami)-für meine/mein/meinen</text:span></text:p>
      <text:p text:style-name="P1"><text:span text:style-name="T1">Gegen(proti mestu se peljemo)-gegen die/das/den</text:span></text:p>
      <text:p text:style-name="P1"><text:span text:style-name="T1"><text:tab/> <text:s text:c="19"/>-gegen Barcelona</text:span></text:p>
      <text:p text:style-name="P1"><text:span text:style-name="T1"><text:s text:c="16"/>ich komme gegen drei Uhr(okoli 3. ure)</text:span></text:p>
      <text:p text:style-name="P1"><text:span text:style-name="T1">Ohne(brez karte)-ohne fahrkarte</text:span></text:p>
      <text:p text:style-name="P1"><text:span text:style-name="T1">Um(ob devetih) <text:s text:c="3"/>-um drei Uhr</text:span></text:p>
      <text:p text:style-name="P4"><text:span text:style-name="T1"><text:s/>-lauft um den Tisch</text:span></text:p>
      <text:p text:style-name="P1"><text:span text:style-name="T1"><text:tab/> -ist um die Ecke</text:span></text:p>
      <text:p text:style-name="P2"/>
      <text:p text:style-name="P1"><text:span text:style-name="T1">Akkusativ(wohin?=kam?)</text:span></text:p>
      <text:p text:style-name="P1"><text:span text:style-name="T1">Der-den <text:s/>ein-einen</text:span></text:p>
      <text:p text:style-name="P1"><text:span text:style-name="T1">Das-das</text:span></text:p>
      <text:p text:style-name="P1"><text:span text:style-name="T1">Die-die</text:span></text:p>
      <text:p text:style-name="P1"><text:span text:style-name="T1">Die(pl.)-die</text:span></text:p>
      <text:p text:style-name="P2"/>
      <text:p text:style-name="P1"><text:span text:style-name="T1">Auf(na mizi), an(na zidu), in,hinter,neben,zwischen,unter,vor,über</text:span></text:p>
      <text:p text:style-name="P2"/>
      <text:p text:style-name="P1"><text:span text:style-name="T1">Bis zum Kino(do)</text:span></text:p>
      <text:p text:style-name="P1"><text:span text:style-name="T1">Bei dem Kino(pri)</text:span></text:p>
      <text:p text:style-name="P1"><text:span text:style-name="T1">Bis zur Schule</text:span></text:p>
      <text:p text:style-name="P1"><text:span text:style-name="T1">Bei der Schule</text:span></text:p>
      <text:p text:style-name="P1"><text:span text:style-name="T1">Die Poststraße entlang(vzdolž)</text:span></text:p>
      <text:p text:style-name="P1"><text:span text:style-name="T1">An der Ecke(na vogalu)</text:span></text:p>
      <text:p text:style-name="P1"><text:span text:style-name="T1">An der Kreuzung(na križišču)</text:span></text:p>
      <text:p text:style-name="P1"><text:span text:style-name="T1">Lange geradeaus</text:span></text:p>
      <text:p text:style-name="P1"><text:span text:style-name="T1">An dem Kino vorbei(mimo)</text:span></text:p>
      <text:p text:style-name="P1"><text:span text:style-name="T1">An der Schule vorbei</text:span></text:p>
      <text:p text:style-name="P1"><text:span text:style-name="T1">An der zweiten Kreuzung nach links</text:span></text:p>
      <text:p text:style-name="P1"><text:span text:style-name="T1">Die zweite Straße rechts</text:span></text:p>
      <text:p text:style-name="P2"/>
      <text:p text:style-name="P1"><text:span text:style-name="T1">In einem Fotostudio kann man Passfotos machen lassen.</text:span></text:p>
      <text:p text:style-name="P1"><text:span text:style-name="T1">In einem Hotel kann man ubernachten.</text:span></text:p>
      <text:p text:style-name="P1"><text:span text:style-name="T1">In einer Schule kann man lernen.</text:span></text:p>
      <text:p text:style-name="P2"/>
      <text:p text:style-name="P1"><text:span text:style-name="T1">DIE</text:span></text:p>
      <text:p text:style-name="P1"><text:span text:style-name="T1">Bank, reinigung, buchhandlung, post, bäckerei, apotheke, metzgerei, telefonzelle, autowerkstatt, bibliothek,</text:span></text:p>
      <text:p text:style-name="P1"><text:span text:style-name="T1">disko, sehenswürdigkeit(en), hauptstadt,aldstadt, dreibrücke, kirche, burg, galerie, oper, universität, fakultät, konditorei</text:span></text:p>
      <text:p text:style-name="P1"><text:span text:style-name="T1">DAS</text:span></text:p>
      <text:p text:style-name="P1"><text:span text:style-name="T1">Fotostudio, reisebüro,hotel, cafe, geschäft, kaufhaus, museum, rathaus, denkmal(¨er), schloss, museum(museen), theater,</text:span></text:p>
      <text:p text:style-name="P1"><text:span text:style-name="T1">DER</text:span></text:p>
      <text:p text:style-name="P1"><text:span text:style-name="T1">getränkemarkt, park, bahnhof, marktplatz, einwohner, brunnen, fluss(¨e), tiergarten, platz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2" meta:word-count="194" meta:character-count="1599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