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835in">
        <style:tab-stops>
          <style:tab-stop style:position="1.1252in"/>
          <style:tab-stop style:position="1.3126in"/>
        </style:tab-stops>
      </style:paragraph-properties>
    </style:style>
    <style:style style:name="P2" style:family="paragraph" style:parent-style-name="Standard">
      <style:paragraph-properties fo:line-height="0.0835in">
        <style:tab-stops>
          <style:tab-stop style:position="1.1252in"/>
          <style:tab-stop style:position="1.3126in"/>
        </style:tab-stops>
      </style:paragraph-properties>
      <style:text-properties fo:font-size="6pt" fo:language="sl" fo:country="SI" style:font-size-asian="6pt"/>
    </style:style>
    <style:style style:name="P3" style:family="paragraph" style:parent-style-name="Standard" style:master-page-name="Standard">
      <style:paragraph-properties fo:line-height="0.0835in" style:page-number="auto">
        <style:tab-stops>
          <style:tab-stop style:position="1.1252in"/>
          <style:tab-stop style:position="1.3126in"/>
        </style:tab-stops>
      </style:paragraph-properties>
    </style:style>
    <style:style style:name="T1" style:family="text">
      <style:text-properties fo:font-size="6pt" fo:language="sl" fo:country="SI" style:font-size-asian="6pt"/>
    </style:style>
    <style:style style:name="T2" style:family="text">
      <style:text-properties style:font-name="Times New Roman1" fo:font-size="6pt" fo:language="sl" fo:country="SI" style:font-name-asian="Times New Roman2" style:font-size-asian="6pt" style:font-name-complex="Times New Roman2"/>
    </style:style>
    <style:style style:name="Sect1" style:family="section">
      <style:section-properties text:dont-balance-text-columns="true" style:editable="false">
        <style:columns fo:column-count="3" fo:column-gap="0.1in">
          <style:column style:rel-width="21845*" fo:start-indent="0in" fo:end-indent="0.05in"/>
          <style:column style:rel-width="21845*" fo:start-indent="0.05in" fo:end-indent="0.05in"/>
          <style:column style:rel-width="21845*" fo:start-indent="0.0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 text:name="_GoBack"/><text:span text:style-name="T1">auffordern zu<text:tab/>+D<text:tab/>povabiti</text:span></text:p>
        <text:p text:style-name="P1"><text:span text:style-name="T1">aufh</text:span><text:span text:style-name="T2">ö</text:span><text:span text:style-name="T1">ren mit<text:tab/>+D<text:tab/>nehati (z)</text:span></text:p>
        <text:p text:style-name="P1"><text:span text:style-name="T1">Angst haben vor<text:tab/>+D<text:tab/>bati se</text:span></text:p>
        <text:p text:style-name="P1"><text:span text:style-name="T1">sich </text:span><text:span text:style-name="T2">ä</text:span><text:span text:style-name="T1">rgern </text:span><text:span text:style-name="T2">ü</text:span><text:span text:style-name="T1">ber<text:tab/>+A<text:tab/>jeziti se (na, zaradi)</text:span></text:p>
        <text:p text:style-name="P1"><text:span text:style-name="T1">arbeiten an<text:tab/>+D<text:tab/>ukvarjati se (z), delati (na)</text:span></text:p>
        <text:p text:style-name="P1"><text:span text:style-name="T1">besorgt sein um<text:tab/>+A<text:tab/>biti zaskrbljen</text:span></text:p>
        <text:p text:style-name="P1"><text:span text:style-name="T1">bestimmen </text:span><text:span text:style-name="T2">ü</text:span><text:span text:style-name="T1">ber<text:tab/>+A<text:tab/>odločati (o)</text:span></text:p>
        <text:p text:style-name="P1"><text:span text:style-name="T1">sich bem</text:span><text:span text:style-name="T2">ü</text:span><text:span text:style-name="T1">hen um<text:tab/>+A<text:tab/>truditi se (za, okoli)</text:span></text:p>
        <text:p text:style-name="P1"><text:span text:style-name="T1">sich beschäftigen mit<text:tab/>+D<text:tab/>ukvarjati se (z)</text:span></text:p>
        <text:p text:style-name="P1"><text:span text:style-name="T1">bestehen aus<text:tab/>+D<text:tab/>biti sestavljen (iz)</text:span></text:p>
        <text:p text:style-name="P1"><text:span text:style-name="T1">berichten </text:span><text:span text:style-name="T2">ü</text:span><text:span text:style-name="T1">ber<text:tab/>+A<text:tab/>poročati (o)</text:span></text:p>
        <text:p text:style-name="P1"><text:span text:style-name="T1">bitten um<text:tab/>+A<text:tab/>prositi (za)</text:span></text:p>
        <text:p text:style-name="P1"><text:span text:style-name="T1">diskutieren </text:span><text:span text:style-name="T2">ü</text:span><text:span text:style-name="T1">ber<text:tab/>+A<text:tab/>razpravljati (o)</text:span></text:p>
        <text:p text:style-name="P1"><text:span text:style-name="T1">denken an<text:tab/>+A<text:tab/>misliti (na)</text:span></text:p>
        <text:p text:style-name="P1"><text:span text:style-name="T1">sich entschieden (f</text:span><text:span text:style-name="T2">ü</text:span><text:span text:style-name="T1">r+A) (zu+D)<text:tab/>odločiti se za</text:span></text:p>
        <text:p text:style-name="P1"><text:span text:style-name="T1">sich einig sein (</text:span><text:span text:style-name="T2">ü</text:span><text:span text:style-name="T1">ber+A) (in+D)<text:tab/>strinjati se</text:span></text:p>
        <text:p text:style-name="P1"><text:span text:style-name="T1">entfernt sein von<text:tab/>+D<text:tab/>oddaljen biti (od)</text:span></text:p>
        <text:p text:style-name="P1"><text:span text:style-name="T1">sich eignen f</text:span><text:span text:style-name="T2">ü</text:span><text:span text:style-name="T1">r<text:tab/>+A<text:tab/>biti primeren, pripraven za</text:span></text:p>
        <text:p text:style-name="P1"><text:span text:style-name="T1">sich errinern an<text:tab/>+A<text:tab/>spominjati se (na)</text:span></text:p>
        <text:p text:style-name="P1"><text:span text:style-name="T1">sich freuen </text:span><text:span text:style-name="T2">ü</text:span><text:span text:style-name="T1">ber/auf<text:tab/>+A<text:tab/>veseliti se</text:span></text:p>
        <text:p text:style-name="P1"><text:span text:style-name="T1">f</text:span><text:span text:style-name="T2">ü</text:span><text:span text:style-name="T1">hren zu<text:tab/>+D<text:tab/>voditi (do, k)</text:span></text:p>
        <text:p text:style-name="P1"><text:span text:style-name="T1">fragen nach <text:tab/>+D<text:tab/>vprašati (za)</text:span></text:p>
        <text:p text:style-name="P1"><text:span text:style-name="T1">es geht um<text:tab/>+A<text:tab/>gre za</text:span></text:p>
        <text:p text:style-name="P1"><text:span text:style-name="T1">greifen zu<text:tab/>+D<text:tab/>poseči (po)</text:span></text:p>
        <text:p text:style-name="P1"><text:span text:style-name="T1">geh</text:span><text:span text:style-name="T2">ö</text:span><text:span text:style-name="T1">ren zu<text:tab/>+D<text:tab/>pripadati (k)</text:span></text:p>
        <text:p text:style-name="P1"><text:span text:style-name="T1">halten f</text:span><text:span text:style-name="T2">ü</text:span><text:span text:style-name="T1">r<text:tab/>+A<text:tab/>imeti (za)</text:span></text:p>
        <text:p text:style-name="P1"><text:span text:style-name="T1">halten von<text:tab/>+D<text:tab/>meniti (o)</text:span></text:p>
        <text:p text:style-name="P1"><text:span text:style-name="T1">helfen bei<text:tab/>+D<text:tab/>pomagati (pri)</text:span></text:p>
        <text:p text:style-name="P1"><text:span text:style-name="T1">sich informieren </text:span><text:span text:style-name="T2">ü</text:span><text:span text:style-name="T1">ber<text:tab/>+A<text:tab/>poučiti se (o)</text:span></text:p>
        <text:p text:style-name="P1"><text:span text:style-name="T1">sich interesieren f</text:span><text:span text:style-name="T2">ü</text:span><text:span text:style-name="T1">r<text:tab/>+A<text:tab/>zanimati se (za)</text:span></text:p>
        <text:p text:style-name="P1"><text:span text:style-name="T1">sich k</text:span><text:span text:style-name="T2">ü</text:span><text:span text:style-name="T1">mmern um<text:tab/>+A<text:tab/>skrbeti (za)</text:span></text:p>
        <text:p text:style-name="P1"><text:span text:style-name="T1">sich l</text:span><text:span text:style-name="T2">ö</text:span><text:span text:style-name="T1">sen von<text:tab/>+D<text:tab/>znebiti (se)</text:span></text:p>
        <text:p text:style-name="P1"><text:span text:style-name="T1">meinen (</text:span><text:span text:style-name="T2">ü</text:span><text:span text:style-name="T1">ber+A) (von+D)<text:tab/><text:tab/>meniti (o)</text:span></text:p>
        <text:p text:style-name="P1"><text:span text:style-name="T1">nachdenken </text:span><text:span text:style-name="T2">ü</text:span><text:span text:style-name="T1">ber<text:tab/>+A<text:tab/>razmišljati (o)</text:span></text:p>
        <text:p text:style-name="P1"><text:span text:style-name="T1">passen zu<text:tab/>+D<text:tab/>pristajati (k)</text:span></text:p>
        <text:p text:style-name="P1"><text:span text:style-name="T1">reden von<text:tab/>+D<text:tab/>govoriti (o)</text:span></text:p>
        <text:p text:style-name="P1"><text:span text:style-name="T1">Schuld sein an<text:tab/>+D<text:tab/>biti kriv (za)</text:span></text:p>
        <text:p text:style-name="P1"><text:span text:style-name="T1">sich sorgen um<text:tab/>+A<text:tab/>skrbeti (za)</text:span></text:p>
        <text:p text:style-name="P1"><text:span text:style-name="T1">besorgt sein um<text:tab/>+A<text:tab/>zaskrbljen biti (za)</text:span></text:p>
        <text:p text:style-name="P1"><text:span text:style-name="T1">sprechen (von+D) (</text:span><text:span text:style-name="T2">ü</text:span><text:span text:style-name="T1">ber+A)<text:tab/><text:tab/>govoriti (o)</text:span></text:p>
        <text:p text:style-name="P1"><text:span text:style-name="T1">sehnen nach<text:tab/>+D<text:tab/>hrepeneti (po)</text:span></text:p>
        <text:p text:style-name="P1"><text:span text:style-name="T1">stammen von/aus<text:tab/>+D<text:tab/>izhajati, izvirati (iz)</text:span></text:p>
        <text:p text:style-name="P1"><text:span text:style-name="T1">teilnehmen an<text:tab/>+D<text:tab/>sodelovati, udeležiti se</text:span></text:p>
        <text:p text:style-name="P1"><text:span text:style-name="T1">sich treffen mit<text:tab/>+D<text:tab/>srečati se (z)</text:span></text:p>
        <text:p text:style-name="P1"><text:span text:style-name="T1">träumen von<text:tab/>+D<text:tab/>sanja(ri)ti (o)</text:span></text:p>
        <text:p text:style-name="P1"><text:span text:style-name="T1">umgehen mit<text:tab/>+D<text:tab/>postopati, obravnavati</text:span></text:p>
        <text:p text:style-name="P1"><text:span text:style-name="T1">sich unterhalten (mit+D) (</text:span><text:span text:style-name="T2">ü</text:span><text:span text:style-name="T1">ber+A) pogovarjati se (z), (o)</text:span></text:p>
        <text:p text:style-name="P1"><text:span text:style-name="T1">vertrauen (haben) zu<text:tab/>+D<text:tab/>zaupati</text:span></text:p>
        <text:p text:style-name="P1"><text:span text:style-name="T1">sich vorbereiten auf/f</text:span><text:span text:style-name="T2">ü</text:span><text:span text:style-name="T1">r<text:tab/>+A<text:tab/>pripravljati se (na)</text:span></text:p>
        <text:p text:style-name="P1"><text:span text:style-name="T1">verzitchen auf<text:tab/>+A<text:tab/>odreči se</text:span></text:p>
        <text:p text:style-name="P1"><text:span text:style-name="T1">sich verständigen mit<text:tab/>+D<text:tab/>sporazume(va)zi se (z)</text:span></text:p>
        <text:p text:style-name="P1"><text:span text:style-name="T1">sich verstehen mit<text:tab/>+D<text:tab/>razumeti se (z)</text:span></text:p>
        <text:p text:style-name="P1"><text:span text:style-name="T1">vorbeigen an<text:tab/>+D<text:tab/>iti mimo</text:span></text:p>
        <text:p text:style-name="P1"><text:span text:style-name="T1">sich verabreden mit<text:tab/>+D<text:tab/>dogovoriti se (z)</text:span></text:p>
        <text:p text:style-name="P1"><text:span text:style-name="T1">verbinden mit<text:tab/>+D<text:tab/>povezati (z)</text:span></text:p>
        <text:p text:style-name="P1"><text:span text:style-name="T1">vergleichen mit<text:tab/>+D<text:tab/>primerjati (z)</text:span></text:p>
        <text:p text:style-name="P1"><text:span text:style-name="T1">warten auf<text:tab/>+A<text:tab/>čakati (na)</text:span></text:p>
        <text:p text:style-name="P1"><text:span text:style-name="T1">ein Paar Wörte wechseln mit<text:tab/>+D<text:tab/>izmenjati nekaj besed</text:span></text:p>
        <text:p text:style-name="P1"><text:span text:style-name="T1">w</text:span><text:span text:style-name="T2">ü</text:span><text:span text:style-name="T1">tend sein auf<text:tab/>+A<text:tab/>besen biti (na)</text:span></text:p>
        <text:p text:style-name="P1"><text:span text:style-name="T1">wissen </text:span><text:span text:style-name="T2">ü</text:span><text:span text:style-name="T1">ber<text:tab/>+A<text:tab/>vedeti (o)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"><text:span text:style-name="T1">abhauen=weglaufen</text:span></text:p>
        <text:p text:style-name="P1"><text:span text:style-name="T1">allmählich-postopoma</text:span></text:p>
        <text:p text:style-name="P1"><text:span text:style-name="T1">sich ändern-spremeniti se</text:span></text:p>
        <text:p text:style-name="P1"><text:span text:style-name="T1">aufdringlich-vsiljiv</text:span></text:p>
        <text:p text:style-name="P1"><text:span text:style-name="T1">auffällig-opazen</text:span></text:p>
        <text:p text:style-name="P1"><text:span text:style-name="T1">die Ansichten-mnenja</text:span></text:p>
        <text:p text:style-name="P1"><text:span text:style-name="T1">der Augsburger-ponavlja razred</text:span></text:p>
        <text:p text:style-name="P1"><text:span text:style-name="T1">behandeln-obravnavati</text:span></text:p>
        <text:p text:style-name="P1"><text:span text:style-name="T1">beherschen-(ob)vladati</text:span></text:p>
        <text:p text:style-name="P1"><text:span text:style-name="T1">beinahe-skoraj</text:span></text:p>
        <text:p text:style-name="P1"><text:span text:style-name="T1">belästigen-nadlegovati</text:span></text:p>
        <text:p text:style-name="P1"><text:span text:style-name="T1">beobachten-opaziti</text:span></text:p>
        <text:p text:style-name="P1"><text:span text:style-name="T1">die Brandanchlage-požigi</text:span></text:p>
        <text:p text:style-name="P1"><text:span text:style-name="T1">drohen zu-groziti</text:span></text:p>
        <text:p text:style-name="P1"><text:span text:style-name="T1">eher-prej</text:span></text:p>
        <text:p text:style-name="P1"><text:span text:style-name="T1">das Eingeweide-drob, čreva</text:span></text:p>
        <text:p text:style-name="P1"><text:span text:style-name="T1">einschüchtern-zastrašiti</text:span></text:p>
        <text:p text:style-name="P1"><text:span text:style-name="T1">entfernen-odstraniti, oddaljiti</text:span></text:p>
        <text:p text:style-name="P1"><text:span text:style-name="T1">erlassen-odpustiti, razrešiti</text:span></text:p>
        <text:p text:style-name="P1"><text:span text:style-name="T1">ernsthaft-resen</text:span></text:p>
        <text:p text:style-name="P1"><text:span text:style-name="T1">ersticken-zadušiti</text:span></text:p>
        <text:p text:style-name="P1"><text:span text:style-name="T1">der Fang-lov, plen</text:span></text:p>
        <text:p text:style-name="P1"><text:span text:style-name="T1">fast alle-skoraj vsi</text:span></text:p>
        <text:p text:style-name="P1"><text:span text:style-name="T1">der Feinschmacker-sladokusec</text:span></text:p>
        <text:p text:style-name="P1"><text:span text:style-name="T1">das Fleisch-meso</text:span></text:p>
        <text:p text:style-name="P1"><text:span text:style-name="T1">gar nich-sploh ne</text:span></text:p>
        <text:p text:style-name="P1"><text:span text:style-name="T1">die Geduld-potrpljenje</text:span></text:p>
        <text:p text:style-name="P1"><text:span text:style-name="T1">gelegentlich-priložnosten, slučajen</text:span></text:p>
        <text:p text:style-name="P1"><text:span text:style-name="T1">geschlagen-premagani</text:span></text:p>
        <text:p text:style-name="P1"><text:span text:style-name="T1">die Gesetze-zakoni</text:span></text:p>
        <text:p text:style-name="P1"><text:span text:style-name="T1">die Gewalttaten-nasilna dejanja</text:span></text:p>
        <text:p text:style-name="P1"><text:span text:style-name="T1">handgreiflich-‘fizično nasilen’</text:span></text:p>
        <text:p text:style-name="P1"><text:span text:style-name="T1">häufig-pogosto</text:span></text:p>
        <text:p text:style-name="P1"><text:span text:style-name="T1">heulen-tuliti</text:span></text:p>
        <text:p text:style-name="P1"><text:span text:style-name="T1">herum-okoli, naokrog</text:span></text:p>
        <text:p text:style-name="P1"><text:span text:style-name="T1">kaum-komaj, s težavo</text:span></text:p>
        <text:p text:style-name="P1"><text:span text:style-name="T1">Klamotten=Kleider</text:span></text:p>
        <text:p text:style-name="P1"><text:span text:style-name="T1">der Leib-telo, trup</text:span></text:p>
        <text:p text:style-name="P1"><text:span text:style-name="T1">manchmal-včasih</text:span></text:p>
        <text:p text:style-name="P1"><text:span text:style-name="T1">das Messer-nož</text:span></text:p>
        <text:p text:style-name="P1"><text:span text:style-name="T1">mitkriegen-opaziti</text:span></text:p>
        <text:p text:style-name="P1"><text:span text:style-name="T1">die Neugier-radovednost</text:span></text:p>
        <text:p text:style-name="P1"><text:span text:style-name="T1">die Passanten-mimoidoči</text:span></text:p>
        <text:p text:style-name="P1"><text:span text:style-name="T1">die Qual-muka, trpljenje</text:span></text:p>
        <text:p text:style-name="P1"><text:span text:style-name="T1">rein-čist</text:span></text:p>
        <text:p text:style-name="P1"><text:span text:style-name="T1">rumschreien-kričati</text:span></text:p>
        <text:p text:style-name="P1"><text:span text:style-name="T1">sauer-jezen</text:span></text:p>
        <text:p text:style-name="P1"><text:span text:style-name="T1">der Schein-videz</text:span></text:p>
        <text:p text:style-name="P1"><text:span text:style-name="T1">schlagartig-nenadoma</text:span></text:p>
        <text:p text:style-name="P1"><text:span text:style-name="T1">schräg-postrani</text:span></text:p>
        <text:p text:style-name="P1"><text:span text:style-name="T1">schreiten (schritt, geschritten)-korakati</text:span></text:p>
        <text:p text:style-name="P1"><text:span text:style-name="T1">selten-redko</text:span></text:p>
        <text:p text:style-name="P1"><text:span text:style-name="T1">die Sprüche-izrek</text:span></text:p>
        <text:p text:style-name="P1"><text:span text:style-name="T1">das Tier-žival</text:span></text:p>
        <text:p text:style-name="P1"><text:span text:style-name="T1">die Todeskampf-smrtni boj</text:span></text:p>
        <text:p text:style-name="P1"><text:span text:style-name="T1">die Unverschämtheit-nesramnost</text:span></text:p>
        <text:p text:style-name="P1"><text:span text:style-name="T1">verabschieden-odposlati</text:span></text:p>
        <text:p text:style-name="P1"><text:span text:style-name="T1">das Verhängnis-usoda</text:span></text:p>
        <text:p text:style-name="P1"><text:span text:style-name="T1">verleugnen-zatajiti</text:span></text:p>
        <text:p text:style-name="P1"><text:span text:style-name="T1">versp</text:span><text:span text:style-name="T2">ü</text:span><text:span text:style-name="T1">ren-občutiti</text:span></text:p>
        <text:p text:style-name="P1"><text:span text:style-name="T1">versiegen-usahniti</text:span></text:p>
        <text:p text:style-name="P1"><text:span text:style-name="T1">verletzen-raniti</text:span></text:p>
        <text:p text:style-name="P1"><text:span text:style-name="T1">wahrscheinlich-verjetno</text:span></text:p>
        <text:p text:style-name="P1"><text:span text:style-name="T1">der Wal-kit</text:span></text:p>
        <text:p text:style-name="P1"><text:span text:style-name="T1">wehrlos-nemočen</text:span></text:p>
        <text:p text:style-name="P1"><text:span text:style-name="T1">wimmeln-mrgoleti, gomazeti</text:span></text:p>
        <text:p text:style-name="P1"><text:span text:style-name="T1">ziehen (zog, h/b gezogen)-vleči <text:s text:c="9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5in" fo:margin-bottom="5.8in" fo:margin-left="0.25in" fo:margin-right="0.2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7" meta:word-count="475" meta:character-count="3410" meta:non-whitespace-character-count="3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