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0819in"/>
          <style:tab-stop style:position="2.2634in"/>
          <style:tab-stop style:position="3.4445in"/>
          <style:tab-stop style:position="4.7244in"/>
        </style:tab-stops>
      </style:paragraph-properties>
      <style:text-properties fo:color="#000000" fo:font-size="6pt" fo:font-weight="bold" style:font-size-asian="6pt" style:font-weight-asian="bold"/>
    </style:style>
    <style:style style:name="P2" style:family="paragraph" style:parent-style-name="Standard">
      <style:paragraph-properties>
        <style:tab-stops>
          <style:tab-stop style:position="1.0819in"/>
          <style:tab-stop style:position="2.2634in"/>
          <style:tab-stop style:position="3.4445in"/>
          <style:tab-stop style:position="4.7244in"/>
        </style:tab-stops>
      </style:paragraph-properties>
    </style:style>
    <style:style style:name="P3" style:family="paragraph" style:parent-style-name="Standard">
      <style:text-properties fo:font-size="7pt" style:font-size-asian="7pt"/>
    </style:style>
    <style:style style:name="P4" style:family="paragraph" style:parent-style-name="Standard">
      <style:paragraph-properties>
        <style:tab-stops>
          <style:tab-stop style:position="0.7866in"/>
          <style:tab-stop style:position="1.7709in"/>
          <style:tab-stop style:position="2.8535in"/>
          <style:tab-stop style:position="3.9366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7866in"/>
          <style:tab-stop style:position="1.8693in"/>
          <style:tab-stop style:position="2.952in"/>
          <style:tab-stop style:position="4.1335in"/>
        </style:tab-stops>
      </style:paragraph-properties>
    </style:style>
    <style:style style:name="P6" style:family="paragraph" style:parent-style-name="Standard" style:master-page-name="Standard">
      <style:paragraph-properties style:page-number="auto"/>
      <style:text-properties fo:color="#0000ff" fo:font-weight="bold" style:font-weight-asian="bold" style:font-weight-complex="bold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fo:color="#000000" fo:font-size="6pt" fo:font-weight="bold" style:font-size-asian="6pt" style:font-weight-asian="bold"/>
    </style:style>
    <style:style style:name="T3" style:family="text">
      <style:text-properties fo:color="#000000" fo:font-size="6pt" style:font-size-asian="6pt"/>
    </style:style>
    <style:style style:name="T4" style:family="text">
      <style:text-properties fo:font-size="7pt" style:font-size-asian="7pt"/>
    </style:style>
    <style:style style:name="T5" style:family="text">
      <style:text-properties fo:font-size="6pt" style:font-size-asian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Standard"><text:span text:style-name="T1">PLONKEC!:</text:span></text:p>
      <text:p text:style-name="P1"/>
      <text:p text:style-name="P1"/>
      <text:p text:style-name="P1"/>
      <text:p text:style-name="P1"/>
      <text:p text:style-name="P1"/>
      <text:p text:style-name="P2"><text:span text:style-name="T2">M (DER)<text:tab/></text:span><text:span text:style-name="T3"> </text:span><text:span text:style-name="T2">N (DAS)<text:tab/> <text:s/>F <text:s/>(DIE)</text:span></text:p>
      <text:p text:style-name="P2"><text:span text:style-name="T3">NOMINATIV<text:tab/>DER GUTE FREUND<text:tab/>DAS <text:s text:c="5"/>E -0<text:tab/>DIE <text:s text:c="4"/>E -0</text:span></text:p>
      <text:p text:style-name="P2"><text:span text:style-name="T3">GENITIV<text:tab/>DES <text:s/>-EN <text:s/>-ES<text:tab/>DES <text:s text:c="6"/>EN <text:s text:c="3"/>HEMDES <text:tab/>DER <text:s text:c="4"/>EN <text:s text:c="2"/>KATZE</text:span></text:p>
      <text:p text:style-name="P2"><text:span text:style-name="T3">DATIV<text:tab/>DEM <text:s/>-EN - 0<text:tab/>DEM <text:s text:c="5"/>EN <text:s text:c="2"/>HEMD<text:tab/>DER <text:s text:c="4"/>EN <text:s text:c="3"/>KATZE</text:span></text:p>
      <text:p text:style-name="P2"><text:span text:style-name="T3">AKKUSATIV<text:tab/>DEN <text:s/>-EN - 0<text:tab/>DAS <text:s text:c="5"/>E <text:s text:c="5"/>HEMD<text:tab/>DIE <text:s text:c="4"/>E <text:s text:c="6"/>KATZE</text:span></text:p>
      <text:p text:style-name="P2"><text:span text:style-name="T3">NOMINATIV<text:tab/>DIE <text:s text:c="3"/>-EN - E<text:tab/>DIE <text:s text:c="4"/>EN <text:s text:c="5"/>HEMEN<text:tab/>DIE <text:s text:c="4"/>EN <text:s text:c="3"/>KATZE</text:span></text:p>
      <text:p text:style-name="P2"><text:span text:style-name="T3">GENITIV<text:tab/>DER <text:s text:c="3"/>-EN -E<text:tab/>DER <text:s text:c="5"/>EN <text:s text:c="2"/>HEMDEN<text:tab/>DER <text:s text:c="4"/>EN <text:s text:c="3"/>KATZEN</text:span></text:p>
      <text:p text:style-name="P2"><text:span text:style-name="T3">DATIV<text:tab/>DEN <text:s text:c="2"/>-EN -EN<text:tab/>DEN <text:s text:c="5"/>EN <text:s text:c="2"/>HEMDEN<text:tab/>DEN <text:s text:c="4"/>EN <text:s text:c="4"/>KATZEN</text:span></text:p>
      <text:p text:style-name="P2"><text:span text:style-name="T3">AKKUSATIV<text:tab/>DIE <text:s text:c="3"/>-EN -E<text:tab/>DIE <text:s text:c="5"/>EN <text:s text:c="4"/>HEMDEN<text:tab/>DIE <text:s text:c="4"/>EN <text:s text:c="4"/>KATZEN</text:span></text:p>
      <text:p text:style-name="P3"/>
      <text:p text:style-name="P3"/>
      <text:p text:style-name="P4"><text:span text:style-name="T3"><text:tab/>DER<text:tab/>DAS<text:tab/>DIE</text:span></text:p>
      <text:p text:style-name="P4"><text:span text:style-name="T3">NOMINATIV<text:tab/>GUTER <text:s text:c="2"/>FREUND<text:tab/>BLAUES <text:s/>HEMD<text:tab/>KLEINE <text:s text:c="2"/>KATZE</text:span></text:p>
      <text:p text:style-name="P4"><text:span text:style-name="T3">GENITIV<text:tab/>GUTEN <text:s text:c="6"/>-ES<text:tab/>BLAUEN <text:s text:c="2"/>HEMDES<text:tab/>KLEINER <text:s text:c="2"/>KATZE</text:span></text:p>
      <text:p text:style-name="P4"><text:span text:style-name="T3">DATIV<text:tab/>GUTEM FREUND<text:tab/>BLAUEM <text:s text:c="2"/>HEMD<text:tab/>KLEINER <text:s text:c="2"/>KATZE</text:span></text:p>
      <text:p text:style-name="P4"><text:span text:style-name="T3">AKKUSATIV<text:tab/>GUTEN <text:s/>FREUND<text:tab/>BLAUES <text:s text:c="2"/>HEMD<text:tab/>KLEINE <text:s/>KETZE</text:span></text:p>
      <text:p text:style-name="P4"><text:span text:style-name="T3">NOMINATIV<text:tab/>GUTE <text:s text:c="2"/>FREUNDE<text:tab/>BLAUE HEMDEN<text:tab/>KLEINE <text:s/>KATZEN </text:span></text:p>
      <text:p text:style-name="P4"><text:span text:style-name="T3">GENITIV<text:tab/>GUTER FREUNDE<text:tab/>BLAUER <text:s/>HEMDEN<text:tab/>KLEINER <text:s text:c="2"/>KATZEN</text:span></text:p>
      <text:p text:style-name="P4"><text:span text:style-name="T3">DATIV<text:tab/>GUTEN FREUNDEN<text:tab/> BLAUEN HEMDEN<text:tab/>KLEINEN <text:s text:c="2"/>KATZEN</text:span></text:p>
      <text:p text:style-name="P4"><text:span text:style-name="T3">AKKUSATIV<text:tab/>GUTE <text:s text:c="2"/>FREUNDE<text:tab/>BLAUE <text:s/>HEMDEN<text:tab/>KLEINE <text:s text:c="2"/>KATZEN</text:span></text:p>
      <text:p text:style-name="P3"/>
      <text:p text:style-name="P3"/>
      <text:p text:style-name="P5"><text:span text:style-name="T4"><text:tab/></text:span><text:span text:style-name="T5">DER<text:tab/>DAS<text:tab/>DIE</text:span></text:p>
      <text:p text:style-name="P5"><text:span text:style-name="T3">NOMINATIV<text:tab/>MEIN <text:s/>-ER <text:s/>FREUND<text:tab/>MEIN <text:s text:c="2"/>-ES <text:s/>HEMD<text:tab/>MEINE <text:s/>-E <text:s/>KATZE</text:span></text:p>
      <text:p text:style-name="P5"><text:span text:style-name="T3">GENITIV<text:tab/>MEINES <text:s/>-EN <text:s text:c="3"/>-ES<text:tab/>MEINES <text:s text:c="2"/>-EN <text:s/>-ES<text:tab/>MEINER <text:s/>-EN KATZE</text:span></text:p>
      <text:p text:style-name="P5"><text:span text:style-name="T3">DATIV<text:tab/>MEINEM <text:s/>-EN <text:s/>-0<text:tab/>MEINEM <text:s/>-EN <text:s/>HEMD<text:tab/>MEINER <text:s/>-EN <text:s/>KATZE</text:span></text:p>
      <text:p text:style-name="P5"><text:span text:style-name="T3">AKKUSATIV<text:tab/>MEINEN <text:s/>-EN <text:s/>-0<text:tab/>MEIN <text:s/>-ES <text:s/>HEMD<text:tab/>MEINE <text:s/>-E <text:s/>KATZE</text:span></text:p>
      <text:p text:style-name="P5"><text:span text:style-name="T3">NOMINATIV<text:tab/>MEINE <text:s/>-EN <text:s text:c="3"/>-E<text:tab/>MEINE <text:s/>-EN <text:s text:c="3"/>-EN<text:tab/>MEINE <text:s/>-EN KATZEN</text:span></text:p>
      <text:p text:style-name="P5"><text:span text:style-name="T3">GENITIV<text:tab/>MEINER <text:s/>-EN -E<text:tab/>MEINER <text:s/>-EN <text:s text:c="2"/>-EN<text:tab/>MEINER <text:s text:c="2"/>-EN KATZEN</text:span></text:p>
      <text:p text:style-name="P5"><text:span text:style-name="T3">DATIV<text:tab/>MEINEN -EN <text:s/>-EN<text:tab/>MEINEN <text:s/>-EN<text:tab/>MEINEN <text:s/>-EN <text:s/>KATZEN</text:span></text:p>
      <text:p text:style-name="P5"><text:span text:style-name="T3">AKKUSATIV<text:tab/>MEINE <text:s text:c="2"/>-EN <text:s text:c="2"/>-E<text:tab/>MEINE <text:s/>-EN<text:tab/>MEINE <text:s/>-EN <text:s/>KATZEN</text:span></text:p>
      <text:p text:style-name="Standard"><text:span text:style-name="T4"><text:s text:c="2"/></text:span></text:p>
      <text:p text:style-name="P5"><text:span text:style-name="T4"><text:tab/></text:span><text:span text:style-name="T3">DER<text:tab/>DAS<text:tab/>DIE</text:span></text:p>
      <text:p text:style-name="P5"><text:span text:style-name="T3">NOMINATIV<text:tab/>EIN-ER FREUND<text:tab/>EIN BLAUES HEMD<text:tab/>EINE KLEINE KATZE</text:span></text:p>
      <text:p text:style-name="P5"><text:span text:style-name="T3">GENITIV<text:tab/>EINES -EN <text:s/>-ES<text:tab/>EINES - EN - ES<text:tab/>EINER <text:s/>-EN <text:s/>-E</text:span></text:p>
      <text:p text:style-name="P5"><text:span text:style-name="T3">DATIV<text:tab/>EINEM -EN <text:s/>-0<text:tab/>EINEM - ER - 0<text:tab/>EINER <text:s/>-EN <text:s/>-E</text:span></text:p>
      <text:p text:style-name="P5"><text:span text:style-name="T3">AKKUSATIV<text:tab/>EINEN -EN -0<text:tab/>EIN - ES - 0<text:tab/>EINE <text:s text:c="3"/>-E <text:s/>-E</text:span></text:p>
      <text:p text:style-name="P5"><text:span text:style-name="T3">NOMINATIV<text:tab/>- GUTE FREUNDE <text:tab/>- BLAUE HEMDEN<text:tab/>- KLEINE KATZEN</text:span></text:p>
      <text:p text:style-name="P5"><text:span text:style-name="T3">GENITIV<text:tab/>- <text:s/>-ER <text:s/>-E<text:tab/>- <text:s/>- ER - EN<text:tab/>- <text:s/>-ER <text:s/>-EN</text:span></text:p>
      <text:p text:style-name="P5"><text:span text:style-name="T3">DATIV<text:tab/>- <text:s/>-EN -EN<text:tab/>- <text:s/>- EN - EN<text:tab/>- <text:s/>-EN <text:s/>-EN</text:span></text:p>
      <text:p text:style-name="P5"><text:span text:style-name="T3">AKKUSATIV<text:tab/>- <text:s/>-E <text:s text:c="2"/>-E<text:tab/>- <text:s/>- E <text:s text:c="2"/>- <text:s/>EN<text:tab/>- <text:s/>-E <text:s text:c="2"/>-EN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color="#0000ff" fo:font-size="16pt" style:font-size-asian="16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8" meta:word-count="324" meta:character-count="1855" meta:non-whitespace-character-count="1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