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Comic Sans MS" fo:font-size="6pt" style:font-size-asian="6pt" style:font-name-complex="Arial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as Slowenien</text:span><text:span text:style-name="T2"> - der Slowene - die Slowenin - das Slowenisch</text:span></text:p>
      <text:p text:style-name="Standard"><text:span text:style-name="T1">das Italien</text:span><text:span text:style-name="T2"> - der Italiener - die Italienerin - das Italienisch – Roma</text:span></text:p>
      <text:p text:style-name="Standard"><text:span text:style-name="T1">das Österreich</text:span><text:span text:style-name="T2"> - der Österreicher - die Österreicherin - das Deutsch – Wien</text:span></text:p>
      <text:p text:style-name="Standard"><text:span text:style-name="T1">das Ungarin</text:span><text:span text:style-name="T2"> - der Ungar - die Ungarin - das Ungarisch – Budapest</text:span></text:p>
      <text:p text:style-name="Standard"><text:span text:style-name="T1">das Kroatien</text:span><text:span text:style-name="T2"> - der Kroate - die Kroatin - das Kroatisch – Zagreb</text:span></text:p>
      <text:p text:style-name="Standard"><text:span text:style-name="T1">das Deutschland</text:span><text:span text:style-name="T2"> - der Deutsche - die Deutsche - das Deutsch – Berlin</text:span></text:p>
      <text:p text:style-name="Standard"><text:span text:style-name="T1">die Schweiz</text:span><text:span text:style-name="T2"> - der Schweizer - die Schweizerin - das Deutsch, das Italienisch,</text:span></text:p>
      <text:p text:style-name="Standard"><text:span text:style-name="T2">das Französisch, das Rätoromanisch – Bern</text:span></text:p>
      <text:p text:style-name="Standard"><text:span text:style-name="T1">das Frankreich</text:span><text:span text:style-name="T2"> - der Franzose - die Französin - das Französisch – Pariz</text:span></text:p>
      <text:p text:style-name="Standard"><text:span text:style-name="T1">das Grossbritannien</text:span><text:span text:style-name="T2"> - der Brite - die Britin - das Englisch – London</text:span></text:p>
      <text:p text:style-name="Standard"><text:span text:style-name="T1">die USA</text:span><text:span text:style-name="T2"> - der Amerikaner - die Amerikanerin - das Englisch – Washington</text:span></text:p>
      <text:p text:style-name="Standard"><text:span text:style-name="T1">das Brasilien</text:span><text:span text:style-name="T2"> - der Brasilianer - die Brasilianerin - das Portugiesisch, das Spanisch – Brasilia</text:span></text:p>
      <text:p text:style-name="Standard"><text:span text:style-name="T1">das Spanien</text:span><text:span text:style-name="T2"> - der Spanier - die Spanierin - das Spanisch – Madrid</text:span></text:p>
      <text:p text:style-name="Standard"><text:span text:style-name="T1">das Indien</text:span><text:span text:style-name="T2"> - der Indier - die Indierin - das Englisch - New Delhi</text:span></text:p>
      <text:p text:style-name="Standard"><text:span text:style-name="T1">das Japan</text:span><text:span text:style-name="T2"> - der Japaner - die Japanerin - das Japanisch – Tokio</text:span></text:p>
      <text:p text:style-name="Standard"><text:span text:style-name="T1">das Schweden</text:span><text:span text:style-name="T2"> - der Schwede - die Schwedin - das Schwedisch – Stckholm</text:span></text:p>
      <text:p text:style-name="Standard"><text:span text:style-name="T1">das Griechenland</text:span><text:span text:style-name="T2"> - der Grieche - die Griechin - das Griechisch – Athene</text:span></text:p>
      <text:p text:style-name="Standard"><text:span text:style-name="T1">die Türkei</text:span><text:span text:style-name="T2"> - der Türke - die Türkin - das Türkisch – Anka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213" meta:character-count="1216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