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style:font-name="Comic Sans MS" fo:font-size="6pt" fo:font-weight="bold" style:font-size-asian="6pt" style:font-weight-asian="bold" style:font-size-complex="6pt"/>
    </style:style>
    <style:style style:name="T2" style:family="text">
      <style:text-properties fo:color="#000080" style:font-name="Comic Sans MS" fo:font-size="6pt" style:font-size-asian="6pt" style:font-size-complex="6pt"/>
    </style:style>
    <style:style style:name="T3" style:family="text">
      <style:text-properties fo:color="#000080" style:font-name="Comic Sans MS" fo:font-size="6pt" style:text-underline-style="solid" style:text-underline-width="auto" style:text-underline-color="font-color" style:font-size-asian="6pt" style:font-size-complex="6pt"/>
    </style:style>
    <style:style style:name="T4" style:family="text">
      <style:text-properties fo:color="#800000" style:font-name="Comic Sans MS" fo:font-size="6pt" fo:font-weight="bold" style:font-size-asian="6pt" style:font-weight-asian="bold" style:font-size-complex="6pt"/>
    </style:style>
    <style:style style:name="T5" style:family="text">
      <style:text-properties fo:color="#800000" style:font-name="Comic Sans MS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as</text:span><text:span text:style-name="T2"> </text:span><text:span text:style-name="T1">Essen</text:span><text:span text:style-name="T2"> – hrana, </text:span><text:span text:style-name="T4">essen</text:span><text:span text:style-name="T5"> – jesti</text:span><text:span text:style-name="T2">, </text:span><text:span text:style-name="T1">das Trinken</text:span><text:span text:style-name="T2"> – pijača, </text:span><text:span text:style-name="T4">trinken</text:span><text:span text:style-name="T5"> – piti</text:span></text:p>
      <text:p text:style-name="P1"><text:span text:style-name="T1">das Lebensmittel</text:span><text:span text:style-name="T2"> (-) – živila, </text:span><text:span text:style-name="T4">das Mittel</text:span><text:span text:style-name="T5"> (-) – sredstvo</text:span><text:span text:style-name="T2">, </text:span><text:span text:style-name="T1">das Nahrungsmittel</text:span><text:span text:style-name="T2"> – živilo, </text:span><text:span text:style-name="T4">die Nahrung</text:span><text:span text:style-name="T5"> (-en) – hrana</text:span></text:p>
      <text:p text:style-name="P1"><text:span text:style-name="T3">DAS <text:s/>GETRÄNK</text:span><text:span text:style-name="T2"> (-e) – pijača, </text:span><text:span text:style-name="T4">das Wasser</text:span><text:span text:style-name="T5"> – voda</text:span><text:span text:style-name="T2">,</text:span><text:span text:style-name="T1">das Mineralwasser</text:span><text:span text:style-name="T2"> – mineralna voda, </text:span><text:span text:style-name="T4">die Milch</text:span><text:span text:style-name="T5"> – mleko</text:span><text:span text:style-name="T2">, </text:span><text:span text:style-name="T1">der Saft</text:span><text:span text:style-name="T2"> (-¨e) – sok, </text:span><text:span text:style-name="T4">der Apfelsaft</text:span><text:span text:style-name="T5"> – jabolčni sok</text:span><text:span text:style-name="T2">, </text:span><text:span text:style-name="T1">der Wein</text:span><text:span text:style-name="T2"> – vino, </text:span><text:span text:style-name="T4">roter Wein</text:span><text:span text:style-name="T5"> – rdeče</text:span><text:span text:style-name="T2"> </text:span><text:span text:style-name="T5">vino</text:span><text:span text:style-name="T2">, </text:span><text:span text:style-name="T1">weisen Wein</text:span><text:span text:style-name="T2"> – belo vino, </text:span><text:span text:style-name="T4">der Tee</text:span><text:span text:style-name="T5"> – čaj</text:span><text:span text:style-name="T2">, </text:span><text:span text:style-name="T1">der Kaffee</text:span><text:span text:style-name="T2"> – kava, </text:span><text:span text:style-name="T4">der Kakao</text:span><text:span text:style-name="T5"> – kakav</text:span><text:span text:style-name="T2">, </text:span><text:span text:style-name="T1">der Limonade (Limo)</text:span><text:span text:style-name="T2"> – limonada, </text:span><text:span text:style-name="T4">das Bier</text:span><text:span text:style-name="T5"> – pivo</text:span><text:span text:style-name="T2">, </text:span><text:span text:style-name="T1">helles Bier</text:span><text:span text:style-name="T2"> – svetlo pivo</text:span></text:p>
      <text:p text:style-name="P1"><text:span text:style-name="T4">dunkles Bier</text:span><text:span text:style-name="T5"> – temno pivo</text:span><text:span text:style-name="T2">, </text:span><text:span text:style-name="T1">der Whisky</text:span><text:span text:style-name="T2"> – viski, </text:span><text:span text:style-name="T4">der Wodka</text:span><text:span text:style-name="T5"> – vodka</text:span></text:p>
      <text:p text:style-name="P1"><text:span text:style-name="T3">DAS <text:s/>FLEISCH</text:span><text:span text:style-name="T2"> <text:s/>(meso), </text:span><text:span text:style-name="T4">das</text:span><text:span text:style-name="T1"> </text:span><text:span text:style-name="T4">Rindfleisch</text:span><text:span text:style-name="T5"> – govedina</text:span><text:span text:style-name="T2">, </text:span><text:span text:style-name="T1">das Kalbfleisch</text:span><text:span text:style-name="T2"> – teletina, </text:span><text:span text:style-name="T4">das Lammfleisch</text:span><text:span text:style-name="T5"> – jagnjetina</text:span><text:span text:style-name="T2">, </text:span><text:span text:style-name="T1">das Schweinefleisch</text:span><text:span text:style-name="T2"> – svinjina</text:span></text:p>
      <text:p text:style-name="P1"><text:span text:style-name="T4">das Wildfleisch</text:span><text:span text:style-name="T5"> – divjad</text:span><text:span text:style-name="T2">, </text:span><text:span text:style-name="T1">das Geflügel</text:span><text:span text:style-name="T2"> – perutnina, </text:span><text:span text:style-name="T4">das Hähnchen</text:span><text:span text:style-name="T5"> – piščanec</text:span><text:span text:style-name="T2">, </text:span><text:span text:style-name="T1">die Salami</text:span><text:span text:style-name="T2"> – salama, </text:span><text:span text:style-name="T4">der Speck</text:span><text:span text:style-name="T5"> – špeh</text:span><text:span text:style-name="T2">, </text:span><text:span text:style-name="T1">das Würstchen</text:span><text:span text:style-name="T2"> – klobasica, </text:span><text:span text:style-name="T4">der Schinken</text:span><text:span text:style-name="T5"> – šunka</text:span></text:p>
      <text:p text:style-name="P1"><text:span text:style-name="T3">DAS <text:s/>OBST</text:span><text:span text:style-name="T2"> – sadje. </text:span><text:span text:style-name="T4">die Frucht</text:span><text:span text:style-name="T5"> (-¨e) – sadež</text:span><text:span text:style-name="T2">, </text:span><text:span text:style-name="T1">der Apfel</text:span><text:span text:style-name="T2"> (-¨) – jabolko</text:span></text:p>
      <text:p text:style-name="P1"><text:span text:style-name="T4">die Birne </text:span><text:span text:style-name="T5">(-n) – hruška</text:span><text:span text:style-name="T2">, </text:span><text:span text:style-name="T1">die Aprikose</text:span><text:span text:style-name="T2"> – marelica, </text:span><text:span text:style-name="T4">der Pfirsich</text:span><text:span text:style-name="T5"> (-e) – breskev</text:span><text:span text:style-name="T2">, </text:span><text:span text:style-name="T1">die Kirsche</text:span><text:span text:style-name="T2"> (-n) – češnja, </text:span><text:span text:style-name="T4">die Traube</text:span><text:span text:style-name="T5"> (-n) – grozd</text:span><text:span text:style-name="T2">, </text:span><text:span text:style-name="T1">die Beere</text:span><text:span text:style-name="T2"> (-n) – jagoda, </text:span><text:span text:style-name="T4">die Heidelbeere</text:span><text:span text:style-name="T5"> (-n) – borovnica</text:span><text:span text:style-name="T2">, </text:span><text:span text:style-name="T1">die Erdbeere</text:span><text:span text:style-name="T2"> (-n) – jagoda, </text:span><text:span text:style-name="T4">die Himbeere</text:span><text:span text:style-name="T5"> (-n) – malina</text:span><text:span text:style-name="T2">, </text:span><text:span text:style-name="T1">die Johannisbeere</text:span><text:span text:style-name="T2"> (-n) - ribez</text:span></text:p>
      <text:p text:style-name="P1"><text:span text:style-name="T4">die Pflaume</text:span><text:span text:style-name="T5"> (-n) – sliva</text:span><text:span text:style-name="T2">, </text:span><text:span text:style-name="T1">die Zitrone</text:span><text:span text:style-name="T2"> (-n) – limona, </text:span><text:span text:style-name="T4">die Orange</text:span><text:span text:style-name="T5"> (-n) – pomaranča</text:span><text:span text:style-name="T2">, </text:span><text:span text:style-name="T1">die Kiwi</text:span><text:span text:style-name="T2"> (-s) kivi</text:span></text:p>
      <text:p text:style-name="P1"><text:span text:style-name="T3">DAS <text:s/>GEMÜSE</text:span><text:span text:style-name="T2"> – zelenjava, </text:span><text:span text:style-name="T4">der Salat</text:span><text:span text:style-name="T5"> – solata</text:span><text:span text:style-name="T2">, </text:span><text:span text:style-name="T1">der Kopfsalat</text:span><text:span text:style-name="T2"> – glavnata solata, </text:span><text:span text:style-name="T4">die Kartoffel</text:span><text:span text:style-name="T5"> (-n) – krompir</text:span><text:span text:style-name="T2">, </text:span><text:span text:style-name="T1">der Reis</text:span><text:span text:style-name="T2"> – riž, </text:span><text:span text:style-name="T4">das Kraut</text:span><text:span text:style-name="T5"> (-¨er) – zelje</text:span><text:span text:style-name="T2">, </text:span><text:span text:style-name="T1">das Sauerkraut</text:span><text:span text:style-name="T2"> (-¨er) – kislo zelje, </text:span><text:span text:style-name="T4">der Knoblauch</text:span><text:span text:style-name="T5"> (-e) – česen</text:span><text:span text:style-name="T2">, </text:span><text:span text:style-name="T1">die Zwiebel</text:span><text:span text:style-name="T2"> (-) – čebula, </text:span><text:span text:style-name="T4">die Erbse</text:span><text:span text:style-name="T5"> (-n) – grah</text:span><text:span text:style-name="T2">, </text:span><text:span text:style-name="T1">die Bohne</text:span><text:span text:style-name="T2"> (-n) – fižol, </text:span><text:span text:style-name="T4">der Kürbis</text:span><text:span text:style-name="T5"> (-s) – buča</text:span><text:span text:style-name="T2">, </text:span><text:span text:style-name="T1">der Paprika</text:span><text:span text:style-name="T2"> – paprika, </text:span><text:span text:style-name="T4">die Tomate</text:span><text:span text:style-name="T5"> (-n) – paradižnik</text:span><text:span text:style-name="T2">, </text:span><text:span text:style-name="T1">die Olive</text:span><text:span text:style-name="T2"> (-n) – oliva</text:span><text:span text:style-name="T5">, </text:span><text:span text:style-name="T4">die Gurke</text:span><text:span text:style-name="T5"> (-n) – kumara</text:span><text:span text:style-name="T2">, </text:span><text:span text:style-name="T1">die Essiggurke</text:span><text:span text:style-name="T2"> (-n) – kisla kumarica, </text:span><text:span text:style-name="T4">die Möhre,die Karotte</text:span><text:span text:style-name="T5"> (-n)-korenček</text:span></text:p>
      <text:p text:style-name="P1"><text:span text:style-name="T3">DAS <text:s/>GEWÜRZ</text:span><text:span text:style-name="T2"> (-e) – začimba, </text:span><text:span text:style-name="T4">der Pfeffer</text:span><text:span text:style-name="T5"> – poper</text:span><text:span text:style-name="T2">, </text:span><text:span text:style-name="T1">das Salz</text:span><text:span text:style-name="T2"> – sol, </text:span><text:span text:style-name="T4">der Zucker</text:span><text:span text:style-name="T5"> – sladkor</text:span><text:span text:style-name="T2">, </text:span><text:span text:style-name="T1">das Fett</text:span><text:span text:style-name="T2"> – mast, </text:span><text:span text:style-name="T4">das Öl</text:span><text:span text:style-name="T5"> – olje</text:span><text:span text:style-name="T2">, </text:span><text:span text:style-name="T1">scharf</text:span><text:span text:style-name="T2"> – oster</text:span></text:p>
      <text:p text:style-name="P1"><text:span text:style-name="T4">salzig</text:span><text:span text:style-name="T5"> – slan</text:span><text:span text:style-name="T2">, </text:span><text:span text:style-name="T1">süss</text:span><text:span text:style-name="T2"> – sladek, </text:span><text:span text:style-name="T4">fettig</text:span><text:span text:style-name="T5"> - masten</text:span></text:p>
      <text:p text:style-name="P1"><text:span text:style-name="T3">DIE <text:s/>MEHLPRODUKTE</text:span><text:span text:style-name="T2"> – močnati izdelki, </text:span><text:span text:style-name="T4">das Mehl</text:span><text:span text:style-name="T5"> – moka</text:span><text:span text:style-name="T2">, </text:span><text:span text:style-name="T1">das Brot</text:span><text:span text:style-name="T2"> (-e) – kruh, </text:span><text:span text:style-name="T4">das Brötchen</text:span><text:span text:style-name="T5"> (-) – žemljica</text:span><text:span text:style-name="T2">, </text:span><text:span text:style-name="T1">die Semmel</text:span><text:span text:style-name="T2"> – žemlja, </text:span><text:span text:style-name="T4">das</text:span><text:span text:style-name="T5"> </text:span><text:span text:style-name="T4">Gebäck</text:span><text:span text:style-name="T5"> – pecivo,</text:span><text:span text:style-name="T2"> </text:span><text:span text:style-name="T1">der Kuchen</text:span><text:span text:style-name="T2"> – kolač, </text:span><text:span text:style-name="T4">die Torte</text:span><text:span text:style-name="T5"> (-n) – torta</text:span><text:span text:style-name="T2">, </text:span><text:span text:style-name="T1">der Strudel</text:span><text:span text:style-name="T2"> (-) - zavitek </text:span></text:p>
      <text:p text:style-name="P1"><text:span text:style-name="T4">der</text:span><text:span text:style-name="T5"> </text:span><text:span text:style-name="T4">Honig</text:span><text:span text:style-name="T5"> – med, </text:span><text:span text:style-name="T4">das</text:span><text:span text:style-name="T5"> </text:span><text:span text:style-name="T4">Ei</text:span><text:span text:style-name="T5"> (-er) - jaj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29" meta:character-count="2258" meta:non-whitespace-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