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0417in"/>
    </style:style>
    <style:style style:name="P2" style:family="paragraph" style:parent-style-name="Standard">
      <style:text-properties fo:font-size="7pt" fo:language="sl" fo:country="SI" style:text-underline-style="solid" style:text-underline-width="auto" style:text-underline-color="font-color" style:font-size-asian="7pt"/>
    </style:style>
    <style:style style:name="P3" style:family="paragraph" style:parent-style-name="Standard">
      <style:paragraph-properties>
        <style:tab-stops>
          <style:tab-stop style:position="0.3126in"/>
          <style:tab-stop style:position="0.8752in"/>
        </style:tab-stops>
      </style:paragraph-properties>
    </style:style>
    <style:style style:name="P4" style:family="paragraph" style:parent-style-name="Standard">
      <style:paragraph-properties fo:line-height="0.028in">
        <style:tab-stops>
          <style:tab-stop style:position="0.3126in"/>
          <style:tab-stop style:position="0.8752in"/>
        </style:tab-stops>
      </style:paragraph-properties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7pt" fo:language="sl" fo:country="SI" style:font-size-asian="7pt"/>
    </style:style>
    <style:style style:name="T2" style:family="text">
      <style:text-properties fo:font-size="7pt" fo:language="sl" fo:country="SI" style:text-underline-style="solid" style:text-underline-width="auto" style:text-underline-color="font-color" style:font-size-asian="7pt"/>
    </style:style>
    <style:style style:name="T3" style:family="text">
      <style:text-properties fo:font-size="7pt" fo:language="sl" fo:country="SI" fo:font-weight="bold" style:font-size-asian="7pt" style:font-weight-asian="bold"/>
    </style:style>
    <style:style style:name="T4" style:family="text">
      <style:text-properties fo:font-size="6pt" fo:language="sl" fo:country="SI" style:font-size-asian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auf jeden Fall-na vsak način</text:span></text:p>
      <text:p text:style-name="Standard"><text:span text:style-name="T1">der Bescheid-odgovor, pojasnilo</text:span></text:p>
      <text:p text:style-name="Standard"><text:span text:style-name="T1">der Diebstahl-tatvina</text:span></text:p>
      <text:p text:style-name="Standard"><text:span text:style-name="T1">erkennen-spoznati</text:span></text:p>
      <text:p text:style-name="Standard"><text:span text:style-name="T1">der Fischgräten-kostnica</text:span></text:p>
      <text:p text:style-name="Standard"><text:span text:style-name="T1">der Gästgeber-gostitelj</text:span></text:p>
      <text:p text:style-name="Standard"><text:span text:style-name="T1">kennen-spoznati</text:span></text:p>
      <text:p text:style-name="Standard"><text:span text:style-name="T1">lockig-kodrast (-es Haar)</text:span></text:p>
      <text:p text:style-name="Standard"><text:span text:style-name="T1">das Muster-vzorec</text:span></text:p>
      <text:p text:style-name="Standard"><text:span text:style-name="T1">quergestreift-progast</text:span></text:p>
      <text:p text:style-name="Standard"><text:span text:style-name="T1">die Perle-biser</text:span></text:p>
      <text:p text:style-name="Standard"><text:span text:style-name="T1">der Rundgang-obhod</text:span></text:p>
      <text:p text:style-name="Standard"><text:span text:style-name="T1">der Schmuck-okras, nakit</text:span></text:p>
      <text:p text:style-name="Standard"><text:span text:style-name="T1">der Schnurrbart-brki</text:span></text:p>
      <text:p text:style-name="Standard"><text:span text:style-name="T1">spannend-napet, mikaven</text:span></text:p>
      <text:p text:style-name="Standard"><text:span text:style-name="T1">umsonst-zastonj</text:span></text:p>
      <text:p text:style-name="Standard"><text:span text:style-name="T1">unbemerkt-neopazen</text:span></text:p>
      <text:p text:style-name="Standard"><text:span text:style-name="T1">unterhalten-kratkočasiti, zabavati</text:span></text:p>
      <text:p text:style-name="Standard"><text:span text:style-name="T1"><text:s text:c="3"/>vzdrževati, skrbeti za koga</text:span></text:p>
      <text:p text:style-name="Standard"><text:span text:style-name="T1">der Unsinn-neumnost</text:span></text:p>
      <text:p text:style-name="Standard"><text:span text:style-name="T1">wenig-malo</text:span></text:p>
      <text:p text:style-name="Standard"><text:span text:style-name="T1">der Zauberkünstler-čarovništvo</text:span></text:p>
      <text:p text:style-name="Standard"><text:span text:style-name="T1">der Zettel-osnutek</text:span></text:p>
      <text:p text:style-name="P1"><text:span text:style-name="T1">------------------------------------------------</text:span></text:p>
      <text:p text:style-name="Standard"><text:span text:style-name="T1">aufheitern-razjasniti (Aufheiterungen)</text:span></text:p>
      <text:p text:style-name="Standard"><text:span text:style-name="T1">die Aussage-napoved, izjava</text:span></text:p>
      <text:p text:style-name="Standard"><text:span text:style-name="T1">darüber-nad tem, o tem, nad to</text:span></text:p>
      <text:p text:style-name="Standard"><text:span text:style-name="T1">bedeckt-der Himmel ist grau, schwarz</text:span></text:p>
      <text:p text:style-name="Standard"><text:span text:style-name="T1">die Bewölkung-oblačnost (Bewölkt)</text:span></text:p>
      <text:p text:style-name="Standard"><text:span text:style-name="T1">bieten-nuditi, ponujati</text:span></text:p>
      <text:p text:style-name="Standard"><text:span text:style-name="T1">blitzen-bliskati se</text:span></text:p>
      <text:p text:style-name="Standard"><text:span text:style-name="T1">böig-viharen, sunkovit</text:span></text:p>
      <text:p text:style-name="Standard"><text:span text:style-name="T1">decken-pokriti, zgrabiti, zagovarjati</text:span></text:p>
      <text:p text:style-name="Standard"><text:span text:style-name="T1">donnern-grmeti</text:span></text:p>
      <text:p text:style-name="Standard"><text:span text:style-name="T1">der Durchzug-prehod, prepih</text:span></text:p>
      <text:p text:style-name="Standard"><text:span text:style-name="T1">der Einzelne-posameznik</text:span></text:p>
      <text:p text:style-name="Standard"><text:span text:style-name="T1">erkalten-ohladiti se (sich-prehladiti)</text:span></text:p>
      <text:p text:style-name="Standard"><text:span text:style-name="T1">das Gewitter-neurje, nevihta</text:span></text:p>
      <text:p text:style-name="Standard"><text:span text:style-name="T1">das Glatteis-poledica</text:span></text:p>
      <text:p text:style-name="Standard"><text:span text:style-name="T1">der Grad-stopinja</text:span></text:p>
      <text:p text:style-name="Standard"><text:span text:style-name="T1">heiter-jasen, veder</text:span></text:p>
      <text:p text:style-name="Standard"><text:span text:style-name="T1">kaum-manjše, komaj, s težavo</text:span></text:p>
      <text:p text:style-name="Standard"><text:span text:style-name="T1">die Küste-obala, breg</text:span></text:p>
      <text:p text:style-name="Standard"><text:span text:style-name="T1">mäßig-zmeren</text:span></text:p>
      <text:p text:style-name="Standard"><text:span text:style-name="T1">meist-večinoma, pretežno, najbolj</text:span></text:p>
      <text:p text:style-name="Standard"><text:span text:style-name="T1">der Nebel-megla</text:span></text:p>
      <text:p text:style-name="Standard"><text:span text:style-name="T1">das Niederschläge-padavine, potolči </text:span></text:p>
      <text:p text:style-name="Standard"><text:span text:style-name="T1"><text:s text:c="3"/>potlačiti, zadušiti</text:span></text:p>
      <text:p text:style-name="Standard"><text:span text:style-name="T1">örtlich-krajeven, lokalen</text:span></text:p>
      <text:p text:style-name="Standard"><text:span text:style-name="T1">rasch-hiter</text:span></text:p>
      <text:p text:style-name="Standard"><text:span text:style-name="T1">ratlos-ki si ne ve pomoči</text:span></text:p>
      <text:p text:style-name="Standard"><text:span text:style-name="T1">rechnen-računati</text:span></text:p>
      <text:p text:style-name="Standard"><text:span text:style-name="T1">der Regen-dež</text:span></text:p>
      <text:p text:style-name="Standard"><text:span text:style-name="T1">das Regengebiet-deževno območje</text:span></text:p>
      <text:p text:style-name="Standard"><text:span text:style-name="T1">der Schauer-naliv, ploha</text:span></text:p>
      <text:p text:style-name="Standard"><text:span text:style-name="T1">steigen-iti, stopati, rasti, plezati</text:span></text:p>
      <text:p text:style-name="Standard"><text:span text:style-name="T1">veränderlich-spremenljiv</text:span></text:p>
      <text:p text:style-name="Standard"><text:span text:style-name="T1">wechselnde-spremenljivo</text:span></text:p>
      <text:p text:style-name="Standard"><text:span text:style-name="T1">wehen-pihati</text:span></text:p>
      <text:p text:style-name="Standard"><text:span text:style-name="T1">das Wetter-vreme</text:span></text:p>
      <text:p text:style-name="Standard"><text:span text:style-name="T1">der Wetterbericht-vremensko poroč.</text:span></text:p>
      <text:p text:style-name="Standard"><text:span text:style-name="T1">wölkig-oblačen (bewölkung)</text:span></text:p>
      <text:p text:style-name="Standard"><text:span text:style-name="T1">zeitweise-včasih (machmal)</text:span></text:p>
      <text:p text:style-name="Standard"><text:span text:style-name="T1">zunehmen-rasti, množiti se</text:span></text:p>
      <text:p text:style-name="P2"/>
      <text:p text:style-name="Standard"><text:span text:style-name="T2">Futur I</text:span><text:span text:style-name="T1">: werden+inf. präsens</text:span></text:p>
      <text:p text:style-name="P3"><text:span text:style-name="T1">werde<text:tab/>werden<text:tab/>kommen</text:span></text:p>
      <text:p text:style-name="P3"><text:span text:style-name="T1">wirst<text:tab/>werdet<text:tab/>verlieren</text:span></text:p>
      <text:p text:style-name="P3"><text:span text:style-name="T1">wird<text:tab/>werden</text:span></text:p>
      <text:p text:style-name="P3"><text:span text:style-name="T1">prognose, vermutung (zukunft, gegenwart), versprechen, befehl</text:span></text:p>
      <text:p text:style-name="P3"><text:span text:style-name="T4">Die Einwohnerzahl wird bis zum Jahr 2030 abnehmen. Er wird keine zeit haben.</text:span></text:p>
      <text:p text:style-name="P3"><text:span text:style-name="T2">Futur II</text:span><text:span text:style-name="T1">: werden+inf. perfekt</text:span></text:p>
      <text:p text:style-name="P3"><text:span text:style-name="T1">gekommen sein, verloren haben</text:span></text:p>
      <text:p text:style-name="P3"><text:span text:style-name="T1">prognose, vermutung (vergangenheit)</text:span></text:p>
      <text:p text:style-name="P3"><text:span text:style-name="T4">Die Ein. wird in Jahr 2030 abgenommen werden. Die Kette wird in den Ausschnitt gerutscht sein. Er wird gestern keine Zeit gehabt haben.</text:span></text:p>
      <text:p text:style-name="P4"><text:span text:style-name="T1">------------------------------------------------</text:span></text:p>
      <text:p text:style-name="P3"><text:span text:style-name="T2">Refleksivpronommen</text:span><text:span text:style-name="T1">: (sich+)</text:span></text:p>
      <text:p text:style-name="P3"><text:span text:style-name="T1">anziehen-obleči</text:span></text:p>
      <text:p text:style-name="P3"><text:span text:style-name="T1">ärgern (über)-jeziti</text:span></text:p>
      <text:p text:style-name="P3"><text:span text:style-name="T1">beschäftigen (mit)-zaposliti</text:span></text:p>
      <text:p text:style-name="P3"><text:span text:style-name="T1">entscheiden-odločiti</text:span></text:p>
      <text:p text:style-name="P3"><text:span text:style-name="T1">errinern-spomniti</text:span></text:p>
      <text:p text:style-name="P3"><text:span text:style-name="T1">ernähren-odločiti</text:span></text:p>
      <text:p text:style-name="P3"><text:span text:style-name="T1">freuen (über)-veseliti</text:span></text:p>
      <text:p text:style-name="P3"><text:span text:style-name="T1">fürchten-bati</text:span></text:p>
      <text:p text:style-name="P3"><text:span text:style-name="T1">interresieren (für)-zanimati</text:span></text:p>
      <text:p text:style-name="P3"><text:span text:style-name="T1">irren-motiti</text:span></text:p>
      <text:p text:style-name="P3"><text:span text:style-name="T1">kümmern-brigati</text:span></text:p>
      <text:p text:style-name="P3"><text:span text:style-name="T1">langweilen-dolgočasiti</text:span></text:p>
      <text:p text:style-name="P3"><text:span text:style-name="T1">melden-oglasiti</text:span></text:p>
      <text:p text:style-name="P3"><text:span text:style-name="T1">plagen-mučiti</text:span></text:p>
      <text:p text:style-name="P3"><text:span text:style-name="T1">schämen-sramovati</text:span></text:p>
      <text:p text:style-name="P3"><text:soft-page-break/><text:span text:style-name="T1">setzen-usesti</text:span></text:p>
      <text:p text:style-name="P3"><text:span text:style-name="T1">unterhalten (über)-zabavati</text:span></text:p>
      <text:p text:style-name="P3"><text:span text:style-name="T1">verhalten=benehmen-obnašati</text:span></text:p>
      <text:p text:style-name="P3"><text:span text:style-name="T1">verabredem (mit)-zmeniti</text:span></text:p>
      <text:p text:style-name="P3"><text:span text:style-name="T1">verabschieden-polsoviti</text:span></text:p>
      <text:p text:style-name="P3"><text:span text:style-name="T1">(mich, dich, sich, uns, euch, sich)</text:span></text:p>
      <text:p text:style-name="P4"><text:span text:style-name="T1">------------------------------------------------</text:span></text:p>
      <text:p text:style-name="P3"><text:span text:style-name="T1">angenehm-prijeten, prijazen</text:span></text:p>
      <text:p text:style-name="P3"><text:span text:style-name="T1">aufmerksam-pozoren, pazljiv</text:span></text:p>
      <text:p text:style-name="P3"><text:span text:style-name="T1">beliebt-priljubljen</text:span></text:p>
      <text:p text:style-name="P3"><text:span text:style-name="T1">dick-debel</text:span></text:p>
      <text:p text:style-name="P3"><text:span text:style-name="T1">dünn-tanek, suh</text:span></text:p>
      <text:p text:style-name="P3"><text:span text:style-name="T1">egozentrisch-egocentričen</text:span></text:p>
      <text:p text:style-name="P3"><text:span text:style-name="T1">ehrlich-pošten</text:span></text:p>
      <text:p text:style-name="P3"><text:span text:style-name="T1">einsam-osamljen</text:span></text:p>
      <text:p text:style-name="P3"><text:span text:style-name="T1">feucht-vlažen</text:span></text:p>
      <text:p text:style-name="P3"><text:span text:style-name="T1">fit-v dobri kondiciji</text:span></text:p>
      <text:p text:style-name="P3"><text:span text:style-name="T1">freundlich-prijazen</text:span></text:p>
      <text:p text:style-name="P3"><text:span text:style-name="T1">frohlich-dobre volje</text:span></text:p>
      <text:p text:style-name="P3"><text:span text:style-name="T1">komisch-komičen</text:span></text:p>
      <text:p text:style-name="P3"><text:span text:style-name="T1">lästig-nadležen</text:span></text:p>
      <text:p text:style-name="P3"><text:span text:style-name="T1">nervös-nervozen</text:span></text:p>
      <text:p text:style-name="P3"><text:span text:style-name="T1">nett-prijeten</text:span></text:p>
      <text:p text:style-name="P3"><text:span text:style-name="T1">rühig-miren</text:span></text:p>
      <text:p text:style-name="P3"><text:span text:style-name="T1">schlank-vitek</text:span></text:p>
      <text:p text:style-name="P3"><text:span text:style-name="T1">sparsam-varčen</text:span></text:p>
      <text:p text:style-name="P3"><text:span text:style-name="T1">stolz-ponosen</text:span></text:p>
      <text:p text:style-name="P3"><text:span text:style-name="T1">stumm-nem</text:span></text:p>
      <text:p text:style-name="P3"><text:span text:style-name="T1">vorsichtig-previden</text:span></text:p>
      <text:p text:style-name="P3"><text:span text:style-name="T3"><text:s text:c="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21" meta:word-count="278" meta:character-count="2914" meta:non-whitespace-character-count="2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