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.2632in" fo:margin-left="-0.0486in" fo:margin-top="0in" fo:margin-bottom="0in" table:align="left" style:writing-mode="lr-tb"/>
    </style:style>
    <style:style style:name="Table1.A" style:family="table-column">
      <style:table-column-properties style:column-width="0.2278in"/>
    </style:style>
    <style:style style:name="Table1.B" style:family="table-column">
      <style:table-column-properties style:column-width="0.2403in"/>
    </style:style>
    <style:style style:name="Table1.C" style:family="table-column">
      <style:table-column-properties style:column-width="0.2757in"/>
    </style:style>
    <style:style style:name="Table1.D" style:family="table-column">
      <style:table-column-properties style:column-width="0.2861in"/>
    </style:style>
    <style:style style:name="Table1.E" style:family="table-column">
      <style:table-column-properties style:column-width="0.2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none" fo:border-right="0.5pt solid #000000" fo:border-top="none" fo:border-bottom="none"/>
    </style:style>
    <style:style style:name="Table1.B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E1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E2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1.B3" style:family="table-cell">
      <style:table-cell-properties fo:padding-left="0.0486in" fo:padding-right="0.0486in" fo:padding-top="0in" fo:padding-bottom="0in" fo:border-left="0.5pt solid #000000" fo:border-right="0.5pt solid #000000" fo:border-top="none" fo:border-bottom="none"/>
    </style:style>
    <style:style style:name="Table1.E3" style:family="table-cell">
      <style:table-cell-properties fo:padding-left="0.0486in" fo:padding-right="0.0486in" fo:padding-top="0in" fo:padding-bottom="0in" fo:border-left="0.5pt solid #000000" fo:border-right="none" fo:border-top="none" fo:border-bottom="none"/>
    </style:style>
    <style:style style:name="Table2" style:family="table">
      <style:table-properties style:width="1.2861in" fo:margin-left="-0.0486in" fo:margin-top="0in" fo:margin-bottom="0in" table:align="left" style:writing-mode="lr-tb"/>
    </style:style>
    <style:style style:name="Table2.A" style:family="table-column">
      <style:table-column-properties style:column-width="0.2278in"/>
    </style:style>
    <style:style style:name="Table2.B" style:family="table-column">
      <style:table-column-properties style:column-width="0.2674in"/>
    </style:style>
    <style:style style:name="Table2.C" style:family="table-column">
      <style:table-column-properties style:column-width="0.2799in"/>
    </style:style>
    <style:style style:name="Table2.D" style:family="table-column">
      <style:table-column-properties style:column-width="0.2778in"/>
    </style:style>
    <style:style style:name="Table2.E" style:family="table-column">
      <style:table-column-properties style:column-width="0.23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none" fo:border-right="0.5pt solid #000000" fo:border-top="none" fo:border-bottom="none"/>
    </style:style>
    <style:style style:name="Table2.B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.E1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2.E2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2.B3" style:family="table-cell">
      <style:table-cell-properties fo:padding-left="0.0486in" fo:padding-right="0.0486in" fo:padding-top="0in" fo:padding-bottom="0in" fo:border-left="0.5pt solid #000000" fo:border-right="0.5pt solid #000000" fo:border-top="none" fo:border-bottom="none"/>
    </style:style>
    <style:style style:name="Table2.E3" style:family="table-cell">
      <style:table-cell-properties fo:padding-left="0.0486in" fo:padding-right="0.0486in" fo:padding-top="0in" fo:padding-bottom="0in" fo:border-left="0.5pt solid #000000" fo:border-right="none" fo:border-top="none" fo:border-bottom="none"/>
    </style:style>
    <style:style style:name="Table3" style:family="table">
      <style:table-properties style:width="1.3465in" fo:margin-left="-0.0486in" fo:margin-top="0in" fo:margin-bottom="0in" table:align="left" style:writing-mode="lr-tb"/>
    </style:style>
    <style:style style:name="Table3.A" style:family="table-column">
      <style:table-column-properties style:column-width="0.1729in"/>
    </style:style>
    <style:style style:name="Table3.B" style:family="table-column">
      <style:table-column-properties style:column-width="0.2826in"/>
    </style:style>
    <style:style style:name="Table3.C" style:family="table-column">
      <style:table-column-properties style:column-width="0.3757in"/>
    </style:style>
    <style:style style:name="Table3.D" style:family="table-column">
      <style:table-column-properties style:column-width="0.2514in"/>
    </style:style>
    <style:style style:name="Table3.E" style:family="table-column">
      <style:table-column-properties style:column-width="0.263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3.C1" style:family="table-cell">
      <style:table-cell-properties fo:padding-left="0.0486in" fo:padding-right="0.0486in" fo:padding-top="0in" fo:padding-bottom="0in" fo:border-left="none" fo:border-right="none" fo:border-top="none" fo:border-bottom="0.5pt solid #000000"/>
    </style:style>
    <style:style style:name="Table3.A2" style:family="table-cell">
      <style:table-cell-properties fo:padding-left="0.0486in" fo:padding-right="0.0486in" fo:padding-top="0in" fo:padding-bottom="0in" fo:border-left="none" fo:border-right="0.5pt solid #000000" fo:border-top="0.5pt solid #000000" fo:border-bottom="none"/>
    </style:style>
    <style:style style:name="Table3.B2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3.C2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3.A3" style:family="table-cell">
      <style:table-cell-properties fo:padding-left="0.0486in" fo:padding-right="0.0486in" fo:padding-top="0in" fo:padding-bottom="0in" fo:border-left="none" fo:border-right="0.5pt solid #000000" fo:border-top="none" fo:border-bottom="none"/>
    </style:style>
    <style:style style:name="Table3.B3" style:family="table-cell">
      <style:table-cell-properties fo:padding-left="0.0486in" fo:padding-right="0.0486in" fo:padding-top="0in" fo:padding-bottom="0in" fo:border-left="0.5pt solid #000000" fo:border-right="none" fo:border-top="none" fo:border-bottom="none"/>
    </style:style>
    <style:style style:name="Table3.C3" style:family="table-cell">
      <style:table-cell-properties fo:padding-left="0.0486in" fo:padding-right="0.0486in" fo:padding-top="0in" fo:padding-bottom="0in" fo:border="none"/>
    </style:style>
    <style:style style:name="Table4" style:family="table">
      <style:table-properties style:width="1.1736in" fo:margin-left="-0.0486in" fo:margin-top="0in" fo:margin-bottom="0in" table:align="left" style:writing-mode="lr-tb"/>
    </style:style>
    <style:style style:name="Table4.A" style:family="table-column">
      <style:table-column-properties style:column-width="0.5479in"/>
    </style:style>
    <style:style style:name="Table4.B" style:family="table-column">
      <style:table-column-properties style:column-width="0.6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Table5" style:family="table">
      <style:table-properties style:width="1.6736in" fo:margin-left="-0.0486in" fo:margin-top="0in" fo:margin-bottom="0in" table:align="left" style:may-break-between-rows="false" style:writing-mode="lr-tb"/>
    </style:style>
    <style:style style:name="Table5.A" style:family="table-column">
      <style:table-column-properties style:column-width="0.7979in"/>
    </style:style>
    <style:style style:name="Table5.B" style:family="table-column">
      <style:table-column-properties style:column-width="0.875in"/>
    </style:style>
    <style:style style:name="Table5.1" style:family="table-row">
      <style:table-row-properties style:min-row-height="1.4396in" fo:keep-together="always"/>
    </style:style>
    <style:style style:name="Table5.A1" style:family="table-cell">
      <style:table-cell-properties fo:padding-left="0.0486in" fo:padding-right="0.0486in" fo:padding-top="0in" fo:padding-bottom="0in" fo:border="none"/>
    </style:style>
    <style:style style:name="Table6" style:family="table">
      <style:table-properties style:width="1.4236in" fo:margin-left="-0.0486in" fo:margin-top="0in" fo:margin-bottom="0in" table:align="left" style:writing-mode="lr-tb"/>
    </style:style>
    <style:style style:name="Table6.A" style:family="table-column">
      <style:table-column-properties style:column-width="0.6736in"/>
    </style:style>
    <style:style style:name="Table6.B" style:family="table-column">
      <style:table-column-properties style:column-width="0.74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>
        <style:tab-stops>
          <style:tab-stop style:position="0.8752in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.6252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weight-complex="bold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text-underline-style="solid" style:text-underline-width="auto" style:text-underline-color="font-color" style:font-size-asian="6pt"/>
    </style:style>
    <style:style style:name="T4" style:family="text">
      <style:text-properties fo:font-size="5pt" fo:font-weight="bold" style:font-size-asian="5pt" style:font-weight-asian="bold" style:font-weight-complex="bold"/>
    </style:style>
    <style:style style:name="T5" style:family="text">
      <style:text-properties fo:font-size="5pt" style:font-size-asian="5pt"/>
    </style:style>
    <style:style style:name="T6" style:family="text">
      <style:text-properties fo:font-size="5pt" style:text-underline-style="solid" style:text-underline-width="auto" style:text-underline-color="font-color" style:font-size-asian="5pt"/>
    </style:style>
    <style:style style:name="T7" style:family="text">
      <style:text-properties fo:font-size="5pt" style:text-underline-style="solid" style:text-underline-width="auto" style:text-underline-color="font-color" fo:font-weight="normal" style:font-size-asian="5pt" style:font-weight-asian="normal" style:font-weight-complex="normal"/>
    </style:style>
    <style:style style:name="T8" style:family="text">
      <style:text-properties fo:font-size="5pt" fo:font-style="italic" fo:font-weight="bold" style:font-size-asian="5pt" style:font-style-asian="italic" style:font-weight-asian="bold" style:font-style-complex="italic" style:font-weight-complex="bold"/>
    </style:style>
    <style:style style:name="T9" style:family="text">
      <style:text-properties fo:font-size="5pt" fo:font-style="italic" style:font-size-asian="5pt" style:font-style-asian="italic" style:font-style-complex="italic"/>
    </style:style>
    <style:style style:name="T10" style:family="text">
      <style:text-properties fo:font-size="5pt" fo:font-weight="normal" style:font-size-asian="5pt" style:font-weight-asian="normal" style:font-weight-complex="normal"/>
    </style:style>
    <style:style style:name="T11" style:family="text">
      <style:text-properties style:font-name="Wingdings" fo:font-size="5pt" style:font-name-asian="Wingdings1" style:font-size-asian="5pt" style:font-name-complex="Wingdings1"/>
    </style:style>
    <style:style style:name="T1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ezniki:</text:span></text:p>
      <text:p text:style-name="Standard"><text:span text:style-name="T2">wenn – ko<text:tab/><text:tab/>obwohl – čeprav </text:span></text:p>
      <text:p text:style-name="Standard"><text:span text:style-name="T2">weil, da – ker <text:tab/><text:tab/>denn – kajti </text:span></text:p>
      <text:p text:style-name="Standard"><text:span text:style-name="T2">ob – če/ali<text:tab/><text:tab/>dass – da(da bi)</text:span></text:p>
      <text:p text:style-name="Standard"><text:span text:style-name="T1">Reflexive verben</text:span><text:span text:style-name="T2">:</text:span></text:p>
      <text:p text:style-name="Standard"><text:span text:style-name="T2">1. ich – mich, mir<text:tab/>wir – uns, uns</text:span></text:p>
      <text:p text:style-name="Standard"><text:span text:style-name="T2">2. du – dich, dir<text:tab/>ihr – euch, euch</text:span></text:p>
      <text:p text:style-name="Standard"><text:span text:style-name="T2">3. er – sich, ihr<text:tab/>Sie – sich, ihr</text:span></text:p>
      <text:p text:style-name="Standard"><text:span text:style-name="T1">Pronominaladverbien</text:span><text:span text:style-name="T2">:</text:span></text:p>
      <text:p text:style-name="Standard"><text:span text:style-name="T2">vprašalnica za stvar – </text:span><text:span text:style-name="T3">WO + präp</text:span></text:p>
      <text:p text:style-name="Standard"><text:span text:style-name="T2">in za osebo – </text:span><text:span text:style-name="T3">präp sledi wen ali wem</text:span></text:p>
      <text:p text:style-name="Standard"><text:span text:style-name="T2">odgovor na svar – </text:span><text:span text:style-name="T3">DA+präp</text:span></text:p>
      <text:p text:style-name="Standard"><text:span text:style-name="T2">odgovor na osebo – </text:span><text:span text:style-name="T3">präp sledi zaimek</text:span></text:p>
      <text:p text:style-name="Standard"><text:span text:style-name="T1">Konditional I</text:span><text:span text:style-name="T2">: </text:span><text:span text:style-name="T3">würden + infintiv</text:span></text:p>
      <text:p text:style-name="Standard"><text:span text:style-name="T4">Passiv</text:span><text:span text:style-name="T5">:</text:span></text:p>
      <text:p text:style-name="Standard"><text:span text:style-name="T6">Vorgang</text:span><text:span text:style-name="T5">: <text:s text:c="4"/>sein + Partizip II + worden</text:span></text:p>
      <text:p text:style-name="Standard"><text:span text:style-name="T6">prät</text:span><text:span text:style-name="T5">: Man hat vergessen das Auto zu waschen.</text:span></text:p>
      <text:p text:style-name="Standard"><text:span text:style-name="T5"><text:s text:c="8"/>Das Auto wurde nich gewaschen.</text:span></text:p>
      <text:p text:style-name="Standard"><text:span text:style-name="T6">prfekt</text:span><text:span text:style-name="T5">: Er hat ein Tagesbuch geführt.</text:span></text:p>
      <text:p text:style-name="Standard"><text:span text:style-name="T5"><text:s text:c="11"/>Ein Tagesbuch ist geführt worden.</text:span></text:p>
      <text:p text:style-name="Standard"><text:span text:style-name="T6">präsens</text:span><text:span text:style-name="T5">: Er untersucht die wasserqualität.</text:span></text:p>
      <text:p text:style-name="Standard"><text:span text:style-name="T5"><text:s text:c="10"/>Die wasserqualität wird untersucht.</text:span></text:p>
      <text:p text:style-name="Standard"><text:span text:style-name="T6">Zustand</text:span><text:span text:style-name="T5">: <text:s text:c="4"/>sein + Partizip II</text:span></text:p>
      <text:p text:style-name="Standard"><text:span text:style-name="T6">präsens</text:span><text:span text:style-name="T5">: Der Teller is zerbrochen.</text:span></text:p>
      <text:p text:style-name="Standard"><text:span text:style-name="T6">prät</text:span><text:span text:style-name="T5">: Der Teller war zerbrochen.</text:span></text:p>
      <text:p text:style-name="Standard"><text:span text:style-name="T6">prfekt</text:span><text:span text:style-name="T5">: Der Teller ist zerbrochen </text:span><text:span text:style-name="T6">gewesen</text:span><text:span text:style-name="T5">.</text:span><text:span text:style-name="T4"> </text:span></text:p>
      <text:p text:style-name="Standard"><text:span text:style-name="T4">Passiv</text:span><text:span text:style-name="T5">:</text:span></text:p>
      <text:p text:style-name="Standard"><text:span text:style-name="T5">ich liebe <text:s/></text:span><text:span text:style-name="T11"></text:span><text:span text:style-name="T5"> <text:s/>ich werde geliebt</text:span></text:p>
      <text:p text:style-name="Standard"><text:span text:style-name="T5">ich liebte <text:s/></text:span><text:span text:style-name="T11"></text:span><text:span text:style-name="T5"> ich wurde geliebt</text:span></text:p>
      <text:p text:style-name="Standard"><text:span text:style-name="T5">ich habe geliebt <text:s/></text:span><text:span text:style-name="T11"></text:span><text:span text:style-name="T5"> <text:s/>ich bin geliebt worden</text:span></text:p>
      <text:p text:style-name="Standard"><text:span text:style-name="T1">Komparativsätze</text:span><text:span text:style-name="T2">:vežejo z besedami:</text:span></text:p>
      <text:p text:style-name="Standard"><text:span text:style-name="T2">wie – kako (uporabi glagol z osnovno obliko)</text:span></text:p>
      <text:p text:style-name="Standard"><text:span text:style-name="T2">als – ko (uporabi gl. z 1. obliko)</text:span></text:p>
      <text:p text:style-name="Standard"><text:span text:style-name="T2">als ob – kot da bi</text:span></text:p>
      <text:p text:style-name="Standard"><text:span text:style-name="T2">je-desto – čim-tem(uporabi gl. z 1. obliko)</text:span></text:p>
      <text:h text:style-name="Heading_20_1" text:outline-level="1">Wenn/als</text:h>
      <text:p text:style-name="Standard"><text:span text:style-name="T2">Wenn se uporablja za vse razen</text:span></text:p>
      <text:p text:style-name="Standard"><text:span text:style-name="T2">Als – uporablja za enkratno dejanje v preteklosti</text:span></text:p>
      <text:p text:style-name="Standard"><text:span text:style-name="T1">Future I:</text:span><text:span text:style-name="T2"> werden + Infinitiv</text:span></text:p>
      <text:p text:style-name="Standard"><text:span text:style-name="T2">Werden daš v čas ki je v stavku glagol</text:span></text:p>
      <text:p text:style-name="Standard"><text:span text:style-name="T2">pa v osnovno obliko.</text:span></text:p>
      <text:p text:style-name="Standard"><text:span text:style-name="T1">»man«:</text:span><text:span text:style-name="T2"> man, eines, einem, einen</text:span></text:p>
      <text:p text:style-name="Standard"><text:span text:style-name="T1">Inperativ:</text:span><text:span text:style-name="T2"> 2 ps Sg –t</text:span></text:p>
      <text:p text:style-name="Standard"><text:span text:style-name="T2">1 ps Pl – en wir</text:span></text:p>
      <text:p text:style-name="Standard"><text:span text:style-name="T2">2 ps Pl – t</text:span></text:p>
      <text:p text:style-name="Standard"><text:span text:style-name="T2">3 ps Pl – en Sie</text:span></text:p>
      <text:p text:style-name="Standard"><text:span text:style-name="T1">Final satz</text:span><text:span text:style-name="T2">:-damit</text:span></text:p>
      <text:p text:style-name="Standard"><text:span text:style-name="T2">-um zu(če je ista oseba)</text:span></text:p>
      <text:p text:style-name="Standard"><text:span text:style-name="T1">indirekt fragsatz</text:span><text:span text:style-name="T2">:če nimaš nobene vprašalnice</text:span></text:p>
      <text:p text:style-name="Standard"><text:span text:style-name="T2">daš </text:span><text:span text:style-name="T1">ob</text:span><text:span text:style-name="T2">. Drugač pa uprašalnico. Začetek:</text:span></text:p>
      <text:p text:style-name="Standard"><text:span text:style-name="T2">-mochten wissen</text:span></text:p>
      <text:p text:style-name="Standard"><text:span text:style-name="T2">-fragen</text:span></text:p>
      <text:p text:style-name="Standard"><text:span text:style-name="T1">… .Ich wollte etwas verdienen.</text:span><text:span text:style-name="T2"> </text:span><text:span text:style-name="T3">Um – zu stavek</text:span><text:span text:style-name="T2">:</text:span></text:p>
      <text:p text:style-name="Standard"><text:span text:style-name="T2">… ,um etwas zu verdienen</text:span></text:p>
      <text:h text:style-name="Heading_20_1" text:outline-level="1">Weil stavek: … ,weil ich etwas verdienen wollte</text:h>
      <text:p text:style-name="Standard"><text:span text:style-name="T1">Lassen</text:span><text:span text:style-name="T2">-pustiti</text:span></text:p>
      <text:p text:style-name="Standard"><text:span text:style-name="T2">Wir lassen die Kinder im Zimmer soiolen.</text:span></text:p>
      <text:p text:style-name="Standard"><text:span text:style-name="T2">Ich lasse den Mantel zu Haus.</text:span></text:p>
      <text:p text:style-name="Standard"><text:span text:style-name="T2">Ich lasse das Moped reparieren.</text:span></text:p>
      <text:p text:style-name="Standard"><text:span text:style-name="T4">Partizip I – </text:span><text:span text:style-name="T5">aktiv (inf. + d)</text:span></text:p>
      <text:p text:style-name="Standard"><text:span text:style-name="T4">Partizip II</text:span><text:span text:style-name="T5"> – pasiv (präteritum)</text:span></text:p>
      <text:p text:style-name="Standard"><text:span text:style-name="T4">Hin/her</text:span><text:span text:style-name="T5">:</text:span></text:p>
      <text:p text:style-name="Standard"><text:span text:style-name="T5">her – sem<text:tab/><text:tab/>hin – tja </text:span></text:p>
      <text:p text:style-name="Standard"><text:span text:style-name="T5">herauf – sem gor<text:tab/><text:tab/>hinüber – preko </text:span></text:p>
      <text:p text:style-name="Standard"><text:span text:style-name="T5">herein – naprej<text:tab/><text:tab/>hinunter – dol </text:span></text:p>
      <text:p text:style-name="Standard"><text:span text:style-name="T5">heraus – ven<text:tab/><text:tab/>hinein – noter </text:span></text:p>
      <text:p text:style-name="Standard"><text:span text:style-name="T5">herunter – navzdol<text:tab/>hindurch – skozi</text:span></text:p>
      <text:p text:style-name="Standard"><text:span text:style-name="T4">Liegen/legen…</text:span><text:span text:style-name="T5">:</text:span></text:p>
      <text:p text:style-name="Standard"><text:span text:style-name="T5">liegen – ležati<text:tab/><text:tab/>legen – položiti </text:span></text:p>
      <text:p text:style-name="Standard"><text:span text:style-name="T5">sitzen – sedeti<text:tab/><text:tab/>setzen – posesti </text:span></text:p>
      <text:p text:style-name="Standard"><text:span text:style-name="T5">stehen – stati <text:tab/><text:tab/>stellen – postaviti </text:span></text:p>
      <text:p text:style-name="Standard"><text:span text:style-name="T5">hängen – obesiti ali viseti<text:tab/>stecken – zbosti </text:span></text:p>
      <text:p text:style-name="Standard"><text:span text:style-name="T4">Temopralsätze</text:span><text:span text:style-name="T5">:</text:span></text:p>
      <text:p text:style-name="Standard"><text:span text:style-name="T5">wenn/als – ko</text:span></text:p>
      <text:p text:style-name="Standard"><text:span text:style-name="T5">während – medtem ko</text:span></text:p>
      <text:p text:style-name="Standard"><text:span text:style-name="T5">bis – do</text:span></text:p>
      <text:p text:style-name="Standard"><text:span text:style-name="T5">solange – kolikor dolgo</text:span></text:p>
      <text:p text:style-name="Standard"><text:span text:style-name="T5">seit dem – odkar</text:span></text:p>
      <text:p text:style-name="Standard"><text:span text:style-name="T5">bevor/ehe – pred</text:span></text:p>
      <text:p text:style-name="Standard"><text:span text:style-name="T5">sobald – kakor hitro</text:span></text:p>
      <text:p text:style-name="Standard"><text:span text:style-name="T5">nachdem – potem ko</text:span></text:p>
      <text:p text:style-name="Standard"><text:span text:style-name="T8">Dvojni vezniki</text:span><text:span text:style-name="T9">:</text:span></text:p>
      <text:p text:style-name="P1"><text:span text:style-name="T6">entweder … oder</text:span><text:span text:style-name="T5"> (ali ali)<text:tab/></text:span><text:span text:style-name="T6">weder … noch</text:span><text:span text:style-name="T5"> (niti niti)<text:tab/></text:span></text:p>
      <text:p text:style-name="P1"><text:span text:style-name="T6">sowohl … als auch</text:span><text:span text:style-name="T5"> (tako kot tudi)</text:span></text:p>
      <text:p text:style-name="P1"><text:span text:style-name="T6">zwar …, aber</text:span><text:span text:style-name="T5"> (sicer, ampak)<text:tab/></text:span><text:span text:style-name="T6"> teils…, teils</text:span><text:span text:style-name="T5">(deloma, deloma)</text:span></text:p>
      <text:p text:style-name="P1"><text:span text:style-name="T6">nicht nur …, sonderen auch</text:span><text:span text:style-name="T5"> ( ne samo, temveč tudi)</text:span></text:p>
      <text:p text:style-name="Standard"><text:span text:style-name="T6">einerseits …, andererseits</text:span><text:span text:style-name="T5"> (po eni strani, po drugi s.)</text:span></text:p>
      <text:p text:style-name="Standard"><text:span text:style-name="T8">Konjuktiv I</text:span><text:span text:style-name="T9">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4"><text:span text:style-name="T5">sein</text:span></text:p>
          </table:table-cell>
          <table:table-cell table:style-name="Table1.B1" office:value-type="string">
            <text:p text:style-name="P4"><text:span text:style-name="T5">haben</text:span></text:p>
          </table:table-cell>
          <table:table-cell table:style-name="Table1.B1" office:value-type="string">
            <text:p text:style-name="P4"><text:span text:style-name="T5">fahren</text:span></text:p>
          </table:table-cell>
          <table:table-cell table:style-name="Table1.E1" office:value-type="string">
            <text:p text:style-name="P4"><text:span text:style-name="T5">konč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ich</text:span></text:p>
          </table:table-cell>
          <table:table-cell table:style-name="Table1.B2" office:value-type="string">
            <text:p text:style-name="P4"><text:span text:style-name="T5">sei</text:span></text:p>
          </table:table-cell>
          <table:table-cell table:style-name="Table1.B2" office:value-type="string">
            <text:p text:style-name="P4"><text:span text:style-name="T5">habe</text:span></text:p>
          </table:table-cell>
          <table:table-cell table:style-name="Table1.B2" office:value-type="string">
            <text:p text:style-name="P4"><text:span text:style-name="T5">fahre</text:span></text:p>
          </table:table-cell>
          <table:table-cell table:style-name="Table1.E2" office:value-type="string">
            <text:p text:style-name="P4"><text:span text:style-name="T4">-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du</text:span></text:p>
          </table:table-cell>
          <table:table-cell table:style-name="Table1.B3" office:value-type="string">
            <text:p text:style-name="P4"><text:span text:style-name="T5">seist</text:span></text:p>
          </table:table-cell>
          <table:table-cell table:style-name="Table1.B3" office:value-type="string">
            <text:p text:style-name="P4"><text:span text:style-name="T5">habest</text:span></text:p>
          </table:table-cell>
          <table:table-cell table:style-name="Table1.B3" office:value-type="string">
            <text:p text:style-name="P4"><text:span text:style-name="T5">fahrest</text:span></text:p>
          </table:table-cell>
          <table:table-cell table:style-name="Table1.E3" office:value-type="string">
            <text:p text:style-name="P4"><text:span text:style-name="T4">-est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er/es</text:span></text:p>
          </table:table-cell>
          <table:table-cell table:style-name="Table1.B3" office:value-type="string">
            <text:p text:style-name="P4"><text:span text:style-name="T5">sei</text:span></text:p>
          </table:table-cell>
          <table:table-cell table:style-name="Table1.B3" office:value-type="string">
            <text:p text:style-name="P4"><text:span text:style-name="T5">habe</text:span></text:p>
          </table:table-cell>
          <table:table-cell table:style-name="Table1.B3" office:value-type="string">
            <text:p text:style-name="P4"><text:span text:style-name="T5">fahre</text:span></text:p>
          </table:table-cell>
          <table:table-cell table:style-name="Table1.E3" office:value-type="string">
            <text:p text:style-name="P4"><text:span text:style-name="T4">-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wir</text:span></text:p>
          </table:table-cell>
          <table:table-cell table:style-name="Table1.B3" office:value-type="string">
            <text:p text:style-name="P4"><text:span text:style-name="T5">seien</text:span></text:p>
          </table:table-cell>
          <table:table-cell table:style-name="Table1.B3" office:value-type="string">
            <text:p text:style-name="P4"><text:span text:style-name="T5">haben</text:span></text:p>
          </table:table-cell>
          <table:table-cell table:style-name="Table1.B3" office:value-type="string">
            <text:p text:style-name="P4"><text:span text:style-name="T5">fahren</text:span></text:p>
          </table:table-cell>
          <table:table-cell table:style-name="Table1.E3" office:value-type="string">
            <text:p text:style-name="P4"><text:span text:style-name="T4">-en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ihr</text:span></text:p>
          </table:table-cell>
          <table:table-cell table:style-name="Table1.B3" office:value-type="string">
            <text:p text:style-name="P4"><text:span text:style-name="T5">seiet</text:span></text:p>
          </table:table-cell>
          <table:table-cell table:style-name="Table1.B3" office:value-type="string">
            <text:p text:style-name="P4"><text:span text:style-name="T5">habet</text:span></text:p>
          </table:table-cell>
          <table:table-cell table:style-name="Table1.B3" office:value-type="string">
            <text:p text:style-name="P4"><text:span text:style-name="T5">fahret</text:span></text:p>
          </table:table-cell>
          <table:table-cell table:style-name="Table1.E3" office:value-type="string">
            <text:p text:style-name="P4"><text:span text:style-name="T4">-et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Sie</text:span></text:p>
          </table:table-cell>
          <table:table-cell table:style-name="Table1.B3" office:value-type="string">
            <text:p text:style-name="P4"><text:span text:style-name="T5">seien</text:span></text:p>
          </table:table-cell>
          <table:table-cell table:style-name="Table1.B3" office:value-type="string">
            <text:p text:style-name="P4"><text:span text:style-name="T5">haben</text:span></text:p>
          </table:table-cell>
          <table:table-cell table:style-name="Table1.B3" office:value-type="string">
            <text:p text:style-name="P4"><text:span text:style-name="T5">fahren</text:span></text:p>
          </table:table-cell>
          <table:table-cell table:style-name="Table1.E3" office:value-type="string">
            <text:p text:style-name="P4"><text:span text:style-name="T4">-en</text:span></text:p>
          </table:table-cell>
        </table:table-row>
      </table:table>
      <text:p text:style-name="caption"><text:span text:style-name="T12">Konjuktiv I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4"><text:span text:style-name="T5">sein</text:span></text:p>
          </table:table-cell>
          <table:table-cell table:style-name="Table2.B1" office:value-type="string">
            <text:p text:style-name="P4"><text:span text:style-name="T5">haben</text:span></text:p>
          </table:table-cell>
          <table:table-cell table:style-name="Table2.B1" office:value-type="string">
            <text:p text:style-name="P4"><text:span text:style-name="T5">fahren</text:span></text:p>
          </table:table-cell>
          <table:table-cell table:style-name="Table2.E1" office:value-type="string">
            <text:p text:style-name="P4"><text:span text:style-name="T5">konč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ich</text:span></text:p>
          </table:table-cell>
          <table:table-cell table:style-name="Table2.B2" office:value-type="string">
            <text:p text:style-name="P4"><text:span text:style-name="T5">wäre</text:span></text:p>
          </table:table-cell>
          <table:table-cell table:style-name="Table2.B2" office:value-type="string">
            <text:p text:style-name="P4"><text:span text:style-name="T5">hätte</text:span></text:p>
          </table:table-cell>
          <table:table-cell table:style-name="Table2.B2" office:value-type="string">
            <text:p text:style-name="P4"><text:span text:style-name="T5">führe</text:span></text:p>
          </table:table-cell>
          <table:table-cell table:style-name="Table2.E2" office:value-type="string">
            <text:p text:style-name="P4"><text:span text:style-name="T4">e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du</text:span></text:p>
          </table:table-cell>
          <table:table-cell table:style-name="Table2.B3" office:value-type="string">
            <text:p text:style-name="P4"><text:span text:style-name="T5">wärst</text:span></text:p>
          </table:table-cell>
          <table:table-cell table:style-name="Table2.B3" office:value-type="string">
            <text:p text:style-name="P4"><text:span text:style-name="T5">hättest</text:span></text:p>
          </table:table-cell>
          <table:table-cell table:style-name="Table2.B3" office:value-type="string">
            <text:p text:style-name="P4"><text:span text:style-name="T5">führst</text:span></text:p>
          </table:table-cell>
          <table:table-cell table:style-name="Table2.E3" office:value-type="string">
            <text:p text:style-name="P4"><text:span text:style-name="T4">(e)st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er/es</text:span></text:p>
          </table:table-cell>
          <table:table-cell table:style-name="Table2.B3" office:value-type="string">
            <text:p text:style-name="P4"><text:span text:style-name="T5">wäre</text:span></text:p>
          </table:table-cell>
          <table:table-cell table:style-name="Table2.B3" office:value-type="string">
            <text:p text:style-name="P4"><text:span text:style-name="T5">hätte</text:span></text:p>
          </table:table-cell>
          <table:table-cell table:style-name="Table2.B3" office:value-type="string">
            <text:p text:style-name="P4"><text:span text:style-name="T5">führe</text:span></text:p>
          </table:table-cell>
          <table:table-cell table:style-name="Table2.E3" office:value-type="string">
            <text:p text:style-name="P4"><text:span text:style-name="T4">e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wir</text:span></text:p>
          </table:table-cell>
          <table:table-cell table:style-name="Table2.B3" office:value-type="string">
            <text:p text:style-name="P4"><text:span text:style-name="T5">wären</text:span></text:p>
          </table:table-cell>
          <table:table-cell table:style-name="Table2.B3" office:value-type="string">
            <text:p text:style-name="P4"><text:span text:style-name="T5">hätten</text:span></text:p>
          </table:table-cell>
          <table:table-cell table:style-name="Table2.B3" office:value-type="string">
            <text:p text:style-name="P4"><text:span text:style-name="T5">führen</text:span></text:p>
          </table:table-cell>
          <table:table-cell table:style-name="Table2.E3" office:value-type="string">
            <text:p text:style-name="P4"><text:span text:style-name="T4">-en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ihr</text:span></text:p>
          </table:table-cell>
          <table:table-cell table:style-name="Table2.B3" office:value-type="string">
            <text:p text:style-name="P4"><text:span text:style-name="T5">wärt</text:span></text:p>
          </table:table-cell>
          <table:table-cell table:style-name="Table2.B3" office:value-type="string">
            <text:p text:style-name="P4"><text:span text:style-name="T5">hättet</text:span></text:p>
          </table:table-cell>
          <table:table-cell table:style-name="Table2.B3" office:value-type="string">
            <text:p text:style-name="P4"><text:span text:style-name="T5">führt</text:span></text:p>
          </table:table-cell>
          <table:table-cell table:style-name="Table2.E3" office:value-type="string">
            <text:p text:style-name="P4"><text:span text:style-name="T4">-(e)t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Sie</text:span></text:p>
          </table:table-cell>
          <table:table-cell table:style-name="Table2.B3" office:value-type="string">
            <text:p text:style-name="P4"><text:span text:style-name="T5">wären</text:span></text:p>
          </table:table-cell>
          <table:table-cell table:style-name="Table2.B3" office:value-type="string">
            <text:p text:style-name="P4"><text:span text:style-name="T5">hätten</text:span></text:p>
          </table:table-cell>
          <table:table-cell table:style-name="Table2.B3" office:value-type="string">
            <text:p text:style-name="P4"><text:span text:style-name="T5">führen</text:span></text:p>
          </table:table-cell>
          <table:table-cell table:style-name="Table2.E3" office:value-type="string">
            <text:p text:style-name="P4"><text:span text:style-name="T4">-en</text:span></text:p>
          </table:table-cell>
        </table:table-row>
      </table:table>
      <text:p text:style-name="Standard"><text:span text:style-name="T8">Indirekt Rede</text:span><text:span text:style-name="T9">:</text:span></text:p>
      <text:p text:style-name="Standard"><text:span text:style-name="T5">- Er sagte, »Am freitag komme ich zurück«</text:span></text:p>
      <text:p text:style-name="Standard"><text:span text:style-name="T11"></text:span><text:span text:style-name="T5">Er sagte, </text:span><text:span text:style-name="T6">dass</text:span><text:span text:style-name="T5"> er am F. zurüchhomm</text:span><text:span text:style-name="T6">e</text:span><text:span text:style-name="T5">. – konj. I</text:span></text:p>
      <text:p text:style-name="Standard"><text:span text:style-name="T6">vprašanja</text:span><text:span text:style-name="T5">:</text:span></text:p>
      <text:p text:style-name="Standard"><text:span text:style-name="T5">- Sie fragt: »Ist es wirklich so wichtig</text:span><text:span text:style-name="T6">?</text:span><text:span text:style-name="T5">«</text:span></text:p>
      <text:p text:style-name="Standard"><text:span text:style-name="T11"></text:span><text:span text:style-name="T5">Sie fragt, </text:span><text:span text:style-name="T6">ob</text:span><text:span text:style-name="T5"> es wirklich so wichtig </text:span><text:span text:style-name="T6">sei</text:span><text:span text:style-name="T5">. – konj. I</text:span></text:p>
      <text:p text:style-name="Standard"><text:soft-page-break/><text:span text:style-name="T5">- Sie fragt: »Was willst do von mir?«</text:span></text:p>
      <text:p text:style-name="Standard"><text:span text:style-name="T11"></text:span><text:span text:style-name="T5">Sie fragt, </text:span><text:span text:style-name="T6">was</text:span><text:span text:style-name="T5"> ich von ihr </text:span><text:span text:style-name="T6">wolle</text:span><text:span text:style-name="T5">.</text:span></text:p>
      <text:p text:style-name="Standard"><text:span text:style-name="T6">ukazovalni:</text:span></text:p>
      <text:p text:style-name="Standard"><text:span text:style-name="T5">- Sie befahl: »Komm sofort zurück</text:span><text:span text:style-name="T6">!!!</text:span><text:span text:style-name="T5">«</text:span></text:p>
      <text:p text:style-name="Standard"><text:span text:style-name="T11"></text:span><text:span text:style-name="T5">Sie befahl, ich </text:span><text:span text:style-name="T6">solle</text:span><text:span text:style-name="T5"> sofort zurückkomm</text:span><text:span text:style-name="T6">en</text:span><text:span text:style-name="T5">.</text:span></text:p>
      <text:p text:style-name="Standard"><text:span text:style-name="T6">prošnja:</text:span></text:p>
      <text:p text:style-name="Standard"><text:span text:style-name="T5">- Sie bat ihn: »Komm bald heim.«</text:span></text:p>
      <text:p text:style-name="Standard"><text:span text:style-name="T11"></text:span><text:span text:style-name="T5">Sie bat ihn, er möge bald heimkomm</text:span><text:span text:style-name="T6">en</text:span><text:span text:style-name="T5">.</text:span></text:p>
      <text:p text:style-name="Standard"><text:span text:style-name="T8">Perfekt mit Modalverb</text:span><text:span text:style-name="T9">:</text:span></text:p>
      <text:p text:style-name="Standard"><text:span text:style-name="T5">- Sie muss die Tafel putzen.</text:span></text:p>
      <text:p text:style-name="Standard"><text:span text:style-name="T11"></text:span><text:span text:style-name="T5">Sie </text:span><text:span text:style-name="T6">hat</text:span><text:span text:style-name="T5"> die Tafel putzen </text:span><text:span text:style-name="T6">müssen</text:span><text:span text:style-name="T5">.</text:span></text:p>
      <text:p text:style-name="Standard"><text:span text:style-name="T5">Sam dodaš hat in modalc daš v infinitiv.</text:span></text:p>
      <text:p text:style-name="Standard"><text:span text:style-name="T8">Relativsatz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4"><text:span text:style-name="T5">m</text:span></text:p>
          </table:table-cell>
          <table:table-cell table:style-name="Table3.C1" office:value-type="string">
            <text:p text:style-name="P4"><text:span text:style-name="T5">sr</text:span></text:p>
          </table:table-cell>
          <table:table-cell table:style-name="Table3.C1" office:value-type="string">
            <text:p text:style-name="P4"><text:span text:style-name="T5">ž</text:span></text:p>
          </table:table-cell>
          <table:table-cell table:style-name="Table3.C1" office:value-type="string">
            <text:p text:style-name="P4"><text:span text:style-name="T5">pl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5">1. <text:s text:c="2"/></text:span></text:p>
          </table:table-cell>
          <table:table-cell table:style-name="Table3.B2" office:value-type="string">
            <text:p text:style-name="P4"><text:span text:style-name="T5">der</text:span></text:p>
          </table:table-cell>
          <table:table-cell table:style-name="Table3.C2" office:value-type="string">
            <text:p text:style-name="P4"><text:span text:style-name="T5">das</text:span></text:p>
          </table:table-cell>
          <table:table-cell table:style-name="Table3.C2" office:value-type="string">
            <text:p text:style-name="P4"><text:span text:style-name="T5">die</text:span></text:p>
          </table:table-cell>
          <table:table-cell table:style-name="Table3.C2" office:value-type="string">
            <text:p text:style-name="P4"><text:span text:style-name="T5">die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5">2. <text:s text:c="2"/></text:span></text:p>
          </table:table-cell>
          <table:table-cell table:style-name="Table3.B3" office:value-type="string">
            <text:p text:style-name="P4"><text:span text:style-name="T5">dessen</text:span></text:p>
          </table:table-cell>
          <table:table-cell table:style-name="Table3.C3" office:value-type="string">
            <text:p text:style-name="P4"><text:span text:style-name="T5">dessen</text:span></text:p>
          </table:table-cell>
          <table:table-cell table:style-name="Table3.C3" office:value-type="string">
            <text:p text:style-name="P4"><text:span text:style-name="T5">deren</text:span></text:p>
          </table:table-cell>
          <table:table-cell table:style-name="Table3.C3" office:value-type="string">
            <text:p text:style-name="P4"><text:span text:style-name="T5">deren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5">3. <text:s text:c="2"/></text:span></text:p>
          </table:table-cell>
          <table:table-cell table:style-name="Table3.B3" office:value-type="string">
            <text:p text:style-name="P4"><text:span text:style-name="T5">dem</text:span></text:p>
          </table:table-cell>
          <table:table-cell table:style-name="Table3.C3" office:value-type="string">
            <text:p text:style-name="P4"><text:span text:style-name="T5">dem</text:span></text:p>
          </table:table-cell>
          <table:table-cell table:style-name="Table3.C3" office:value-type="string">
            <text:p text:style-name="P4"><text:span text:style-name="T5">der</text:span></text:p>
          </table:table-cell>
          <table:table-cell table:style-name="Table3.C3" office:value-type="string">
            <text:p text:style-name="P4"><text:span text:style-name="T5">denen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5">4. <text:s text:c="2"/></text:span></text:p>
          </table:table-cell>
          <table:table-cell table:style-name="Table3.B3" office:value-type="string">
            <text:p text:style-name="P4"><text:span text:style-name="T5">der</text:span></text:p>
          </table:table-cell>
          <table:table-cell table:style-name="Table3.C3" office:value-type="string">
            <text:p text:style-name="P4"><text:span text:style-name="T5">das</text:span></text:p>
          </table:table-cell>
          <table:table-cell table:style-name="Table3.C3" office:value-type="string">
            <text:p text:style-name="P4"><text:span text:style-name="T5">die</text:span></text:p>
          </table:table-cell>
          <table:table-cell table:style-name="Table3.C3" office:value-type="string">
            <text:p text:style-name="P4"><text:span text:style-name="T5">die</text:span></text:p>
          </table:table-cell>
        </table:table-row>
      </table:table>
      <text:p text:style-name="Standard"><text:span text:style-name="T8">Präpositionen</text:span><text:span text:style-name="T9">: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5">an – na</text:span></text:p>
            <text:p text:style-name="Standard"><text:span text:style-name="T5">auf – na</text:span></text:p>
            <text:p text:style-name="Standard"><text:span text:style-name="T5">bis – do</text:span></text:p>
            <text:p text:style-name="Standard"><text:span text:style-name="T5">für – za</text:span></text:p>
            <text:p text:style-name="Standard"><text:span text:style-name="T5">gegen – proti </text:span></text:p>
            <text:p text:style-name="Standard"><text:span text:style-name="T5">in – v</text:span></text:p>
            <text:p text:style-name="Standard"><text:span text:style-name="T5">mit – s/z</text:span></text:p>
          </table:table-cell>
          <table:table-cell table:style-name="Table4.A1" office:value-type="string">
            <text:p text:style-name="Standard"><text:span text:style-name="T5">nach – na </text:span></text:p>
            <text:p text:style-name="Standard"><text:span text:style-name="T5">um – okoli</text:span></text:p>
            <text:p text:style-name="Standard"><text:span text:style-name="T5">über – nad</text:span></text:p>
            <text:p text:style-name="Standard"><text:span text:style-name="T5">von – iz, od</text:span></text:p>
            <text:p text:style-name="Standard"><text:span text:style-name="T5">vor – pred</text:span></text:p>
            <text:p text:style-name="Standard"><text:span text:style-name="T5">zu – k/h</text:span></text:p>
            <text:p text:style-name="Standard"><text:span text:style-name="T5">zwischen – med</text:span></text:p>
          </table:table-cell>
        </table:table-row>
      </table:table>
      <text:p text:style-name="Standard"><text:span text:style-name="T8">Nomen aus Adjektiven</text:span><text:span text:style-name="T9">:</text:span></text:p>
      <text:p text:style-name="Standard"><text:span text:style-name="T6">- Samostalnik = pridevnik:</text:span></text:p>
      <text:p text:style-name="Standard"><text:span text:style-name="T5">der arme Mann <text:s/></text:span><text:span text:style-name="T11"></text:span><text:span text:style-name="T5"> der Arme</text:span></text:p>
      <text:p text:style-name="Standard"><text:span text:style-name="T5">die arme Frau </text:span><text:span text:style-name="T11"></text:span><text:span text:style-name="T5"> die Arme</text:span></text:p>
      <text:p text:style-name="Standard"><text:span text:style-name="T6">- Sam. = prid. + -keit, -heit, -ität</text:span></text:p>
      <text:p text:style-name="Standard"><text:span text:style-name="T5">schwierig </text:span><text:span text:style-name="T11"></text:span><text:span text:style-name="T5"> die Schwierigkeit</text:span></text:p>
      <text:p text:style-name="Standard"><text:span text:style-name="T5">schön </text:span><text:span text:style-name="T11"></text:span><text:span text:style-name="T5"> die Schönheit</text:span></text:p>
      <text:p text:style-name="Standard"><text:span text:style-name="T5">formal </text:span><text:span text:style-name="T11"></text:span><text:span text:style-name="T5"> dir Formalität</text:span></text:p>
      <text:p text:style-name="Standard"><text:span text:style-name="T4">Orientierung</text:span><text:span text:style-name="T5">:</text:span></text:p>
      <text:p text:style-name="Standard"><text:span text:style-name="T5">gehen </text:span><text:span text:style-name="T6">in die</text:span><text:span text:style-name="T5"> Straße – pojdi </text:span><text:span text:style-name="T9">v</text:span><text:span text:style-name="T5"> ulico<text:tab/></text:span><text:span text:style-name="T6">geradeaus</text:span><text:span text:style-name="T5"> – </text:span><text:span text:style-name="T9">naravnost</text:span></text:p>
      <text:p text:style-name="Standard"><text:span text:style-name="T6">an</text:span><text:span text:style-name="T5"> der Kirche </text:span><text:span text:style-name="T6">vorbei</text:span><text:span text:style-name="T5"> – </text:span><text:span text:style-name="T9">mimo</text:span><text:span text:style-name="T5"> cerkve <text:s text:c="2"/></text:span><text:span text:style-name="T6">Ampel</text:span><text:span text:style-name="T5"> – semafor </text:span></text:p>
      <text:p text:style-name="Standard"><text:span text:style-name="T6">bis zur</text:span><text:span text:style-name="T5"> Schule – </text:span><text:span text:style-name="T9">do</text:span><text:span text:style-name="T5"> šole<text:tab/></text:span><text:span text:style-name="T6">links</text:span><text:span text:style-name="T5"> – </text:span><text:span text:style-name="T9">levo</text:span></text:p>
      <text:p text:style-name="Standard"><text:span text:style-name="T6">den</text:span><text:span text:style-name="T5"> Fluss </text:span><text:span text:style-name="T6">entlag</text:span><text:span text:style-name="T5"> – </text:span><text:span text:style-name="T9">vzdolž</text:span><text:span text:style-name="T5"> reke<text:tab/></text:span><text:span text:style-name="T6">reshts</text:span><text:span text:style-name="T5"> – </text:span><text:span text:style-name="T9">desno</text:span><text:span text:style-name="T5"><text:tab/></text:span></text:p>
      <text:p text:style-name="Standard"><text:span text:style-name="T6">über</text:span><text:span text:style-name="T5"> die Brücke – </text:span><text:span text:style-name="T9">čez</text:span><text:span text:style-name="T5"> most<text:tab/></text:span><text:span text:style-name="T6">überqueren </text:span><text:span text:style-name="T5">– </text:span><text:span text:style-name="T9">prečkati</text:span></text:p>
      <text:p text:style-name="Standard"><text:span text:style-name="T6">um die</text:span><text:span text:style-name="T5"> Ecke – </text:span><text:span text:style-name="T9">okrog</text:span><text:span text:style-name="T5"> vogala<text:tab/></text:span><text:span text:style-name="T6">an der</text:span><text:span text:style-name="T5"> Ecke – </text:span><text:span text:style-name="T9">na</text:span><text:span text:style-name="T5"> vogalu</text:span></text:p>
      <text:p text:style-name="Standard"><text:span text:style-name="T6">sich befinden</text:span><text:span text:style-name="T5"> – </text:span><text:span text:style-name="T9">nahajati se</text:span><text:span text:style-name="T5"><text:tab/>Kreuzung – križišče </text:span></text:p>
      <text:p text:style-name="Standard"><text:span text:style-name="T6">auf der anderen</text:span><text:span text:style-name="T5"> Straßensite – na </text:span><text:span text:style-name="T9">drugi</text:span><text:span text:style-name="T5"> </text:span><text:span text:style-name="T9">strani</text:span><text:span text:style-name="T5"> ceste</text:span></text:p>
      <text:p text:style-name="Standard"><text:span text:style-name="T4">Slikica in njene besedice 3/20,21:</text:span></text:p>
      <text:p text:style-name="Standard"><text:span text:style-name="T5">abbiegen – zavijati<text:tab/>regelen – določati</text:span></text:p>
      <text:p text:style-name="Standard"><text:span text:style-name="T5">abschleppen – odvleči<text:tab/>schieben – potisniti</text:span></text:p>
      <text:p text:style-name="Standard"><text:span text:style-name="T5">anhalten – ustaviti<text:tab/>stoßen – udariti</text:span></text:p>
      <text:p text:style-name="Standard"><text:span text:style-name="T5">beachten – upoštevati<text:tab/>überholen – prehiteti</text:span></text:p>
      <text:p text:style-name="Standard"><text:span text:style-name="T5">einziehen – pobirati <text:tab/>überqueren - prečkati</text:span></text:p>
      <text:p text:style-name="Standard"><text:span text:style-name="T5">eröffnen – odpreti<text:tab/>verabschieden - posloviti</text:span></text:p>
      <text:p text:style-name="Standard"><text:span text:style-name="T5">erreichen – ujeti<text:tab/><text:tab/>verhaften - aretirati</text:span></text:p>
      <text:p text:style-name="Standard"><text:span text:style-name="T5">fliehen – bežati <text:tab/><text:tab/>widersprechen - oporekati</text:span></text:p>
      <text:p text:style-name="Standard"><text:span text:style-name="T5">frieren – zmrzniti<text:tab/><text:tab/>zusmmenstoßen - trčiti</text:span></text:p>
      <text:p text:style-name="Standard"><text:span text:style-name="T5">klettern – ujeti<text:tab/><text:tab/></text:span></text:p>
      <text:p text:style-name="Standard"><text:span text:style-name="T5">Einbrecher – vlomilec<text:tab/>Mond - luna</text:span></text:p>
      <text:p text:style-name="Standard"><text:span text:style-name="T5">Eisbahn – drsališče<text:tab/>Schild - znak</text:span></text:p>
      <text:p text:style-name="Standard"><text:span text:style-name="T5">Gefängnis – ječa<text:tab/><text:tab/>Verkehr - promet</text:span></text:p>
      <text:p text:style-name="Standard"><text:span text:style-name="T5">Grenze – meja <text:tab/><text:tab/>Vorfahr - prednost</text:span></text:p>
      <text:p text:style-name="Standard"><text:span text:style-name="T5">Mauer - zid</text:span><text:span text:style-name="T1"> </text:span></text:p>
      <text:p text:style-name="Standard"><text:span text:style-name="T1">Rektion der Verben</text:span></text:p>
      <text:p text:style-name="Standard"><text:span text:style-name="T2">anfangen mit* <text:tab/>Erfolg haben mit*</text:span></text:p>
      <text:p text:style-name="Standard"><text:span text:style-name="T2">haben </text:span><text:span text:style-name="T1">A</text:span><text:span text:style-name="T2">ngst vor* <text:tab/>hoffen auf</text:span></text:p>
      <text:p text:style-name="Standard"><text:span text:style-name="T2">anrufen bei*<text:tab/><text:tab/>helfen bei*</text:span></text:p>
      <text:p text:style-name="Standard"><text:span text:style-name="T2">arbeiten bei* <text:tab/><text:tab/>informieren über</text:span></text:p>
      <text:p text:style-name="Standard"><text:span text:style-name="T2">sich </text:span><text:span text:style-name="T1">ä</text:span><text:span text:style-name="T2">rgern über <text:tab/>informieren bei*</text:span></text:p>
      <text:p text:style-name="Standard"><text:span text:style-name="T2">aufhören mit*<text:tab/><text:tab/>sich </text:span><text:span text:style-name="T1">i</text:span><text:span text:style-name="T2">nteressieren für</text:span></text:p>
      <text:p text:style-name="Standard"><text:span text:style-name="T2">aufpassen auf<text:tab/><text:tab/>klagen über</text:span></text:p>
      <text:p text:style-name="Standard"><text:span text:style-name="T2">sich </text:span><text:span text:style-name="T1">a</text:span><text:span text:style-name="T2">ufregen über<text:tab/>sich </text:span><text:span text:style-name="T1">k</text:span><text:span text:style-name="T2">ümmern um</text:span></text:p>
      <text:p text:style-name="Standard"><text:span text:style-name="T2">sich </text:span><text:span text:style-name="T1">b</text:span><text:span text:style-name="T2">eschweren über<text:tab/>lachen über</text:span></text:p>
      <text:p text:style-name="Standard"><text:span text:style-name="T2">sich </text:span><text:span text:style-name="T1">b</text:span><text:span text:style-name="T2">ewerben bei*<text:tab/>leben von*</text:span></text:p>
      <text:p text:style-name="Standard"><text:span text:style-name="T2">brauchen für<text:tab/><text:tab/>haben </text:span><text:span text:style-name="T1">L</text:span><text:span text:style-name="T2">ust zu*</text:span></text:p>
      <text:p text:style-name="Standard"><text:span text:style-name="T2">denken an <text:tab/><text:tab/>nachdenken über</text:span></text:p>
      <text:p text:style-name="Standard"><text:span text:style-name="T2">denken über <text:tab/><text:tab/>reden über</text:span></text:p>
      <text:p text:style-name="Standard"><text:span text:style-name="T2">denken für<text:tab/><text:tab/>sagen über</text:span></text:p>
      <text:p text:style-name="Standard"><text:span text:style-name="T2">diskutieren über<text:tab/>schimpfen über</text:span></text:p>
      <text:p text:style-name="Standard"><text:span text:style-name="T2">einverstanden sein mit*<text:tab/>schreiben über</text:span></text:p>
      <text:p text:style-name="Standard"><text:span text:style-name="T2">erzählen über<text:tab/><text:tab/>sorgen für</text:span></text:p>
      <text:p text:style-name="Standard"><text:span text:style-name="T2">erzählen vor*<text:tab/><text:tab/>spilen mit*</text:span></text:p>
      <text:p text:style-name="Standard"><text:span text:style-name="T2">sich </text:span><text:span text:style-name="T1">e</text:span><text:span text:style-name="T2">ntschuldigen bei<text:tab/>sprechen mit*</text:span></text:p>
      <text:p text:style-name="Standard"><text:span text:style-name="T2">sich </text:span><text:span text:style-name="T1">e</text:span><text:span text:style-name="T2">ntschuldigen für<text:tab/>sprechen über</text:span></text:p>
      <text:p text:style-name="Standard"><text:span text:style-name="T2">haben </text:span><text:span text:style-name="T1">e</text:span><text:span text:style-name="T2">twas gegen<text:tab/>suchen nach*</text:span></text:p>
      <text:p text:style-name="Standard"><text:span text:style-name="T2">finden Kontakt zu*<text:tab/>telefonieren mit*</text:span></text:p>
      <text:p text:style-name="Standard"><text:span text:style-name="T2">fragen nach*<text:tab/><text:tab/>sich unterhalten mit</text:span></text:p>
      <text:p text:style-name="Standard"><text:span text:style-name="T2">sich </text:span><text:span text:style-name="T1">f</text:span><text:span text:style-name="T2">reuen auf<text:tab/>sich unterhalten über</text:span></text:p>
      <text:p text:style-name="Standard"><text:span text:style-name="T2">sich </text:span><text:span text:style-name="T1">f</text:span><text:span text:style-name="T2">reuen über<text:tab/>verheiratet sein mit*</text:span></text:p>
      <text:p text:style-name="Standard"><text:span text:style-name="T2">führen gegen<text:tab/><text:tab/>sein für/gegen</text:span></text:p>
      <text:p text:style-name="Standard"><text:span text:style-name="T2">Allergie </text:span><text:span text:style-name="T1">g</text:span><text:span text:style-name="T2">egen...bekomen<text:tab/>vergleichen mit*</text:span></text:p>
      <text:p text:style-name="Standard"><text:span text:style-name="T2">tun </text:span><text:span text:style-name="T1">g</text:span><text:span text:style-name="T2">egen etwas<text:tab/>verlangen von*</text:span></text:p>
      <text:p text:style-name="Standard"><text:span text:style-name="T2">gehören zu*<text:tab/><text:tab/>sich </text:span><text:span text:style-name="T1">v</text:span><text:span text:style-name="T2">orbereiten auf</text:span></text:p>
      <text:p text:style-name="Standard"><text:span text:style-name="T2">gelten für<text:tab/><text:tab/>warnen vor*</text:span></text:p>
      <text:p text:style-name="Standard"><text:span text:style-name="T2">getrennt sein von*<text:tab/>warten auf</text:span></text:p>
      <text:p text:style-name="Standard"><text:span text:style-name="T2">sich gewöhnen an<text:tab/>weinen über</text:span></text:p>
      <text:p text:style-name="Standard"><text:span text:style-name="T2">glauben an<text:tab/><text:tab/>wissen über</text:span></text:p>
      <text:p text:style-name="Standard"><text:span text:style-name="T2"><text:tab/>zufrieden sein mit*</text:span></text:p>
      <text:p text:style-name="Standard"><text:span text:style-name="T1">Medien</text:span><text:span text:style-name="T2">: s Radio, s Fernsehen</text:span></text:p>
      <text:p text:style-name="Standard"><text:span text:style-name="T2">sendungen – oddaje</text:span></text:p>
      <text:p text:style-name="Standard"><text:span text:style-name="T2">e Politik<text:tab/>r Film</text:span></text:p>
      <text:p text:style-name="Standard"><text:span text:style-name="T2">r Sport<text:tab/>r Krimi</text:span></text:p>
      <text:p text:style-name="Standard"><text:span text:style-name="T2">e Musik<text:tab/>e Nachricht-poročila</text:span></text:p>
      <text:p text:style-name="Standard"><text:span text:style-name="T2">e Kindersendung-otroške od.</text:span></text:p>
      <text:p text:style-name="Standard"><text:span text:style-name="T2">e Diskussion<text:tab/>r Wettergericht-vremensko</text:span></text:p>
      <text:p text:style-name="Standard"><text:span text:style-name="T2">e Durchsage-izjava <text:s text:c="4"/>e Werbung-epp</text:span></text:p>
      <text:p text:style-name="Standard"><text:span text:style-name="T2">e Meldung-poročila</text:span></text:p>
      <text:p text:style-name="Standard"><text:span text:style-name="T2">e Serie</text:span></text:p>
      <text:p text:style-name="Standard"><text:span text:style-name="T2">e Dokomentarsendung-znanst.</text:span></text:p>
      <text:p text:style-name="Standard"><text:span text:style-name="T2">e Natursendung-honorar</text:span></text:p>
      <text:p text:style-name="Standard"><text:span text:style-name="T2">berichten-poročati<text:tab/>-bekanntgeben-</text:span></text:p>
      <text:p text:style-name="Standard"><text:span text:style-name="T2">melden-javiti<text:tab/><text:tab/>seznaniti z nečem</text:span></text:p>
      <text:p text:style-name="Standard"><text:span text:style-name="T2">täglich-dnevno<text:tab/>-zusammenfassen</text:span></text:p>
      <text:p text:style-name="Standard"><text:span text:style-name="T2">monatlich-mesečno<text:tab/>-veröffelitlichen</text:span></text:p>
      <text:p text:style-name="Standard"><text:span text:style-name="T2">wöchentlich-tedensko<text:tab/>dt neki na plan</text:span></text:p>
      <text:p text:style-name="Standard"><text:soft-page-break/><text:span text:style-name="T4">Landschaft:</text:span><text:span text:style-name="T5"> s Dorf-mesto; s Wald-gozd;</text:span></text:p>
      <text:p text:style-name="Standard"><text:span text:style-name="T5">s Field-polje; e Wiese-travnik; r See-morje;</text:span></text:p>
      <text:p text:style-name="Standard"><text:span text:style-name="T5">r Rasen-trata; r Strand-obala; s Ufer-obrežje;</text:span></text:p>
      <text:p text:style-name="Standard"><text:span text:style-name="T5">r Fluss-reka; r Bach-potok; e Insel-otok;</text:span></text:p>
      <text:p text:style-name="Standard"><text:span text:style-name="T5">r Berg-gora; s Geberge-visoke gore;</text:span></text:p>
      <text:p text:style-name="Standard"><text:span text:style-name="T5">r Hügel-grič; s Tal-dolina</text:span></text:p>
      <text:p text:style-name="Standard"><text:span text:style-name="T4">e Verwandschaft</text:span><text:span text:style-name="T5"> – sorodstvo <text:s/>e/r verwandte -sorodnik</text:span></text:p>
      <text:p text:style-name="Standard"><text:span text:style-name="T5">r Vater(¨-)-oče<text:tab/><text:tab/>r Onkel-stric</text:span></text:p>
      <text:p text:style-name="Standard"><text:span text:style-name="T5">e Mutter(¨-)-mati<text:tab/><text:tab/>e Tante-teta</text:span></text:p>
      <text:p text:style-name="Standard"><text:span text:style-name="T5">r Sohn(¨-e)-sin<text:tab/><text:tab/>r Vetter(Cousion)-bratranc</text:span></text:p>
      <text:p text:style-name="Standard"><text:span text:style-name="T5">e Tochter(¨-)-hči<text:tab/><text:tab/>e Base(Cousine)-sestrična</text:span></text:p>
      <text:p text:style-name="Standard"><text:span text:style-name="T5">r Bruder(¨-)-brat<text:tab/><text:tab/>r Neffe-nečak</text:span></text:p>
      <text:p text:style-name="Standard"><text:span text:style-name="T5">e Schwester-sestra<text:tab/>e Nichte-nečakinja</text:span></text:p>
      <text:p text:style-name="Standard"><text:span text:style-name="T5">Geschwister-brate in sestre <text:tab/>r Schwager-svak</text:span></text:p>
      <text:p text:style-name="Standard"><text:span text:style-name="T5">r Großvater/r Opa-dedek<text:tab/>e Schwagerin-svakinja</text:span></text:p>
      <text:p text:style-name="Standard"><text:span text:style-name="T6">Ur~ - pra~</text:span><text:span text:style-name="T5"><text:tab/><text:tab/>r </text:span><text:span text:style-name="T6">Schwieger</text:span><text:span text:style-name="T5">vater-tast</text:span></text:p>
      <text:p text:style-name="Standard"><text:span text:style-name="T5">e Großmutter/Oma-babica<text:tab/>e <text:s/>- || - <text:s text:c="3"/>mutter-tašča</text:span></text:p>
      <text:p text:style-name="Standard"><text:span text:style-name="T5">r Enkel-vnuk<text:tab/><text:tab/>r <text:s text:c="2"/>- || - <text:s text:c="2"/>sohn-zet</text:span></text:p>
      <text:p text:style-name="Standard"><text:span text:style-name="T5">e Enkelin-vnukinja<text:tab/>e <text:s text:c="2"/>- || - <text:s text:c="2"/>tochter-snaha</text:span></text:p>
      <text:p text:style-name="Standard"><text:span text:style-name="T6">r Ehemann/ Gatte</text:span><text:span text:style-name="T5"> –mož<text:tab/>s Ehepar-zakonca</text:span></text:p>
      <text:p text:style-name="Standard"><text:span text:style-name="T6">e Ehefrau/ Gattin</text:span><text:span text:style-name="T5"> –žena<text:tab/>e Ehe-zakon</text:span></text:p>
      <text:p text:style-name="Standard"><text:span text:style-name="T4">s Wetter/s Klima:</text:span></text:p>
      <text:p text:style-name="Standard"><text:span text:style-name="T5">niederschläge-padavine</text:span></text:p>
      <text:p text:style-name="Standard"><text:span text:style-name="T5">r Regen-dež; regnet-deževati</text:span></text:p>
      <text:p text:style-name="Standard"><text:span text:style-name="T5">s Schnee-sneg; schneit-snežiti</text:span></text:p>
      <text:p text:style-name="Standard"><text:span text:style-name="T5">r Frost-zmrzal; frieren-zmrzovati</text:span></text:p>
      <text:p text:style-name="Standard"><text:span text:style-name="T5">r Hagel-toča; hagelen-točuje</text:span></text:p>
      <text:p text:style-name="Standard"><text:span text:style-name="T5">r Tau-rosa; r Nieselregen-prši</text:span></text:p>
      <text:p text:style-name="Standard"><text:span text:style-name="T5">nass-mokro – trocken-suho</text:span></text:p>
      <text:p text:style-name="Standard"><text:span text:style-name="T5">r Regentropfen-kapljice</text:span></text:p>
      <text:p text:style-name="Standard"><text:span text:style-name="T5">e Sonne-sonce; scheinen-sijati</text:span></text:p>
      <text:p text:style-name="Standard"><text:span text:style-name="T5">e Wolke-oblaki; r Donner-grom</text:span></text:p>
      <text:p text:style-name="Standard"><text:span text:style-name="T5">r Blitz-strela; blitzen-bliskati</text:span></text:p>
      <text:p text:style-name="Standard"><text:span text:style-name="T5">s Gewitter-nevihta; r Sturm-vihar</text:span></text:p>
      <text:p text:style-name="Standard"><text:span text:style-name="T5">wolkenlos-brezoblačka</text:span></text:p>
      <text:p text:style-name="Standard"><text:span text:style-name="T5">wolkig-pretežno; bewölk-oblačno</text:span></text:p>
      <text:p text:style-name="Standard"><text:span text:style-name="T5">r Nebel-mgla; neblig-oblačno; feucht-vlažno</text:span></text:p>
      <text:p text:style-name="Standard"><text:span text:style-name="T5">s Eis-led; tauen-taliti; r Eiszapfen-sveče</text:span></text:p>
      <text:p text:style-name="Standard"><text:span text:style-name="T5">r Wind; wehen-piha; windig; e Bora-burja</text:span></text:p>
      <text:p text:style-name="Standard"><text:span text:style-name="T5">r Wirbelwin-vrtinčast veter; e Luft-zrak</text:span></text:p>
      <text:p text:style-name="Standard"><text:span text:style-name="T5">e Eisglätte-poledica; r Regenbogen-mavrica</text:span></text:p>
      <text:p text:style-name="Standard"><text:span text:style-name="T5">niseln-pršeti; reiselen-sneg prši</text:span></text:p>
      <text:p text:style-name="Standard"><text:span text:style-name="T5">s Barometer </text:span><text:span text:style-name="T11"></text:span><text:span text:style-name="T5"> fallen/steigen</text:span></text:p>
      <text:p text:style-name="Standard"><text:span text:style-name="T5">s Thermometer; e Temperatur (Grad°C)</text:span></text:p>
      <text:p text:style-name="Standard"><text:span text:style-name="T5">heiß-vroče;warm-toplo;kühl-hladno;kalt</text:span></text:p>
      <text:p text:style-name="Standard"><text:span text:style-name="T5">e Wettervorhersage-napoved</text:span></text:p>
      <text:h text:style-name="Heading_20_2" text:outline-level="2"><text:span text:style-name="T5">Ferien / Urlaub / Reisen</text:span></text:h>
      <text:p text:style-name="Standard"><text:span text:style-name="T5">počinice/dopust/potovanje</text:span></text:p>
      <text:p text:style-name="Standard"><text:span text:style-name="T6">im Urlaub sein</text:span><text:span text:style-name="T5"> – biti na dopustu</text:span></text:p>
      <text:p text:style-name="Standard"><text:span text:style-name="T6">in Urlaub gehen</text:span><text:span text:style-name="T5"> – iti na dopust</text:span></text:p>
      <text:p text:style-name="Standard"><text:span text:style-name="T6">verreisen</text:span><text:span text:style-name="T5">-odpotovati<text:tab/></text:span><text:span text:style-name="T6">e Fahrt</text:span><text:span text:style-name="T5">-izlet</text:span></text:p>
      <text:p text:style-name="Standard"><text:span text:style-name="T6">e Stadtrundfahrt</text:span><text:span text:style-name="T5">-ogled mesta<text:tab/></text:span></text:p>
      <text:p text:style-name="Standard"><text:span text:style-name="T6">e Wanderung</text:span><text:span text:style-name="T5">-sprehod<text:tab/></text:span><text:span text:style-name="T6">r Ausflug</text:span><text:span text:style-name="T5">-izlet</text:span></text:p>
      <text:p text:style-name="Standard"><text:span text:style-name="T6">trampen=per Anhalter reisen=Autostop machen</text:span></text:p>
      <text:p text:style-name="Standard"><text:span text:style-name="T6">unterwegs</text:span><text:span text:style-name="T5">-na poti<text:tab/></text:span><text:span text:style-name="T6">auf dem Weg</text:span><text:span text:style-name="T5">-na poti</text:span></text:p>
      <text:p text:style-name="Standard"><text:span text:style-name="T6">s Ausland</text:span><text:span text:style-name="T5">-tujina <text:tab/><text:tab/></text:span><text:span text:style-name="T6">r Reiseführer</text:span><text:span text:style-name="T5">-vodič</text:span></text:p>
      <text:p text:style-name="Standard"><text:span text:style-name="T6">s Reisebüro</text:span><text:span text:style-name="T5">-turistični urad</text:span></text:p>
      <text:h text:style-name="Heading_20_1" text:outline-level="1"><text:span text:style-name="T7">Wissen Sie bitte, wo …ist</text:span></text:h>
      <text:p text:style-name="Standard"><text:span text:style-name="T6">sich irgendwo auskomen</text:span><text:span text:style-name="T5">-se znajti nekam priti</text:span></text:p>
      <text:p text:style-name="Standard"><text:span text:style-name="T6">von hier sein</text:span><text:span text:style-name="T5">-biti od tukaj<text:tab/></text:span><text:span text:style-name="T6">suchen</text:span><text:span text:style-name="T5">-iskati</text:span></text:p>
      <text:p text:style-name="Standard"><text:span text:style-name="T6">fremd sein</text:span><text:span text:style-name="T5">-biti tujec<text:tab/></text:span><text:span text:style-name="T6">überqueren</text:span><text:span text:style-name="T5">-prečkati</text:span></text:p>
      <text:p text:style-name="Standard"><text:span text:style-name="T6">sich verirren</text:span><text:span text:style-name="T5">-zmotiti se</text:span></text:p>
      <text:p text:style-name="Standard"><text:span text:style-name="T6">falsch</text:span><text:span text:style-name="T5">-napačen</text:span></text:p>
      <text:p text:style-name="Standard"><text:span text:style-name="T6">sich verfahren</text:span><text:span text:style-name="T5">-narobe pripeljati</text:span></text:p>
      <text:p text:style-name="Standard"><text:span text:style-name="T6">eine Stelle zeigen</text:span><text:span text:style-name="T5">-pokažite pot</text:span></text:p>
      <text:p text:style-name="Standard"><text:span text:style-name="T4">Wortschatz:</text:span></text:p>
      <text:p text:style-name="Standard"><text:span text:style-name="T5">Hand:Seife/Zahne:Zahnpasta</text:span></text:p>
      <text:p text:style-name="Standard"><text:span text:style-name="T5">Geschirr:spulen/Wasche:waschen</text:span></text:p>
      <text:p text:style-name="Standard"><text:span text:style-name="T5">Hände:waschen/Zähne:putzen</text:span></text:p>
      <text:p text:style-name="Standard"><text:span text:style-name="T5">Auto:Benzin/Waschmaschine:Strom</text:span></text:p>
      <text:p text:style-name="Standard"><text:span text:style-name="T5">Fleisch:Pfanne/Suppe:Topf</text:span></text:p>
      <text:p text:style-name="Standard"><text:span text:style-name="T5">Einen Tag:Ausflug/mehrere Tage:Reise</text:span></text:p>
      <text:p text:style-name="Standard"><text:span text:style-name="T5">Hotel:Zimmer/Campingplatz:Zelt</text:span></text:p>
      <text:p text:style-name="Standard"><text:span text:style-name="T5">klein:Dorf/groß:Stadt</text:span></text:p>
      <text:p text:style-name="Standard"><text:span text:style-name="T5">Kopf:denken/Herz:fühlen</text:span></text:p>
      <text:p text:style-name="Standard"><text:span text:style-name="T5">Bett:liegen/Stuhl:sitzen</text:span></text:p>
      <text:p text:style-name="Standard"><text:span text:style-name="T5">Brief:schreiben/Telefon:sprechen</text:span></text:p>
      <text:p text:style-name="Standard"><text:span text:style-name="T5">Sache:wissen/Person:kennen</text:span></text:p>
      <text:p text:style-name="Standard"><text:span text:style-name="T5">Geschirr:spülen/Wäsche:waschen</text:span></text:p>
      <text:p text:style-name="Standard"><text:span text:style-name="T5">Mund:sprechen/Ohr:hören</text:span></text:p>
      <text:p text:style-name="Standard"><text:span text:style-name="T5">Gechichte:erzählen/Lied:singen</text:span></text:p>
      <text:p text:style-name="Standard"><text:span text:style-name="T5">wissen:antworten/wissen wollen:fragen</text:span></text:p>
      <text:p text:style-name="Standard"><text:span text:style-name="T5">traurig sein:weinen/sich freuen:lachen</text:span></text:p>
      <text:p text:style-name="Standard"><text:span text:style-name="T5">Mann:männlich/Frau:weiblich</text:span></text:p>
      <text:p text:style-name="Standard"><text:span text:style-name="T4">Wohnen</text:span><text:span text:style-name="T5">:</text:span></text:p>
      <text:p text:style-name="P5"><text:span text:style-name="T5">ausziehen –izseliti<text:tab/>einziehen-priseliti</text:span></text:p>
      <text:p text:style-name="P5"><text:span text:style-name="T5">umziehen-preseliti<text:tab/>r Mietpreis-najemnina</text:span></text:p>
      <text:p text:style-name="P5"><text:span text:style-name="T5">Mietvertrag-najemna pogodba (machen)</text:span></text:p>
      <text:p text:style-name="P5"><text:span text:style-name="T5">inbegriffen-vključeni stroški</text:span></text:p>
      <text:p text:style-name="P5"><text:span text:style-name="T5">nebenkosten-dodatni -||- (Strom, Wasser,...)</text:span></text:p>
      <text:p text:style-name="P5"><text:span text:style-name="T5">Einzugstermin-datum vselitve</text:span></text:p>
      <text:p text:style-name="P5"><text:span text:style-name="T5">Zustand-stanje hiše (beschädigt-poškodovana,</text:span></text:p>
      <text:p text:style-name="P5"><text:span text:style-name="T5">schief-skrivljeno, feucht-vlažno)</text:span></text:p>
      <text:p text:style-name="Standard"><text:span text:style-name="T4">Berufe</text:span><text:span text:style-name="T5">:</text:span></text:p>
      <text:p text:style-name="Standard"><text:span text:style-name="T6">Mechaniker</text:span><text:span text:style-name="T5">: reparieren Autos, Öl wechseln,</text:span></text:p>
      <text:p text:style-name="Standard"><text:span text:style-name="T5">die Bremsen prüfen.</text:span></text:p>
      <text:p text:style-name="Standard"><text:span text:style-name="T6">Lehrer</text:span><text:span text:style-name="T5">: lehren, unterricten, Kontrolaufgaben,</text:span></text:p>
      <text:p text:style-name="Standard"><text:span text:style-name="T5">fragen, erklären, helfen, Übungen vorbereiten.</text:span></text:p>
      <text:p text:style-name="Standard"><text:span text:style-name="T6">Architekt</text:span><text:span text:style-name="T5">: einen Plan zeichnen.</text:span></text:p>
      <text:p text:style-name="Standard"><text:span text:style-name="T6">Kellner</text:span><text:span text:style-name="T5">: den Tisch decken, bedienen Gäste,</text:span></text:p>
      <text:p text:style-name="Standard"><text:span text:style-name="T5">abtragen (das Geschirr).</text:span></text:p>
      <text:p text:style-name="Standard"><text:span text:style-name="T6">Polizist</text:span><text:span text:style-name="T5">: fangen, schnappen den Täter, </text:span></text:p>
      <text:p text:style-name="Standard"><text:span text:style-name="T5">den Täter erwischen, den Verkehr regeln,</text:span></text:p>
      <text:p text:style-name="Standard"><text:span text:style-name="T5">kontrollieren den Verkher/ die Fahrer.</text:span></text:p>
      <text:p text:style-name="Standard"><text:span text:style-name="T6">Tankwart</text:span><text:span text:style-name="T5">:volltanken das Auto, Öl wechseln,</text:span></text:p>
      <text:p text:style-name="Standard"><text:span text:style-name="T5">Reifen pumpen, Scheiben abwischen.</text:span></text:p>
      <text:p text:style-name="Standard"><text:span text:style-name="T6">Hausfrau</text:span><text:span text:style-name="T5">:kochen, backen, Staub wischen, </text:span></text:p>
      <text:p text:style-name="Standard"><text:span text:style-name="T5">einkaufen, bügelen, in Ordnung bringen, </text:span></text:p>
      <text:p text:style-name="Standard"><text:span text:style-name="T5">aufräumen, saubermachen, Staub saugen,</text:span></text:p>
      <text:p text:style-name="Standard"><text:span text:style-name="T5">fegen, waschen Wäsche, spülen.</text:span></text:p>
      <text:h text:style-name="Heading_20_1" text:outline-level="1"><text:span text:style-name="T7">Sekretärin</text:span><text:span text:style-name="T10">: tippen, telefonieren, schreiben,</text:span></text:h>
      <text:p text:style-name="Standard"><text:span text:style-name="T5">bechenen die Gäste, Keffe kochen.</text:span></text:p>
      <text:p text:style-name="Standard"><text:span text:style-name="T6">Verkäuferin</text:span><text:span text:style-name="T5">: verkaufen, raten, an der Kasse</text:span></text:p>
      <text:p text:style-name="Standard"><text:span text:style-name="T5">aufrechen, berechnen die Regale füllen, laden.</text:span></text:p>
      <text:p text:style-name="Standard"><text:span text:style-name="T6">Friseurin</text:span><text:span text:style-name="T5">: Haare schneiden, waschen, bürsten,</text:span></text:p>
      <text:p text:style-name="Standard"><text:span text:style-name="T5">fönen, färben, e Frisur machen.</text:span></text:p>
      <text:p text:style-name="Standard"><text:span text:style-name="T6">Artz</text:span><text:span text:style-name="T5">: den Patienten untersuchen, den Blutdruck</text:span></text:p>
      <text:p text:style-name="Standard"><text:span text:style-name="T5">messen, Medikamente verschreiben, das Herz</text:span></text:p>
      <text:p text:style-name="Standard"><text:span text:style-name="T5">hören, den Herzpuls kontrollieren, raten.</text:span></text:p>
      <text:p text:style-name="Standard"><text:span text:style-name="T6">Bauer</text:span><text:span text:style-name="T5">: züchten Tiere(e Kuh, s Pferd, s Schaf, </text:span></text:p>
      <text:p text:style-name="Standard"><text:span text:style-name="T5">sHuhn, r Schwein), melken, füttern, pflanzen,</text:span></text:p>
      <text:p text:style-name="Standard"><text:soft-page-break/><text:span text:style-name="T5">s Heu machen, Rasen machen, auf dem Feld </text:span></text:p>
      <text:p text:style-name="Standard"><text:span text:style-name="T5">arbeiten(pflügen, ernten, jäte), düngen das Feld</text:span></text:p>
      <text:p text:style-name="P1"><text:span text:style-name="T8">Besedni zaklad iz 4 lekcije</text:span><text:span text:style-name="T9">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6">Abfahrt</text:span><text:span text:style-name="T5"> – odhod</text:span></text:p>
            <text:p text:style-name="Standard"><text:span text:style-name="T6">Ahnung</text:span><text:span text:style-name="T5"> – slutnja</text:span></text:p>
            <text:p text:style-name="Standard"><text:span text:style-name="T6">Anfang</text:span><text:span text:style-name="T5"> – začetek</text:span></text:p>
            <text:p text:style-name="Standard"><text:span text:style-name="T6">anfassen</text:span><text:span text:style-name="T5"> – prijeti</text:span></text:p>
            <text:p text:style-name="Standard"><text:span text:style-name="T6">Anmeldung</text:span><text:span text:style-name="T5"> – prijava</text:span></text:p>
            <text:p text:style-name="Standard"><text:span text:style-name="T6">anmelden</text:span><text:span text:style-name="T5"> - najaviti </text:span></text:p>
            <text:p text:style-name="Standard"><text:span text:style-name="T6">aufwachen</text:span><text:span text:style-name="T5"> - prebuditi se</text:span></text:p>
            <text:p text:style-name="Standard"><text:span text:style-name="T6">Ausflug</text:span><text:span text:style-name="T5"> – izlet </text:span></text:p>
            <text:p text:style-name="Standard"><text:span text:style-name="T6">beantworten</text:span><text:span text:style-name="T5"> - odgovoriti <text:s/></text:span></text:p>
            <text:p text:style-name="Standard"><text:span text:style-name="T6">Bedeutung</text:span><text:span text:style-name="T5"> – pomen</text:span></text:p>
            <text:p text:style-name="Standard"><text:span text:style-name="T6">bedeuten</text:span><text:span text:style-name="T5"> – pomeniti</text:span></text:p>
            <text:p text:style-name="Standard"><text:span text:style-name="T6">beginen</text:span><text:span text:style-name="T5"> – začetek</text:span></text:p>
            <text:p text:style-name="Standard"><text:span text:style-name="T6">Beruf</text:span><text:span text:style-name="T5"> – poklic</text:span></text:p>
            <text:p text:style-name="Standard"><text:span text:style-name="T6">Chef</text:span><text:span text:style-name="T5"> – šef</text:span></text:p>
            <text:p text:style-name="Standard"><text:span text:style-name="T6">einschlafen</text:span><text:span text:style-name="T5"> – zaspati</text:span></text:p>
            <text:p text:style-name="Standard"><text:span text:style-name="T6">erfahren</text:span><text:span text:style-name="T5"> – zvedeti</text:span></text:p>
            <text:p text:style-name="Standard"><text:span text:style-name="T6">Erklärung</text:span><text:span text:style-name="T5"> – pojasnilo</text:span></text:p>
          </table:table-cell>
          <table:table-cell table:style-name="Table5.A1" office:value-type="string">
            <text:p text:style-name="Standard"><text:span text:style-name="T6">erklären</text:span><text:span text:style-name="T5"> – pojasniti</text:span></text:p>
            <text:p text:style-name="Standard"><text:span text:style-name="T6">Eroffnung</text:span><text:span text:style-name="T5"> – odpiranje</text:span></text:p>
            <text:p text:style-name="Standard"><text:span text:style-name="T6">Fach</text:span><text:span text:style-name="T5"> – predal</text:span></text:p>
            <text:p text:style-name="Standard"><text:span text:style-name="T6">Ding</text:span><text:span text:style-name="T5"> – stvarca</text:span></text:p>
            <text:p text:style-name="Standard"><text:span text:style-name="T6">Gegenteil</text:span><text:span text:style-name="T5"> – nasprotje</text:span></text:p>
            <text:p text:style-name="Standard"><text:span text:style-name="T6">Körper</text:span><text:span text:style-name="T5"> – telo</text:span></text:p>
            <text:p text:style-name="Standard"><text:span text:style-name="T6">Kurs</text:span><text:span text:style-name="T5"> – <text:s/>tečaj</text:span></text:p>
            <text:p text:style-name="Standard"><text:span text:style-name="T6">Mitarbeiter</text:span><text:span text:style-name="T5"> – sodelavec</text:span></text:p>
            <text:p text:style-name="Standard"><text:span text:style-name="T6">Teilnehmer</text:span><text:span text:style-name="T5"> – udeleženec</text:span></text:p>
            <text:p text:style-name="Standard"><text:span text:style-name="T6">verbringen</text:span><text:span text:style-name="T5"> – preživeti</text:span></text:p>
            <text:p text:style-name="Standard"><text:span text:style-name="T6">vergleichen</text:span><text:span text:style-name="T5"> – primerjati</text:span></text:p>
            <text:p text:style-name="Standard"><text:span text:style-name="T6">verwenden</text:span><text:span text:style-name="T5"> – uporabljati</text:span></text:p>
            <text:p text:style-name="Standard"><text:span text:style-name="T6">Vorteil</text:span><text:span text:style-name="T5"> – prednost</text:span></text:p>
            <text:p text:style-name="Standard"><text:span text:style-name="T6">Vorurteil</text:span><text:span text:style-name="T5"> – predsodek</text:span></text:p>
            <text:p text:style-name="Standard"><text:span text:style-name="T6">vorziehen</text:span><text:span text:style-name="T5"> – zagrniti</text:span></text:p>
            <text:p text:style-name="Standard"><text:span text:style-name="T6">zurückkehren</text:span><text:span text:style-name="T5"> – vrniti se</text:span></text:p>
          </table:table-cell>
        </table:table-row>
      </table:table>
      <text:p text:style-name="Standard"><text:span text:style-name="T8">Slikce iz učbenika</text:span><text:span text:style-name="T9">:</text:span></text:p>
      <text:p text:style-name="Standard"><text:span text:style-name="T5">primer:-Das Kind lernt </text:span><text:span text:style-name="T6">gerade</text:span><text:span text:style-name="T5"> laufen.</text:span></text:p>
      <text:p text:style-name="Standard"><text:span text:style-name="T5">ali: -Das kind </text:span><text:span text:style-name="T6">ist dabei</text:span><text:span text:style-name="T5">, laufen </text:span><text:span text:style-name="T6">zu</text:span><text:span text:style-name="T5"> lernen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5">fahren – voziti</text:span></text:p>
            <text:p text:style-name="Standard"><text:span text:style-name="T5">rechnen – računati</text:span></text:p>
            <text:p text:style-name="Standard"><text:span text:style-name="T5">lesen – brati </text:span></text:p>
            <text:p text:style-name="Standard"><text:span text:style-name="T5">kochen – kuhati </text:span></text:p>
            <text:p text:style-name="Standard"><text:span text:style-name="T5">fliegen – leteti </text:span></text:p>
          </table:table-cell>
          <table:table-cell table:style-name="Table6.A1" office:value-type="string">
            <text:p text:style-name="Standard"><text:span text:style-name="T5">schreiben - pisati</text:span></text:p>
            <text:p text:style-name="Standard"><text:span text:style-name="T5">schwimmen – plavati</text:span></text:p>
            <text:p text:style-name="Standard"><text:span text:style-name="T5">Ski laufen – smučanje</text:span></text:p>
            <text:p text:style-name="Standard"><text:span text:style-name="T5">spielen – igrati</text:span></text:p>
            <text:p text:style-name="Standard"><text:span text:style-name="T5">sprechen – govoriti</text:span></text:p>
          </table:table-cell>
        </table:table-row>
      </table:table>
      <text:p text:style-name="Standard"><text:span text:style-name="T8">Neki kar sem počel ko sem bil majhen</text:span><text:span text:style-name="T9">:</text:span></text:p>
      <text:p text:style-name="Standard"><text:span text:style-name="T5">Wir haben nicht eine Schuluniform tragen müssen.</text:span></text:p>
      <text:p text:style-name="Standard"><text:span text:style-name="T5">Wir haben oft Hausaufgaben machen müssen.</text:span></text:p>
      <text:p text:style-name="Standard"><text:span text:style-name="T5">Wir haben immer ordentlich in den Bänken sitzen m.</text:span></text:p>
      <text:p text:style-name="Standard"><text:span text:style-name="T5">Wir haben jeden Tag mit dem Nachbarn frden wollen</text:span></text:p>
      <text:p text:style-name="Standard"><text:span text:style-name="T5">Wir haben die Tafel putzen müssen</text:span></text:p>
      <text:p text:style-name="Standard"><text:span text:style-name="T5">Wir haben oft unsere Meinung frei sagen dürf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6pt" fo:font-weight="bold" style:font-size-asian="6pt" style:font-weight-asian="bold" style:font-weight-complex="bold"/>
    </style:style>
    <style:style style:name="caption" style:family="paragraph" style:parent-style-name="Standard" style:next-style-name="Standard" style:default-outline-level="">
      <style:text-properties fo:font-size="5pt" fo:font-weight="bold" style:font-size-asian="5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4" meta:paragraph-count="477" meta:word-count="1668" meta:character-count="11772" meta:non-whitespace-character-count="10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