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243in" fo:margin-left="-0.0035in" fo:margin-top="0in" fo:margin-bottom="0in" table:align="left" style:writing-mode="lr-tb"/>
    </style:style>
    <style:style style:name="Table1.A" style:family="table-column">
      <style:table-column-properties style:column-width="0.1972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4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Verdana" fo:font-size="4pt" style:font-size-asian="4pt"/>
    </style:style>
    <style:style style:name="P2" style:family="paragraph" style:parent-style-name="Standard">
      <style:text-properties style:font-name="Verdana" fo:font-size="8pt" style:font-size-asian="8pt"/>
    </style:style>
    <style:style style:name="P3" style:family="paragraph" style:parent-style-name="Standard">
      <style:paragraph-properties fo:margin-left="0in" fo:margin-right="0.7862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.7862in" fo:text-align="justify" style:justify-single-word="false" fo:text-indent="0in" style:auto-text-indent="false"/>
      <style:text-properties style:font-name="Verdana" fo:font-size="4pt" style:font-size-asian="4pt"/>
    </style:style>
    <style:style style:name="P5" style:family="paragraph" style:parent-style-name="Standard" style:master-page-name="Standard">
      <style:paragraph-properties fo:margin-left="0in" fo:margin-right="0.7862in" fo:text-align="justify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0.4925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3937in" fo:margin-right="0.7862in" fo:text-align="justify" style:justify-single-word="false" fo:text-indent="-0.3937in" style:auto-text-indent="false"/>
    </style:style>
    <style:style style:name="T1" style:family="text">
      <style:text-properties style:font-name="Verdana" fo:font-size="4pt" style:font-size-asian="4pt"/>
    </style:style>
    <style:style style:name="T2" style:family="text">
      <style:text-properties style:font-name="Verdana" fo:font-size="4pt" fo:font-weight="bold" style:font-size-asian="4pt" style:font-weight-asian="bold"/>
    </style:style>
    <style:style style:name="T3" style:family="text">
      <style:text-properties style:font-name="Verdana" fo:font-size="4pt" style:text-underline-style="solid" style:text-underline-width="auto" style:text-underline-color="font-color" style:font-size-asian="4pt"/>
    </style:style>
    <style:style style:name="T4" style:family="text">
      <style:text-properties style:font-name="Verdana" fo:font-size="8pt" style:font-size-asian="8pt"/>
    </style:style>
    <style:style style:name="T5" style:family="text">
      <style:text-properties fo:font-size="4pt" style:font-size-asian="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das Halsturch (¨er), das Hemd (-en), das Kleid (-er), das T-Shirt (-s), der Anzug (¨e),</text:span></text:p>
      <text:p text:style-name="P3"><text:span text:style-name="T1">der (Turn-)Schuh (-e), der Gürtel (-), der Hut (¨e), der Jackett (-s), der Kostüm (-e),</text:span></text:p>
      <text:p text:style-name="P3"><text:span text:style-name="T1">der Pullover (-), der Mantel (¨), der Rock (¨e), der Schal (-s), die Jacke (-n), die Hose (-n),</text:span></text:p>
      <text:p text:style-name="P3"><text:span text:style-name="T1">die Bluse (-n), die Jeans (Pl.), die Mütze (-n), die Shorts (Pl), die Weste (-n), der Strumpf (¨e)</text:span></text:p>
      <text:p text:style-name="P3"><text:span text:style-name="T1">elegant, lässig, eng, weit, kurz, lang, gestreift, gemustert, bunt, einfarbig, gepunktet,</text:span></text:p>
      <text:p text:style-name="P3"><text:span text:style-name="T1">langärnelig, kurzärmelig, ärmellos, praktisch, unpraktisch, bequem, unbequem, schick,</text:span></text:p>
      <text:p text:style-name="P3"><text:span text:style-name="T1">modisch, extravagant, originell, verruckt, gewagt, langweilig, klassisch, sportlich</text:span></text:p>
      <text:p text:style-name="P3"><text:span text:style-name="T1"><text:s/>– </text:span><text:span text:style-name="T2">Ich würde den weiten Pullover kaufen, weil er bequem ist.</text:span></text:p>
      <text:p text:style-name="P3"><text:span text:style-name="T1">Geld regiert die Welt. Geld mach frei. Geld allein macht nicht glücklich. Geld wie heu haben.</text:span></text:p>
      <text:p text:style-name="P3"><text:span text:style-name="T1">Geld auf die hohe Kante legen. Das geld zum Fenster hinauswerfen. Im geld schwimmen. </text:span></text:p>
      <text:p text:style-name="P3"><text:span text:style-name="T1">Wer Geld hat, hat auch Sorgen. Wer der Pfennig nicht ehrt, ist des Talers nicht wert.</text:span></text:p>
      <text:p text:style-name="P3"><text:span text:style-name="T1">Bei Geld hört Freundschaft auf. Über Geld spricht man nicht, man hat es. Zeit is Geld.</text:span></text:p>
      <text:p text:style-name="P3"><text:span text:style-name="T1">Der Groschen ist gefallen. Bargeld lacht.-Geld stinkt nicht. Geld verdirbt Charakter.</text:span></text:p>
      <text:p text:style-name="P3"><text:span text:style-name="T1">Schnell zu Geld kommen.</text:span></text:p>
      <text:p text:style-name="P4"/>
      <text:section text:style-name="Sect1" text:name="TextSection">
        <text:h text:style-name="Heading_20_1" text:outline-level="1"><text:span text:style-name="T5">FUTUR</text:span></text:h>
        <text:p text:style-name="Standard"><text:span text:style-name="T1">(präsens von “werden” + infinitiv)</text:span></text:p>
        <text:p text:style-name="P3"><text:span text:style-name="T1">ich werde lernen</text:span></text:p>
        <text:p text:style-name="P3"><text:span text:style-name="T1">du wirst lernen</text:span></text:p>
        <text:p text:style-name="P3"><text:span text:style-name="T1">er/sie/es wird lernen</text:span></text:p>
        <text:p text:style-name="P3"><text:span text:style-name="T1">wir werden lernen</text:span></text:p>
        <text:p text:style-name="P3"><text:span text:style-name="T1">Ihr werdet lernen</text:span></text:p>
        <text:p text:style-name="P3"><text:span text:style-name="T1">Sie werden lernen</text:span></text:p>
        <text:p text:style-name="P3"><text:span text:style-name="T1">In Deutschland </text:span><text:span text:style-name="T3">werde</text:span><text:span text:style-name="T1"> ich Deutsch </text:span><text:span text:style-name="T3">lernen</text:span><text:span text:style-name="T1">.</text:span></text:p>
        <text:p text:style-name="P6"><text:span text:style-name="T1">Ich </text:span><text:span text:style-name="T3">werde</text:span><text:span text:style-name="T1"> meinen alteren Freunden </text:span><text:span text:style-name="T3">schreiben</text:span><text:span text:style-name="T1">.</text:span></text:p>
        <text:p text:style-name="P4"/>
        <text:h text:style-name="Heading_20_1" text:outline-level="1"><text:span text:style-name="T5">KONDITIONAL</text:span></text:h>
        <text:p text:style-name="Standard"><text:span text:style-name="T1">(konjunktiv präteritum von “werden” + infinitiv)</text:span></text:p>
        <text:p text:style-name="P3"><text:span text:style-name="T1">ich würde reisen</text:span></text:p>
        <text:p text:style-name="P3"><text:span text:style-name="T1">du würdest reisen</text:span></text:p>
        <text:p text:style-name="P3"><text:span text:style-name="T1">er/sie/es würde reisen</text:span></text:p>
        <text:p text:style-name="P3"><text:span text:style-name="T1">wir würden reisen</text:span></text:p>
        <text:p text:style-name="P3"><text:span text:style-name="T1">Ihr würdet reisen</text:span></text:p>
        <text:p text:style-name="P7"><text:span text:style-name="T1">Sie würden reisen</text:span></text:p>
        <text:p text:style-name="P4"/>
      </text:section>
      <text:section text:style-name="Sect1" text:name="Section1">
        <text:h text:style-name="Heading_20_1" text:outline-level="1"><text:span text:style-name="T5">KONJUKTIV PRÄTERITUM</text:span></text:h>
        <text:p text:style-name="Standard"><text:span text:style-name="T2">sein:</text:span><text:span text:style-name="T1"> ich wäre, du wärest. er/sie/es wäre, wir wären, Ihr wäret, Sie wären</text:span></text:p>
        <text:p text:style-name="Standard"><text:span text:style-name="T2">haben:</text:span><text:span text:style-name="T1"> ich hätte, du hättest, er/sie/es hätten, Ihr hättet, Sie hätten</text:span></text:p>
        <text:p text:style-name="Standard"><text:span text:style-name="T2">müssen:</text:span><text:span text:style-name="T1"> ich müsste, du müsstest, er/sie/es müsste, wir müssten, Ihr müsstet, Sie müssten</text:span></text:p>
        <text:p text:style-name="Standard"><text:span text:style-name="T2">können:</text:span><text:span text:style-name="T1"> ich könnte <text:s text:c="2"/></text:span><text:span text:style-name="T2">dürfen: </text:span><text:span text:style-name="T1">ich durfte <text:s text:c="2"/></text:span><text:span text:style-name="T2">mögen:</text:span><text:span text:style-name="T1"> ich möchte <text:s text:c="2"/></text:span><text:span text:style-name="T2">wollen:</text:span><text:span text:style-name="T1"> ich wollte</text:span></text:p>
        <text:p text:style-name="P1"/>
        <text:p text:style-name="Standard"><text:span text:style-name="T2">POVRATNI GLAGOLI + VELELNE OBLIKE (IMPERATIV)</text:span></text:p>
        <text:p text:style-name="Standard"><text:span text:style-name="T1">ich Beeile mich ja! <text:s text:c="19"/>Beeil dich mal!</text:span></text:p>
        <text:p text:style-name="Standard"><text:span text:style-name="T1">du beeilst dich -&gt; Beeil dich!</text:span></text:p>
        <text:p text:style-name="Standard"><text:span text:style-name="T1">er/sie/es beeilt sich nicht</text:span></text:p>
        <text:p text:style-name="Standard"><text:span text:style-name="T1">wir beeilen uns -&gt; Beeilen wir uns!</text:span></text:p>
        <text:p text:style-name="Standard"><text:span text:style-name="T1">Ihr beeilt euch -&gt; Beeilt euch!</text:span></text:p>
        <text:p text:style-name="Standard"><text:span text:style-name="T1">Sie beeilen sich -&gt; Beeilen Sie sich!</text:span></text:p>
        <text:p text:style-name="Standard"><text:span text:style-name="T1">Ich wasche mich. Ich wasche mir die Hände.</text:span></text:p>
        <text:p text:style-name="Standard"><text:span text:style-name="T1">das geld </text:span><text:span text:style-name="T2">ausgeben</text:span><text:span text:style-name="T1"> (denar zapraviti): ich gebe aus, du gibst aus, ich gab aus, ich habe ausgegeben</text:span></text:p>
        <text:p text:style-name="Standard"><text:span text:style-name="T1">das geld zur Bank</text:span><text:span text:style-name="T2"> bringen</text:span><text:span text:style-name="T1">: ich bringe, du bringst, ich brachte, ich habe gebracht</text:span></text:p>
        <text:p text:style-name="Standard"><text:span text:style-name="T1">das Konto (-s, -s) </text:span></text:p>
        <text:p text:style-name="Standard"><text:span text:style-name="T1">ein Konto eroffnen (odpreti)</text:span></text:p>
        <text:p text:style-name="Standard"><text:span text:style-name="T1">ein Konto kündigen (zapreti)</text:span></text:p>
        <text:p text:style-name="Standard"><text:span text:style-name="T1">ein Konto </text:span><text:span text:style-name="T2">überziehen</text:span><text:span text:style-name="T1"> (prekoračiti): ich überziehe, ich überzog, ich habe überzogen</text:span></text:p>
        <text:p text:style-name="Standard"><text:span text:style-name="T1">auf ein Konto geld einzahlen (nakazati)</text:span></text:p>
        <text:p text:style-name="Standard"><text:span text:style-name="T1">auf ein Konto geld </text:span><text:span text:style-name="T2">überweisen</text:span><text:span text:style-name="T1"> (položiti): ich überweise, ich überwies, ich habe überwiesen</text:span></text:p>
        <text:p text:style-name="Standard"><text:span text:style-name="T1">von ein Konto </text:span><text:span text:style-name="T2">abheben</text:span><text:span text:style-name="T1"> (dvigniti): ich hebe ab, du hebst ab, ich hob ab, ich habe abgehoben</text:span></text:p>
        <text:p text:style-name="Standard"><text:span text:style-name="T1">der Komponist (-en, -en), der Begründer, das Treppenhaus (-es, ¨er), <text:s/>ubrigbleiben (preostati), </text:span></text:p>
        <text:p text:style-name="Standard"><text:span text:style-name="T1">aus dem Beutel, das Gefängnis, der Bankräuber, plötzlich, der Schalter (-s,-), die Kasse (-,-n),</text:span></text:p>
        <text:p text:style-name="Standard"><text:span text:style-name="T1">der Personalausgang (-s,¨e), verletzt, aussteigen, die Belohnung, wegfahren</text:span></text:p>
        <text:p text:style-name="Standard"><text:span text:style-name="T2">rennen</text:span><text:span text:style-name="T1">: ich rennen, du renne, ich rannte, ich bin gerannt</text:span></text:p>
        <text:p text:style-name="Standard"><text:span text:style-name="T2">nachlaufen</text:span><text:span text:style-name="T1">: ich laufe nach, du läufst nach, ich lief nach, ich bin nachgelaufen</text:span></text:p>
        <text:p text:style-name="Standard"><text:span text:style-name="T2">schießen</text:span><text:span text:style-name="T1">: ich schieße, du schießt, ich schoß, ich habe geschoßen</text:span></text:p>
        <text:p text:style-name="Standard"><text:span text:style-name="T2">helfen</text:span><text:span text:style-name="T1">: ich helfe, du hilfst, ich half, ich habe geholfen</text:span></text:p>
        <text:p text:style-name="Standard"><text:span text:style-name="T2">lassen</text:span><text:span text:style-name="T1">: ich lasse, du läßt, ich ließ, ich habe gelassen</text:span></text:p>
        <text:p text:style-name="Standard"><text:span text:style-name="T2">einladen</text:span><text:span text:style-name="T1">: ich lade ein, du lädst ein, lad ein, ich habe eingeladen</text:span></text:p>
        <text:p text:style-name="Standard"><text:span text:style-name="T1">sich wundern (über), sich beeilen, sich ärgern, sich rasieren, sich bewegen, </text:span></text:p>
        <text:p text:style-name="Standard"><text:span text:style-name="T1">sich werfen – ich werfe mich, du wirfst dich, ich warf mich, ich habe mich geworfen</text:span></text:p>
        <text:p text:style-name="Standard"><text:span text:style-name="T1">fastnehmen, verschwinden, rauskommen (kommen Sie raus), der Rüchweg, auf dem Rückweg</text:span></text:p>
        <text:p text:style-name="Standard"><text:span text:style-name="T1">der Strafzettel (-s,-), weite Reisen, überholen, nett</text:span></text:p>
        <text:p text:style-name="Standard"><text:span text:style-name="T1">geschloßen/offen <text:s text:c="3"/>leer/voll</text:span></text:p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B" table:number-columns-repeated="2"/>
          <table:table-column table:style-name="Table1.C"/>
          <table:table-column table:style-name="Table1.B"/>
          <table:table-row table:style-name="Table1.1">
            <table:table-cell table:style-name="Table1.A1" office:value-type="string">
              <text:p text:style-name="Standard"><text:span text:style-name="T1">N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gute</text:span></text:p>
            </table:table-cell>
            <table:table-cell table:style-name="Table1.A1" office:value-type="string">
              <text:p text:style-name="Standard"><text:span text:style-name="T1">Mann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gute</text:span></text:p>
            </table:table-cell>
            <table:table-cell table:style-name="Table1.A1" office:value-type="string">
              <text:p text:style-name="Standard"><text:span text:style-name="T1">Frau</text:span></text:p>
            </table:table-cell>
            <table:table-cell table:style-name="Table1.A1" office:value-type="string">
              <text:p text:style-name="Standard"><text:span text:style-name="T1">das</text:span></text:p>
            </table:table-cell>
            <table:table-cell table:style-name="Table1.A1" office:value-type="string">
              <text:p text:style-name="Standard"><text:span text:style-name="T1">gute</text:span></text:p>
            </table:table-cell>
            <table:table-cell table:style-name="Table1.A1" office:value-type="string">
              <text:p text:style-name="Standard"><text:span text:style-name="T1">Kind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</text:span></text:p>
            </table:table-cell>
            <table:table-cell table:style-name="Table1.A1" office:value-type="string">
              <text:p text:style-name="Standard"><text:span text:style-name="T1">des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es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</text:span></text:p>
            </table:table-cell>
            <table:table-cell table:style-name="Table1.A1" office:value-type="string">
              <text:p text:style-name="Standard"><text:span text:style-name="T1">dem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(e)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em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(e)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</text:span></text:p>
            </table:table-cell>
            <table:table-cell table:style-name="Table1.A1" office:value-type="string">
              <text:p text:style-name="Standard"><text:span text:style-name="T1">d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as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Männer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</text:span></text:p>
            </table:table-cell>
            <table:table-cell table:style-name="Table1.A1" office:value-type="string">
              <text:p text:style-name="Standard"><text:span text:style-name="T1">d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n</text:span></text:p>
            </table:table-cell>
            <table:table-cell table:style-name="Table1.A1" office:value-type="string">
              <text:p text:style-name="Standard"><text:span text:style-name="T1">d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di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</text:span></text:p>
            </table:table-cell>
            <table:table-cell table:style-name="Table1.A1" office:value-type="string">
              <text:p text:style-name="Standard"><text:span text:style-name="T1">solch</text:span></text:p>
            </table:table-cell>
            <table:table-cell table:style-name="Table1.A1" office:value-type="string">
              <text:p text:style-name="Standard"><text:span text:style-name="T1">guter</text:span></text:p>
            </table:table-cell>
            <table:table-cell table:style-name="Table1.A1" office:value-type="string">
              <text:p text:style-name="Standard"><text:span text:style-name="T1">Mann</text:span></text:p>
            </table:table-cell>
            <table:table-cell table:style-name="Table1.A1" office:value-type="string">
              <text:p text:style-name="Standard"><text:span text:style-name="T1">solch</text:span></text:p>
            </table:table-cell>
            <table:table-cell table:style-name="Table1.A1" office:value-type="string">
              <text:p text:style-name="Standard"><text:span text:style-name="T1">gute</text:span></text:p>
            </table:table-cell>
            <table:table-cell table:style-name="Table1.A1" office:value-type="string">
              <text:p text:style-name="Standard"><text:span text:style-name="T1">Frau</text:span></text:p>
            </table:table-cell>
            <table:table-cell table:style-name="Table1.A1" office:value-type="string">
              <text:p text:style-name="Standard"><text:span text:style-name="T1">solch</text:span></text:p>
            </table:table-cell>
            <table:table-cell table:style-name="Table1.A1" office:value-type="string">
              <text:p text:style-name="Standard"><text:span text:style-name="T1">gutes</text:span></text:p>
            </table:table-cell>
            <table:table-cell table:style-name="Table1.A1" office:value-type="string">
              <text:p text:style-name="Standard"><text:span text:style-name="T1">Kind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m</text:span></text:p>
            </table:table-cell>
            <table:table-cell table:style-name="Table1.A1" office:value-type="string">
              <text:p text:style-name="Standard"><text:span text:style-name="T1">-(e)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m</text:span></text:p>
            </table:table-cell>
            <table:table-cell table:style-name="Table1.A1" office:value-type="string">
              <text:p text:style-name="Standard"><text:span text:style-name="T1">-(e)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r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Männer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</text:span></text:p>
            </table:table-cell>
            <table:table-cell table:style-name="Table1.A1" office:value-type="string">
              <text:p text:style-name="Standard"><text:span text:style-name="T1">mein</text:span></text:p>
            </table:table-cell>
            <table:table-cell table:style-name="Table1.A1" office:value-type="string">
              <text:p text:style-name="Standard"><text:span text:style-name="T1">guter</text:span></text:p>
            </table:table-cell>
            <table:table-cell table:style-name="Table1.A1" office:value-type="string">
              <text:p text:style-name="Standard"><text:span text:style-name="T1">Mann</text:span></text:p>
            </table:table-cell>
            <table:table-cell table:style-name="Table1.A1" office:value-type="string">
              <text:p text:style-name="Standard"><text:span text:style-name="T1">meine</text:span></text:p>
            </table:table-cell>
            <table:table-cell table:style-name="Table1.A1" office:value-type="string">
              <text:p text:style-name="Standard"><text:span text:style-name="T1">gute</text:span></text:p>
            </table:table-cell>
            <table:table-cell table:style-name="Table1.A1" office:value-type="string">
              <text:p text:style-name="Standard"><text:span text:style-name="T1">Frau</text:span></text:p>
            </table:table-cell>
            <table:table-cell table:style-name="Table1.A1" office:value-type="string">
              <text:p text:style-name="Standard"><text:span text:style-name="T1">mein</text:span></text:p>
            </table:table-cell>
            <table:table-cell table:style-name="Table1.A1" office:value-type="string">
              <text:p text:style-name="Standard"><text:span text:style-name="T1">gutes</text:span></text:p>
            </table:table-cell>
            <table:table-cell table:style-name="Table1.A1" office:value-type="string">
              <text:p text:style-name="Standard"><text:span text:style-name="T1">Kind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</text:span></text:p>
            </table:table-cell>
            <table:table-cell table:style-name="Table1.A1" office:value-type="string">
              <text:p text:style-name="Standard"><text:span text:style-name="T1">-em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(e)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m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(e)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  <table:table-cell table:style-name="Table1.A1" office:value-type="string">
              <text:p text:style-name="Standard"><text:span text:style-name="T1">-es</text:span></text:p>
            </table:table-cell>
            <table:table-cell table:style-name="Table1.A1" office:value-type="string">
              <text:p text:style-name="Standard"><text:span text:style-name="T1">-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Männer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</text:span></text:p>
            </table:table-cell>
            <table:table-cell table:style-name="Table1.A1" office:value-type="string">
              <text:p text:style-name="Standard"><text:span text:style-name="T1">-en</text:span></text:p>
            </table:table-cell>
            <table:table-cell table:style-name="Table1.A1" office:value-type="string">
              <text:p text:style-name="Standard"><text:span text:style-name="T1">-er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.7862in" fo:text-align="justify" style:justify-single-word="false" fo:text-indent="0in" style:auto-text-indent="false" fo:keep-with-next="always"/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8" meta:word-count="818" meta:character-count="4316" meta:non-whitespace-character-count="3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