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 style:snap-to-layout-grid="false"/>
    </style:style>
    <style:style style:name="T1" style:family="text">
      <style:text-properties fo:font-size="5pt" style:text-underline-style="solid" style:text-underline-width="auto" style:text-underline-color="font-color" style:font-size-asian="5pt"/>
    </style:style>
    <style:style style:name="T2" style:family="text">
      <style:text-properties fo:font-size="5pt" style:font-size-asian="5pt"/>
    </style:style>
    <style:style style:name="T3" style:family="text">
      <style:text-properties fo:font-size="5pt" fo:font-weight="bold" style:font-size-asian="5pt" style:font-weight-asian="bold"/>
    </style:style>
    <style:style style:name="T4" style:family="text">
      <style:text-properties style:font-name="Symbol" fo:font-size="5pt" style:font-size-asian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INFINITIV + ZU</text:span></text:p>
      <text:p text:style-name="Standard"><text:span text:style-name="T2">Es ist </text:span><text:span text:style-name="T3">notwendig</text:span><text:span text:style-name="T2">, 5 Stunden pro Tag zu schlafen.</text:span></text:p>
      <text:p text:style-name="Standard"><text:span text:style-name="T2">Es ist </text:span><text:span text:style-name="T3">erlaubt</text:span><text:span text:style-name="T2"> hier zu parken.</text:span></text:p>
      <text:p text:style-name="Standard"><text:span text:style-name="T2">Ich habe Lust, Hausaufgabe zu machen.</text:span></text:p>
      <text:p text:style-name="Standard"><text:span text:style-name="T2">versuchen-POSKUŠATI, vorhaben-NAMERAVATI, aufhören-PRENEHATI, verbieten-PREPOVEDATI, erlauben-DOVOLITI</text:span></text:p>
      <text:p text:style-name="Standard"><text:span text:style-name="T2">Ich versuche mehr zu lernen.</text:span></text:p>
      <text:p text:style-name="Standard"><text:span text:style-name="T2">Morgen </text:span><text:span text:style-name="T3">fange</text:span><text:span text:style-name="T2"> ich </text:span><text:span text:style-name="T3">an</text:span><text:span text:style-name="T2"> mehr Obst zu essen.</text:span></text:p>
      <text:p text:style-name="Standard"><text:span text:style-name="T2">Mein Bruder hat es versucht mein Auto zu reparieren, aber es hat nicht geklappt.</text:span></text:p>
      <text:p text:style-name="Standard"><text:span text:style-name="T1">PRÄTERITUM</text:span></text:p>
      <text:p text:style-name="Standard"><text:span text:style-name="T2">tritt-trat, zieht-zog, fliegt-flog, findet-fand,kommt-kam, ruft-rief, spricht-sprach, wei</text:span><text:span text:style-name="T4"></text:span><text:span text:style-name="T2">-wusste</text:span></text:p>
      <text:p text:style-name="Standard"><text:span text:style-name="T1">DAS WETTER</text:span></text:p>
      <text:p text:style-name="Standard"><text:span text:style-name="T2">Es hagelt. [der Hagel-TOČA]</text:span></text:p>
      <text:p text:style-name="Standard"><text:span text:style-name="T2">Es bitzt und donnert.</text:span></text:p>
      <text:p text:style-name="Standard"><text:span text:style-name="T2">Es ist shwül, trocken, naß, feucht.</text:span></text:p>
      <text:p text:style-name="Standard"><text:span text:style-name="T2">der Regenwald, die Wüste</text:span></text:p>
      <text:p text:style-name="Standard"><text:span text:style-name="T2">die Niederschläge-PADAVINE</text:span></text:p>
      <text:p text:style-name="Standard"><text:span text:style-name="T2">das Gewitter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slika" style:family="paragraph" style:parent-style-name="Standard" style:default-outline-level="">
      <style:text-properties style:font-name="Arial" fo:font-family="Arial" style:font-family-generic="roman" style:font-pitch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7" meta:word-count="90" meta:character-count="640" meta:non-whitespace-character-count="5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