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SLO_Swiss1" svg:font-family="SLO_Swis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4693in" fo:text-indent="0in" style:auto-text-indent="false"/>
    </style:style>
    <style:style style:name="P2" style:family="paragraph" style:parent-style-name="Standard">
      <style:paragraph-properties fo:margin-left="0in" fo:margin-right="4.4693in" fo:text-indent="0in" style:auto-text-indent="false"/>
      <style:text-properties fo:font-size="8pt" style:font-size-asian="8pt"/>
    </style:style>
    <style:style style:name="P3" style:family="paragraph" style:parent-style-name="Standard" style:master-page-name="Standard">
      <style:paragraph-properties fo:margin-left="0in" fo:margin-right="4.4693in" fo:text-indent="0in" style:auto-text-indent="false" style:page-number="auto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öln</text:span></text:p>
      <text:p text:style-name="P1"><text:span text:style-name="T2">- 1 Million Einwohner</text:span></text:p>
      <text:p text:style-name="P1"><text:span text:style-name="T2">- viertgröste Stadt</text:span></text:p>
      <text:p text:style-name="P1"><text:span text:style-name="T2">- liegt an beiden Seiten des Rheins in Nordrhein-Westfalen</text:span></text:p>
      <text:p text:style-name="P1"><text:span text:style-name="T2">- 2000 Jahre alt</text:span></text:p>
      <text:p text:style-name="P1"><text:span text:style-name="T2">- zur Zeit der Römer hieß die Siedlun Colonia Agrippinensis (nach der Kaiserin)</text:span></text:p>
      <text:p text:style-name="P1"><text:span text:style-name="T2">- Monument: Dom</text:span></text:p>
      <text:p text:style-name="P1"><text:span text:style-name="T2">- 1248 mit dem Bau begonnen und ihn erst 1880 fertiggestellt</text:span></text:p>
      <text:p text:style-name="P1"><text:span text:style-name="T2">- das höchste gotische Bauwer in Deutschland (160m)</text:span></text:p>
      <text:p text:style-name="P1"><text:span text:style-name="T2">- Kölner Karneval</text:span></text:p>
      <text:p text:style-name="P1"><text:span text:style-name="T2">- Narren = Jecken, Karnevalsruf ist nich Hellau, sondern Alaaf</text:span></text:p>
      <text:p text:style-name="P1"><text:span text:style-name="T2">- Bier - das Kölsch</text:span></text:p>
      <text:p text:style-name="P1"><text:span text:style-name="T2">- weitere Attraktionen sind die restaurierte Altstadt, das Römisch-Germanische Museum und das Wallraf-Richartz-Museum</text:span></text:p>
      <text:p text:style-name="P2"/>
      <text:p text:style-name="P1"><text:span text:style-name="T1">Lauenburg</text:span></text:p>
      <text:p text:style-name="P1"><text:span text:style-name="T2">- ein Gebiet westlich von Mecklenburg-Vorpommern</text:span></text:p>
      <text:p text:style-name="P1"><text:span text:style-name="T2">- die Wälder, Hügel und Seen im Landkreis locken viele Touristen - Waldsterben ist hier noch kein Problem</text:span></text:p>
      <text:p text:style-name="P1"><text:span text:style-name="T2">- Stadt Lauenburg</text:span></text:p>
      <text:p text:style-name="P1"><text:span text:style-name="T2">- noch Fachwerkhäuser aus 16. und 17. Jahrhundert</text:span></text:p>
      <text:p text:style-name="P1"><text:span text:style-name="T2">- Löwenburg</text:span></text:p>
      <text:p text:style-name="P1"><text:span text:style-name="T2">- Ratzeburg und Mölln</text:span></text:p>
      <text:p text:style-name="P1"><text:span text:style-name="T2">- dort ist der mittelalterische Schelm Till Eulenspiegel 1350 gestorben - auf dem Marktplatz steht sein Denkmal</text:span></text:p>
      <text:p text:style-name="P1"><text:span text:style-name="T2">- er war der Hald eines norddeutschen VOlksbuch</text:span></text:p>
      <text:p text:style-name="P1"><text:span text:style-name="T2">- darin spielte er den Bürgern der Stadt Mölln so manchen Streich</text:span></text:p>
      <text:p text:style-name="P2"/>
      <text:p text:style-name="P1"><text:span text:style-name="T1">München</text:span></text:p>
      <text:p text:style-name="P1"><text:span text:style-name="T2">-Perle Europas und deutsches Rom</text:span></text:p>
      <text:p text:style-name="P1"><text:span text:style-name="T2">-sie liegt an der Isar und vor den Alpen</text:span></text:p>
      <text:p text:style-name="P1"><text:span text:style-name="T2">- viele Menschen waren von München fasziniert: Napoleon, Goethe, Rockefeller, Ibsen, Caruso, Lenin, Ford, Mozart und Röntgen</text:span></text:p>
      <text:p text:style-name="P1"><text:span text:style-name="T2">- Richard Strauss und die Keiserin Sissi sind hier geboren</text:span></text:p>
      <text:p text:style-name="P1"><text:span text:style-name="T2">-Werner Heisenberg und ALbert Einstein gingen hier in die Schule</text:span></text:p>
      <text:p text:style-name="P1"><text:span text:style-name="T2">- die Geschichte Münchens beginnt 1158, als Heinrich der Löwe hier über die Isar wollte</text:span></text:p>
      <text:p text:style-name="P1"><text:span text:style-name="T2">- Mönch - denn hier haben zuerst Mönche gewohnt</text:span></text:p>
      <text:p text:style-name="P1"><text:span text:style-name="T2">- 1,3 Millionen</text:span></text:p>
      <text:p text:style-name="P1"><text:span text:style-name="T2">- die Attraktion der Stadt ist das Oktoberfest, das gröste Volksfest der Welt</text:span></text:p>
      <text:p text:style-name="P1"><text:span text:style-name="T2">- zum ersten Mal traf man sich hier 1810, als Kronprinz Ludwig seine Therese heiratete</text:span></text:p>
      <text:p text:style-name="P2"/>
      <text:p text:style-name="P1"><text:span text:style-name="T1">Die Müritz</text:span></text:p>
      <text:p text:style-name="P1"><text:span text:style-name="T2">- das blaue Herz Mecklenburg-Vorpommerns</text:span></text:p>
      <text:p text:style-name="P1"><text:span text:style-name="T2">- in diesem Gebiet hat die Eiszeit über 1000 Seen hinterlassen</text:span></text:p>
      <text:p text:style-name="P1"><text:span text:style-name="T2">- der gröste dieser Seen und der zweitgröste deutsche See nach dem Bodensee</text:span></text:p>
      <text:p text:style-name="P1"><text:span text:style-name="T2">- 120km2 groß</text:span></text:p>
      <text:p text:style-name="P1"><text:span text:style-name="T2">- seinen Namen hat die Müritz von der slawischen Bevölkerung, die bis Mettelalter hier gelebt hat</text:span></text:p>
      <text:p text:style-name="P1"><text:span text:style-name="T2">- Müritz bedeutet “kleines Meer”</text:span></text:p>
      <text:p text:style-name="P1"><text:span text:style-name="T2">- noch heute dünn besiedelt</text:span></text:p>
      <text:p text:style-name="P1"><text:span text:style-name="T2">- deshalb ist die Landschaft so ursprünglich - die Pflanzen und Tierwelt ist fast unberührt</text:span></text:p>
      <text:p text:style-name="P1"><text:span text:style-name="T2">- seit Oktober 1990 gibt es den Müritz-Nationalpark auf einer Fläche von 318 km2</text:span></text:p>
      <text:p text:style-name="P1"><text:span text:style-name="T2">-65% - Wald, 20% Gewasse un Moore, 6% Wiesen, nur 3% Ackerflächen</text:span></text:p>
      <text:p text:style-name="P1"><text:soft-page-break/><text:span text:style-name="T2">- dieser kleine Urwald bietet Schutz für Flora und Fauna</text:span></text:p>
      <text:p text:style-name="P2"/>
      <text:p text:style-name="P1"><text:span text:style-name="T1">National Bayerischer Wald</text:span></text:p>
      <text:p text:style-name="P1"><text:span text:style-name="T2">- 1969 gegründet</text:span></text:p>
      <text:p text:style-name="P1"><text:span text:style-name="T2">- der älteste der elf</text:span></text:p>
      <text:p text:style-name="P1"><text:span text:style-name="T2">- 13000 Hektar groß</text:span></text:p>
      <text:p text:style-name="P1"><text:span text:style-name="T2">- jedes Jahr kommen 1,5 Millionen Besucher hierher</text:span></text:p>
      <text:p text:style-name="P1"><text:span text:style-name="T2">- in diesem Waldnationalpark läßt man die Natur in Ruhe: Bäume bleiben liegen, und das Wild darf man nicht jagen</text:span></text:p>
      <text:p text:style-name="P1"><text:span text:style-name="T2">- die Wanderwege im Park sind 200 km lang</text:span></text:p>
      <text:p text:style-name="P1"><text:span text:style-name="T2">- Lehrwege über die Themen Eiszeit, Urwald und Bergbach</text:span></text:p>
      <text:p text:style-name="P1"><text:span text:style-name="T2">- Luchs, Reh, Hirsch und 50 Vogelarten gibt es hier</text:span></text:p>
      <text:p text:style-name="P2"/>
      <text:p text:style-name="P1"><text:span text:style-name="T1">Hamburg</text:span></text:p>
      <text:p text:style-name="P1"><text:span text:style-name="T2">- die zweutgrößte Stadt und nach Bremen das kleinste Land der Bundesrepublik</text:span></text:p>
      <text:p text:style-name="P1"><text:span text:style-name="T2">- 1,7 Millionen</text:span></text:p>
      <text:p text:style-name="P1"><text:span text:style-name="T2">- der Name kommt von de Hammaburg</text:span></text:p>
      <text:p text:style-name="P1"><text:span text:style-name="T2">- im 12. J. wurde H. Freie Reichsstadt</text:span></text:p>
      <text:p text:style-name="P1"><text:span text:style-name="T2">- im 13.J. war die Stadt ein reiches Mitglied der Hanse</text:span></text:p>
      <text:p text:style-name="P1"><text:span text:style-name="T2">- seit 1919 Universität</text:span></text:p>
      <text:p text:style-name="P1"><text:span text:style-name="T2">- Monument: Michaeliskirche</text:span></text:p>
      <text:p text:style-name="P1"><text:span text:style-name="T2">- besuchen den berühmten Fischmarkt</text:span></text:p>
      <text:p text:style-name="P1"><text:span text:style-name="T2">- weltbekannt</text:span></text:p>
      <text:p text:style-name="P1"><text:span text:style-name="T2">- überall ißt man Hamburger - die US Version der deutschen Frikadelle</text:span></text:p>
      <text:p text:style-name="P1"><text:span text:style-name="T2">- ein Emigrant aus Hamburg hat sie im letzten J. nach AMerika gebrach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SLO_Swiss1" svg:font-family="SLO_Swis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Razvleceno_20_za_20_solo" style:display-name="Razvleceno za solo" style:family="paragraph" style:parent-style-name="Standard" style:default-outline-level="">
      <style:paragraph-properties fo:margin-left="0in" fo:margin-right="0in" fo:text-indent="0.4925in" style:auto-text-indent="false"/>
      <style:text-properties style:font-name="SLO_Swiss" fo:font-family="SLO_Swiss" style:font-family-generic="roman" style:font-pitch="variable" fo:font-size="12pt" fo:letter-spacing="0.028in" style:font-name-asian="SLO_Swiss1" style:font-family-asian="SLO_Swiss" style:font-family-generic-asian="system" style:font-pitch-asian="variable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8661in" fo:margin-left="0.8661in" fo:margin-right="0.8661in" style:writing-mode="lr-tb" style:layout-grid-color="#c0c0c0" style:layout-grid-lines="253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7" meta:word-count="536" meta:character-count="3157" meta:non-whitespace-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